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.3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3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992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中華民國105年03月底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15歲</text:p>
          </table:table-cell>
          <table:table-cell table:style-name="ce22" office:value-type="string" calcext:value-type="string">
            <text:p>16歲</text:p>
          </table:table-cell>
          <table:table-cell table:style-name="ce22" office:value-type="string" calcext:value-type="string">
            <text:p>17歲</text:p>
          </table:table-cell>
          <table:table-cell table:style-name="ce22" office:value-type="string" calcext:value-type="string">
            <text:p>18歲</text:p>
          </table:table-cell>
          <table:table-cell table:style-name="ce22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25歲</text:p>
          </table:table-cell>
          <table:table-cell table:style-name="ce22" office:value-type="string" calcext:value-type="string">
            <text:p>26歲</text:p>
          </table:table-cell>
          <table:table-cell table:style-name="ce22" office:value-type="string" calcext:value-type="string">
            <text:p>27歲</text:p>
          </table:table-cell>
          <table:table-cell table:style-name="ce22" office:value-type="string" calcext:value-type="string">
            <text:p>28歲</text:p>
          </table:table-cell>
          <table:table-cell table:style-name="ce22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35歲</text:p>
          </table:table-cell>
          <table:table-cell table:style-name="ce22" office:value-type="string" calcext:value-type="string">
            <text:p>36歲</text:p>
          </table:table-cell>
          <table:table-cell table:style-name="ce22" office:value-type="string" calcext:value-type="string">
            <text:p>37歲</text:p>
          </table:table-cell>
          <table:table-cell table:style-name="ce22" office:value-type="string" calcext:value-type="string">
            <text:p>38歲</text:p>
          </table:table-cell>
          <table:table-cell table:style-name="ce22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55歲</text:p>
          </table:table-cell>
          <table:table-cell table:style-name="ce22" office:value-type="string" calcext:value-type="string">
            <text:p>56歲</text:p>
          </table:table-cell>
          <table:table-cell table:style-name="ce22" office:value-type="string" calcext:value-type="string">
            <text:p>57歲</text:p>
          </table:table-cell>
          <table:table-cell table:style-name="ce22" office:value-type="string" calcext:value-type="string">
            <text:p>58歲</text:p>
          </table:table-cell>
          <table:table-cell table:style-name="ce22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65歲</text:p>
          </table:table-cell>
          <table:table-cell table:style-name="ce22" office:value-type="string" calcext:value-type="string">
            <text:p>66歲</text:p>
          </table:table-cell>
          <table:table-cell table:style-name="ce22" office:value-type="string" calcext:value-type="string">
            <text:p>67歲</text:p>
          </table:table-cell>
          <table:table-cell table:style-name="ce22" office:value-type="string" calcext:value-type="string">
            <text:p>68歲</text:p>
          </table:table-cell>
          <table:table-cell table:style-name="ce22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22" office:value-type="string" calcext:value-type="string">
            <text:p>77歲</text:p>
          </table:table-cell>
          <table:table-cell table:style-name="ce22" office:value-type="string" calcext:value-type="string">
            <text:p>78歲</text:p>
          </table:table-cell>
          <table:table-cell table:style-name="ce22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85歲</text:p>
          </table:table-cell>
          <table:table-cell table:style-name="ce22" office:value-type="string" calcext:value-type="string">
            <text:p>86歲</text:p>
          </table:table-cell>
          <table:table-cell table:style-name="ce22" office:value-type="string" calcext:value-type="string">
            <text:p>87歲</text:p>
          </table:table-cell>
          <table:table-cell table:style-name="ce22" office:value-type="string" calcext:value-type="string">
            <text:p>88歲</text:p>
          </table:table-cell>
          <table:table-cell table:style-name="ce22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22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418" calcext:value-type="float">
            <text:p>30418</text:p>
          </table:table-cell>
          <table:table-cell table:style-name="ce17" office:value-type="float" office:value="936" calcext:value-type="float">
            <text:p>93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0" calcext:value-type="float">
            <text:p>150</text:p>
          </table:table-cell>
          <table:table-cell table:style-name="ce22" office:value-type="float" office:value="1063" calcext:value-type="float">
            <text:p>106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2" calcext:value-type="float">
            <text:p>242</text:p>
          </table:table-cell>
          <table:table-cell table:style-name="ce17" office:value-type="float" office:value="1194" calcext:value-type="float">
            <text:p>119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4" calcext:value-type="float">
            <text:p>284</text:p>
          </table:table-cell>
          <table:table-cell table:style-name="ce22" office:value-type="float" office:value="1812" calcext:value-type="float">
            <text:p>1812</text:p>
          </table:table-cell>
          <table:table-cell table:number-columns-repeated="2" table:style-name="ce13" office:value-type="float" office:value="363" calcext:value-type="float">
            <text:p>36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9" calcext:value-type="float">
            <text:p>369</text:p>
          </table:table-cell>
          <table:table-cell table:style-name="ce17" office:value-type="float" office:value="1968" calcext:value-type="float">
            <text:p>196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5" calcext:value-type="float">
            <text:p>385</text:p>
          </table:table-cell>
          <table:table-cell table:style-name="ce22" office:value-type="float" office:value="2123" calcext:value-type="float">
            <text:p>2123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90" calcext:value-type="float">
            <text:p>390</text:p>
          </table:table-cell>
          <table:table-cell table:style-name="ce17" office:value-type="float" office:value="2381" calcext:value-type="float">
            <text:p>238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08" calcext:value-type="float">
            <text:p>508</text:p>
          </table:table-cell>
          <table:table-cell table:style-name="ce22" office:value-type="float" office:value="2746" calcext:value-type="float">
            <text:p>2746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66" calcext:value-type="float">
            <text:p>566</text:p>
          </table:table-cell>
          <table:table-cell table:style-name="ce17" office:value-type="float" office:value="2557" calcext:value-type="float">
            <text:p>2557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05" calcext:value-type="float">
            <text:p>505</text:p>
          </table:table-cell>
          <table:table-cell table:style-name="ce22" office:value-type="float" office:value="2564" calcext:value-type="float">
            <text:p>256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10" calcext:value-type="float">
            <text:p>510</text:p>
          </table:table-cell>
          <table:table-cell table:style-name="ce17" office:value-type="float" office:value="2391" calcext:value-type="float">
            <text:p>239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47" calcext:value-type="float">
            <text:p>447</text:p>
          </table:table-cell>
          <table:table-cell table:style-name="ce22" office:value-type="float" office:value="2156" calcext:value-type="float">
            <text:p>215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08" calcext:value-type="float">
            <text:p>408</text:p>
          </table:table-cell>
          <table:table-cell table:style-name="ce17" office:value-type="float" office:value="1993" calcext:value-type="float">
            <text:p>199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87" calcext:value-type="float">
            <text:p>387</text:p>
          </table:table-cell>
          <table:table-cell table:style-name="ce22" office:value-type="float" office:value="1547" calcext:value-type="float">
            <text:p>154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147" calcext:value-type="float">
            <text:p>114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9" calcext:value-type="float">
            <text:p>219</text:p>
          </table:table-cell>
          <table:table-cell table:style-name="ce22" office:value-type="float" office:value="934" calcext:value-type="float">
            <text:p>9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7" calcext:value-type="float">
            <text:p>157</text:p>
          </table:table-cell>
          <table:table-cell table:style-name="ce17" office:value-type="float" office:value="587" calcext:value-type="float">
            <text:p>58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235" calcext:value-type="float">
            <text:p>235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18" calcext:value-type="float">
            <text:p>15718</text:p>
          </table:table-cell>
          <table:table-cell table:style-name="ce17" office:value-type="float" office:value="487" calcext:value-type="float">
            <text:p>48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542" calcext:value-type="float">
            <text:p>5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office:value-type="float" office:value="620" calcext:value-type="float">
            <text:p>62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2" calcext:value-type="float">
            <text:p>152</text:p>
          </table:table-cell>
          <table:table-cell table:style-name="ce22" office:value-type="float" office:value="888" calcext:value-type="float">
            <text:p>88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1035" calcext:value-type="float">
            <text:p>103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140" calcext:value-type="float">
            <text:p>114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4" calcext:value-type="float">
            <text:p>214</text:p>
          </table:table-cell>
          <table:table-cell table:style-name="ce17" office:value-type="float" office:value="1233" calcext:value-type="float">
            <text:p>123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5" calcext:value-type="float">
            <text:p>265</text:p>
          </table:table-cell>
          <table:table-cell table:style-name="ce22" office:value-type="float" office:value="1421" calcext:value-type="float">
            <text:p>142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05" calcext:value-type="float">
            <text:p>305</text:p>
          </table:table-cell>
          <table:table-cell table:style-name="ce17" office:value-type="float" office:value="1373" calcext:value-type="float">
            <text:p>137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8" calcext:value-type="float">
            <text:p>268</text:p>
          </table:table-cell>
          <table:table-cell table:style-name="ce22" office:value-type="float" office:value="1452" calcext:value-type="float">
            <text:p>145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6" calcext:value-type="float">
            <text:p>286</text:p>
          </table:table-cell>
          <table:table-cell table:style-name="ce17" office:value-type="float" office:value="1282" calcext:value-type="float">
            <text:p>128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3" calcext:value-type="float">
            <text:p>223</text:p>
          </table:table-cell>
          <table:table-cell table:style-name="ce22" office:value-type="float" office:value="1138" calcext:value-type="float">
            <text:p>113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974" calcext:value-type="float">
            <text:p>97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759" calcext:value-type="float">
            <text:p>75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504" calcext:value-type="float">
            <text:p>5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446" calcext:value-type="float">
            <text:p>44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297" calcext:value-type="float">
            <text:p>2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00" calcext:value-type="float">
            <text:p>14700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521" calcext:value-type="float">
            <text:p>52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574" calcext:value-type="float">
            <text:p>57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2" calcext:value-type="float">
            <text:p>132</text:p>
          </table:table-cell>
          <table:table-cell table:style-name="ce22" office:value-type="float" office:value="924" calcext:value-type="float">
            <text:p>92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933" calcext:value-type="float">
            <text:p>93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0" calcext:value-type="float">
            <text:p>170</text:p>
          </table:table-cell>
          <table:table-cell table:style-name="ce22" office:value-type="float" office:value="983" calcext:value-type="float">
            <text:p>98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1148" calcext:value-type="float">
            <text:p>114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3" calcext:value-type="float">
            <text:p>243</text:p>
          </table:table-cell>
          <table:table-cell table:style-name="ce22" office:value-type="float" office:value="1325" calcext:value-type="float">
            <text:p>132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float" office:value="1184" calcext:value-type="float">
            <text:p>118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7" calcext:value-type="float">
            <text:p>237</text:p>
          </table:table-cell>
          <table:table-cell table:style-name="ce22" office:value-type="float" office:value="1112" calcext:value-type="float">
            <text:p>111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109" calcext:value-type="float">
            <text:p>110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4" calcext:value-type="float">
            <text:p>224</text:p>
          </table:table-cell>
          <table:table-cell table:style-name="ce22" office:value-type="float" office:value="1018" calcext:value-type="float">
            <text:p>101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019" calcext:value-type="float">
            <text:p>101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788" calcext:value-type="float">
            <text:p>78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643" calcext:value-type="float">
            <text:p>64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5" calcext:value-type="float">
            <text:p>125</text:p>
          </table:table-cell>
          <table:table-cell table:style-name="ce22" office:value-type="float" office:value="488" calcext:value-type="float">
            <text:p>48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290" calcext:value-type="float">
            <text:p>2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6" calcext:value-type="float">
            <text:p>111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5" calcext:value-type="float">
            <text:p>106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2" calcext:value-type="float">
            <text:p>50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69" calcext:value-type="float">
            <text:p>196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8" calcext:value-type="float">
            <text:p>100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1" calcext:value-type="float">
            <text:p>96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22" calcext:value-type="float">
            <text:p>4422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222" calcext:value-type="float">
            <text:p>2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85" calcext:value-type="float">
            <text:p>2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15" calcext:value-type="float">
            <text:p>3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380" calcext:value-type="float">
            <text:p>3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409" calcext:value-type="float">
            <text:p>4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72" calcext:value-type="float">
            <text:p>3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72" calcext:value-type="float">
            <text:p>3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18" calcext:value-type="float">
            <text:p>318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04" calcext:value-type="float">
            <text:p>304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267" calcext:value-type="float">
            <text:p>2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8" calcext:value-type="float">
            <text:p>225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64" calcext:value-type="float">
            <text:p>216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1" calcext:value-type="float">
            <text:p>20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7" calcext:value-type="float">
            <text:p>102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2" calcext:value-type="float">
            <text:p>134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1" calcext:value-type="float">
            <text:p>7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1" calcext:value-type="float">
            <text:p>63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89" calcext:value-type="float">
            <text:p>338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04" calcext:value-type="float">
            <text:p>3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22" office:value-type="float" office:value="314" calcext:value-type="float">
            <text:p>3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58" calcext:value-type="float">
            <text:p>2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20" calcext:value-type="float">
            <text:p>2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0" calcext:value-type="float">
            <text:p>176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29" calcext:value-type="float">
            <text:p>162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4" calcext:value-type="float">
            <text:p>114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96" calcext:value-type="float">
            <text:p>59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7" calcext:value-type="float">
            <text:p>127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9" calcext:value-type="float">
            <text:p>69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78" calcext:value-type="float">
            <text:p>57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9" calcext:value-type="float">
            <text:p>132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83" calcext:value-type="float">
            <text:p>68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275" calcext:value-type="float">
            <text:p>227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50" calcext:value-type="float">
            <text:p>115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25" calcext:value-type="float">
            <text:p>112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6" calcext:value-type="float">
            <text:p>134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8" calcext:value-type="float">
            <text:p>67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6" calcext:value-type="float">
            <text:p>116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4" calcext:value-type="float">
            <text:p>62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2" calcext:value-type="float">
            <text:p>133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35" calcext:value-type="float">
            <text:p>5235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37" calcext:value-type="float">
            <text:p>3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48" calcext:value-type="float">
            <text:p>3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360" calcext:value-type="float">
            <text:p>3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426" calcext:value-type="float">
            <text:p>426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498" calcext:value-type="float">
            <text:p>4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467" calcext:value-type="float">
            <text:p>46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433" calcext:value-type="float">
            <text:p>43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405" calcext:value-type="float">
            <text:p>4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22" office:value-type="float" office:value="387" calcext:value-type="float">
            <text:p>3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44" calcext:value-type="float">
            <text:p>3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223" calcext:value-type="float">
            <text:p>2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8" calcext:value-type="float">
            <text:p>2718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22" calcext:value-type="float">
            <text:p>22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63" calcext:value-type="float">
            <text:p>2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43" calcext:value-type="float">
            <text:p>2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14" calcext:value-type="float">
            <text:p>2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7" calcext:value-type="float">
            <text:p>25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3表三" style:display-name="PageStyle_105.3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4-01T06:04:04</meta:creation-date>
    <dc:date>2017-09-26T08:24:36</dc:date>
    <meta:generator>LibreOffice/5.1.2.2$Windows_x86 LibreOffice_project/d3bf12ecb743fc0d20e0be0c58ca359301eb705f</meta:generator>
    <meta:document-statistic meta:table-count="1" meta:cell-count="60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