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6.4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table:number-columns-repeated="12"/>
          <table:table-cell office:value-type="string" calcext:value-type="string">
            <text:p>高雄市茄萣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3"/>
          <table:table-cell office:value-type="string" calcext:value-type="string">
            <text:p>中華民國106年04月底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335" calcext:value-type="float">
            <text:p>30335</text:p>
          </table:table-cell>
          <table:table-cell table:style-name="ce17" office:value-type="float" office:value="922" calcext:value-type="float">
            <text:p>92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990" calcext:value-type="float">
            <text:p>99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117" calcext:value-type="float">
            <text:p>11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8" calcext:value-type="float">
            <text:p>268</text:p>
          </table:table-cell>
          <table:table-cell table:style-name="ce22" office:value-type="float" office:value="1771" calcext:value-type="float">
            <text:p>177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1" calcext:value-type="float">
            <text:p>371</text:p>
          </table:table-cell>
          <table:table-cell table:style-name="ce17" office:value-type="float" office:value="1966" calcext:value-type="float">
            <text:p>196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4" calcext:value-type="float">
            <text:p>414</text:p>
          </table:table-cell>
          <table:table-cell table:style-name="ce22" office:value-type="float" office:value="2111" calcext:value-type="float">
            <text:p>211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44" calcext:value-type="float">
            <text:p>444</text:p>
          </table:table-cell>
          <table:table-cell table:style-name="ce17" office:value-type="float" office:value="2237" calcext:value-type="float">
            <text:p>223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03" calcext:value-type="float">
            <text:p>503</text:p>
          </table:table-cell>
          <table:table-cell table:style-name="ce22" office:value-type="float" office:value="2646" calcext:value-type="float">
            <text:p>264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80" calcext:value-type="float">
            <text:p>480</text:p>
          </table:table-cell>
          <table:table-cell table:style-name="ce17" office:value-type="float" office:value="2618" calcext:value-type="float">
            <text:p>261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1" calcext:value-type="float">
            <text:p>501</text:p>
          </table:table-cell>
          <table:table-cell table:style-name="ce22" office:value-type="float" office:value="2558" calcext:value-type="float">
            <text:p>2558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9" calcext:value-type="float">
            <text:p>479</text:p>
          </table:table-cell>
          <table:table-cell table:style-name="ce17" office:value-type="float" office:value="2448" calcext:value-type="float">
            <text:p>2448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195" calcext:value-type="float">
            <text:p>219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1" calcext:value-type="float">
            <text:p>421</text:p>
          </table:table-cell>
          <table:table-cell table:style-name="ce17" office:value-type="float" office:value="2001" calcext:value-type="float">
            <text:p>200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8" calcext:value-type="float">
            <text:p>358</text:p>
          </table:table-cell>
          <table:table-cell table:style-name="ce22" office:value-type="float" office:value="1692" calcext:value-type="float">
            <text:p>169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131" calcext:value-type="float">
            <text:p>113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2" calcext:value-type="float">
            <text:p>242</text:p>
          </table:table-cell>
          <table:table-cell table:style-name="ce22" office:value-type="float" office:value="962" calcext:value-type="float">
            <text:p>96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615" calcext:value-type="float">
            <text:p>6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264" calcext:value-type="float">
            <text:p>2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51" calcext:value-type="float">
            <text:p>15651</text:p>
          </table:table-cell>
          <table:table-cell table:style-name="ce17" office:value-type="float" office:value="471" calcext:value-type="float">
            <text:p>4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2" calcext:value-type="float">
            <text:p>112</text:p>
          </table:table-cell>
          <table:table-cell table:style-name="ce22" office:value-type="float" office:value="509" calcext:value-type="float">
            <text:p>5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float" office:value="576" calcext:value-type="float">
            <text:p>5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892" calcext:value-type="float">
            <text:p>89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011" calcext:value-type="float">
            <text:p>101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142" calcext:value-type="float">
            <text:p>114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159" calcext:value-type="float">
            <text:p>115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1" calcext:value-type="float">
            <text:p>251</text:p>
          </table:table-cell>
          <table:table-cell table:style-name="ce22" office:value-type="float" office:value="1368" calcext:value-type="float">
            <text:p>136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7" calcext:value-type="float">
            <text:p>237</text:p>
          </table:table-cell>
          <table:table-cell table:style-name="ce17" office:value-type="float" office:value="1401" calcext:value-type="float">
            <text:p>140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2" calcext:value-type="float">
            <text:p>272</text:p>
          </table:table-cell>
          <table:table-cell table:style-name="ce22" office:value-type="float" office:value="1413" calcext:value-type="float">
            <text:p>141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float" office:value="1354" calcext:value-type="float">
            <text:p>135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281" calcext:value-type="float">
            <text:p>281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165" calcext:value-type="float">
            <text:p>116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3" calcext:value-type="float">
            <text:p>163</text:p>
          </table:table-cell>
          <table:table-cell table:style-name="ce22" office:value-type="float" office:value="820" calcext:value-type="float">
            <text:p>82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office:value-type="float" office:value="511" calcext:value-type="float">
            <text:p>5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float" office:value="441" calcext:value-type="float">
            <text:p>4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84" calcext:value-type="float">
            <text:p>14684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81" calcext:value-type="float">
            <text:p>4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541" calcext:value-type="float">
            <text:p>5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float" office:value="879" calcext:value-type="float">
            <text:p>87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955" calcext:value-type="float">
            <text:p>95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9" calcext:value-type="float">
            <text:p>199</text:p>
          </table:table-cell>
          <table:table-cell table:style-name="ce22" office:value-type="float" office:value="969" calcext:value-type="float">
            <text:p>9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078" calcext:value-type="float">
            <text:p>10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2" calcext:value-type="float">
            <text:p>252</text:p>
          </table:table-cell>
          <table:table-cell table:style-name="ce22" office:value-type="float" office:value="1278" calcext:value-type="float">
            <text:p>127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3" calcext:value-type="float">
            <text:p>243</text:p>
          </table:table-cell>
          <table:table-cell table:style-name="ce17" office:value-type="float" office:value="1217" calcext:value-type="float">
            <text:p>121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1145" calcext:value-type="float">
            <text:p>114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094" calcext:value-type="float">
            <text:p>109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8" calcext:value-type="float">
            <text:p>238</text:p>
          </table:table-cell>
          <table:table-cell table:style-name="ce22" office:value-type="float" office:value="1030" calcext:value-type="float">
            <text:p>103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026" calcext:value-type="float">
            <text:p>102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22" office:value-type="float" office:value="872" calcext:value-type="float">
            <text:p>8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620" calcext:value-type="float">
            <text:p>6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521" calcext:value-type="float">
            <text:p>5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2" calcext:value-type="float">
            <text:p>11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48" calcext:value-type="float">
            <text:p>104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9" calcext:value-type="float">
            <text:p>49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8" calcext:value-type="float">
            <text:p>195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34" calcext:value-type="float">
            <text:p>4434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22" office:value-type="float" office:value="287" calcext:value-type="float">
            <text:p>28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53" calcext:value-type="float">
            <text:p>3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410" calcext:value-type="float">
            <text:p>4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83" calcext:value-type="float">
            <text:p>3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73" calcext:value-type="float">
            <text:p>3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94" calcext:value-type="float">
            <text:p>2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26" calcext:value-type="float">
            <text:p>2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1" calcext:value-type="float">
            <text:p>224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93" calcext:value-type="float">
            <text:p>219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63" calcext:value-type="float">
            <text:p>206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67" calcext:value-type="float">
            <text:p>167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47" calcext:value-type="float">
            <text:p>104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16" calcext:value-type="float">
            <text:p>101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4" calcext:value-type="float">
            <text:p>131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2" calcext:value-type="float">
            <text:p>333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94" calcext:value-type="float">
            <text:p>2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4" calcext:value-type="float">
            <text:p>2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35" calcext:value-type="float">
            <text:p>2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4" calcext:value-type="float">
            <text:p>173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8" calcext:value-type="float">
            <text:p>159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2" calcext:value-type="float">
            <text:p>108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1" calcext:value-type="float">
            <text:p>56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4" calcext:value-type="float">
            <text:p>130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2" calcext:value-type="float">
            <text:p>236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9" calcext:value-type="float">
            <text:p>118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3" calcext:value-type="float">
            <text:p>117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0" calcext:value-type="float">
            <text:p>66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6" calcext:value-type="float">
            <text:p>67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6" calcext:value-type="float">
            <text:p>114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8" calcext:value-type="float">
            <text:p>132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8" calcext:value-type="float">
            <text:p>526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65" calcext:value-type="float">
            <text:p>3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22" office:value-type="float" office:value="356" calcext:value-type="float">
            <text:p>3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96" calcext:value-type="float">
            <text:p>3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67" calcext:value-type="float">
            <text:p>4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491" calcext:value-type="float">
            <text:p>49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411" calcext:value-type="float">
            <text:p>4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32" calcext:value-type="float">
            <text:p>3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3" calcext:value-type="float">
            <text:p>274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58" calcext:value-type="float">
            <text:p>2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59" calcext:value-type="float">
            <text:p>259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19" calcext:value-type="float">
            <text:p>2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5" calcext:value-type="float">
            <text:p>252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4" style:display-name="PageStyle_106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7:39:09</meta:creation-date>
    <dc:date>2017-09-26T08:13:40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