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2"/>
          <table:table-cell office:value-type="string" calcext:value-type="string">
            <text:p>中華民國106年03月底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17" calcext:value-type="float">
            <text:p>30317</text:p>
          </table:table-cell>
          <table:table-cell table:style-name="ce17" office:value-type="float" office:value="930" calcext:value-type="float">
            <text:p>9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988" calcext:value-type="float">
            <text:p>9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126" calcext:value-type="float">
            <text:p>112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779" calcext:value-type="float">
            <text:p>177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2" calcext:value-type="float">
            <text:p>37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2" calcext:value-type="float">
            <text:p>412</text:p>
          </table:table-cell>
          <table:table-cell table:style-name="ce22" office:value-type="float" office:value="2100" calcext:value-type="float">
            <text:p>210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5" calcext:value-type="float">
            <text:p>425</text:p>
          </table:table-cell>
          <table:table-cell table:style-name="ce17" office:value-type="float" office:value="2242" calcext:value-type="float">
            <text:p>224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659" calcext:value-type="float">
            <text:p>265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78" calcext:value-type="float">
            <text:p>478</text:p>
          </table:table-cell>
          <table:table-cell table:style-name="ce17" office:value-type="float" office:value="2603" calcext:value-type="float">
            <text:p>260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2" calcext:value-type="float">
            <text:p>502</text:p>
          </table:table-cell>
          <table:table-cell table:style-name="ce22" office:value-type="float" office:value="2563" calcext:value-type="float">
            <text:p>25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2456" calcext:value-type="float">
            <text:p>245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4" calcext:value-type="float">
            <text:p>494</text:p>
          </table:table-cell>
          <table:table-cell table:style-name="ce22" office:value-type="float" office:value="2183" calcext:value-type="float">
            <text:p>218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0" calcext:value-type="float">
            <text:p>430</text:p>
          </table:table-cell>
          <table:table-cell table:style-name="ce17" office:value-type="float" office:value="1993" calcext:value-type="float">
            <text:p>199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1" calcext:value-type="float">
            <text:p>361</text:p>
          </table:table-cell>
          <table:table-cell table:style-name="ce22" office:value-type="float" office:value="1693" calcext:value-type="float">
            <text:p>169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120" calcext:value-type="float">
            <text:p>112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951" calcext:value-type="float">
            <text:p>95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265" calcext:value-type="float">
            <text:p>2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43" calcext:value-type="float">
            <text:p>15643</text:p>
          </table:table-cell>
          <table:table-cell table:style-name="ce17" office:value-type="float" office:value="475" calcext:value-type="float">
            <text:p>4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6" calcext:value-type="float">
            <text:p>116</text:p>
          </table:table-cell>
          <table:table-cell table:style-name="ce22" office:value-type="float" office:value="499" calcext:value-type="float">
            <text:p>4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585" calcext:value-type="float">
            <text:p>58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898" calcext:value-type="float">
            <text:p>89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36" calcext:value-type="float">
            <text:p>113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166" calcext:value-type="float">
            <text:p>1166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389" calcext:value-type="float">
            <text:p>138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1" calcext:value-type="float">
            <text:p>271</text:p>
          </table:table-cell>
          <table:table-cell table:style-name="ce22" office:value-type="float" office:value="1426" calcext:value-type="float">
            <text:p>14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9" calcext:value-type="float">
            <text:p>289</text:p>
          </table:table-cell>
          <table:table-cell table:style-name="ce17" office:value-type="float" office:value="1352" calcext:value-type="float">
            <text:p>13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2" calcext:value-type="float">
            <text:p>252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float" office:value="811" calcext:value-type="float">
            <text:p>81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509" calcext:value-type="float">
            <text:p>5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439" calcext:value-type="float">
            <text:p>4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74" calcext:value-type="float">
            <text:p>14674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89" calcext:value-type="float">
            <text:p>4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541" calcext:value-type="float">
            <text:p>5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881" calcext:value-type="float">
            <text:p>8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957" calcext:value-type="float">
            <text:p>957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5" calcext:value-type="float">
            <text:p>195</text:p>
          </table:table-cell>
          <table:table-cell table:style-name="ce22" office:value-type="float" office:value="964" calcext:value-type="float">
            <text:p>9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1076" calcext:value-type="float">
            <text:p>10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214" calcext:value-type="float">
            <text:p>12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1137" calcext:value-type="float">
            <text:p>11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104" calcext:value-type="float">
            <text:p>11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2" calcext:value-type="float">
            <text:p>242</text:p>
          </table:table-cell>
          <table:table-cell table:style-name="ce22" office:value-type="float" office:value="1025" calcext:value-type="float">
            <text:p>102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1018" calcext:value-type="float">
            <text:p>10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882" calcext:value-type="float">
            <text:p>88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611" calcext:value-type="float">
            <text:p>6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7" calcext:value-type="float">
            <text:p>137</text:p>
          </table:table-cell>
          <table:table-cell table:style-name="ce22" office:value-type="float" office:value="512" calcext:value-type="float">
            <text:p>5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18" calcext:value-type="float">
            <text:p>3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5" calcext:value-type="float">
            <text:p>11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45" calcext:value-type="float">
            <text:p>104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7" calcext:value-type="float">
            <text:p>49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1" calcext:value-type="float">
            <text:p>195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2" calcext:value-type="float">
            <text:p>443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84" calcext:value-type="float">
            <text:p>2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56" calcext:value-type="float">
            <text:p>3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54" calcext:value-type="float">
            <text:p>3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76" calcext:value-type="float">
            <text:p>37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0" calcext:value-type="float">
            <text:p>224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92" calcext:value-type="float">
            <text:p>219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52" calcext:value-type="float">
            <text:p>205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9" calcext:value-type="float">
            <text:p>103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13" calcext:value-type="float">
            <text:p>10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3" calcext:value-type="float">
            <text:p>131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6" calcext:value-type="float">
            <text:p>333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6" calcext:value-type="float">
            <text:p>173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0" calcext:value-type="float">
            <text:p>160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6" calcext:value-type="float">
            <text:p>108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1" calcext:value-type="float">
            <text:p>125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3" calcext:value-type="float">
            <text:p>130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9" calcext:value-type="float">
            <text:p>235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1" calcext:value-type="float">
            <text:p>117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0" calcext:value-type="float">
            <text:p>115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1" calcext:value-type="float">
            <text:p>61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7" calcext:value-type="float">
            <text:p>5257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53" calcext:value-type="float">
            <text:p>3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97" calcext:value-type="float">
            <text:p>3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407" calcext:value-type="float">
            <text:p>4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28" calcext:value-type="float">
            <text:p>3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8" calcext:value-type="float">
            <text:p>273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20" calcext:value-type="float">
            <text:p>2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9" calcext:value-type="float">
            <text:p>25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3" style:display-name="PageStyle_106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05T06:32:01</meta:creation-date>
    <dc:date>2017-09-26T08:13:53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