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ta1" style:family="table" style:master-page-name="PageStyle_5f_106.1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62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62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6年11月底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248" calcext:value-type="float">
            <text:p>30248</text:p>
          </table:table-cell>
          <table:table-cell table:style-name="ce17" office:value-type="float" office:value="847" calcext:value-type="float">
            <text:p>84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1" calcext:value-type="float">
            <text:p>151</text:p>
          </table:table-cell>
          <table:table-cell table:style-name="ce22" office:value-type="float" office:value="1010" calcext:value-type="float">
            <text:p>10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8" calcext:value-type="float">
            <text:p>248</text:p>
          </table:table-cell>
          <table:table-cell table:style-name="ce17" office:value-type="float" office:value="1109" calcext:value-type="float">
            <text:p>110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8" calcext:value-type="float">
            <text:p>348</text:p>
          </table:table-cell>
          <table:table-cell table:style-name="ce17" office:value-type="float" office:value="1943" calcext:value-type="float">
            <text:p>194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8" calcext:value-type="float">
            <text:p>408</text:p>
          </table:table-cell>
          <table:table-cell table:style-name="ce22" office:value-type="float" office:value="2082" calcext:value-type="float">
            <text:p>208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51" calcext:value-type="float">
            <text:p>451</text:p>
          </table:table-cell>
          <table:table-cell table:style-name="ce17" office:value-type="float" office:value="2193" calcext:value-type="float">
            <text:p>219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83" calcext:value-type="float">
            <text:p>483</text:p>
          </table:table-cell>
          <table:table-cell table:style-name="ce22" office:value-type="float" office:value="2628" calcext:value-type="float">
            <text:p>262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35" calcext:value-type="float">
            <text:p>535</text:p>
          </table:table-cell>
          <table:table-cell table:style-name="ce17" office:value-type="float" office:value="2572" calcext:value-type="float">
            <text:p>257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67" calcext:value-type="float">
            <text:p>467</text:p>
          </table:table-cell>
          <table:table-cell table:style-name="ce22" office:value-type="float" office:value="2606" calcext:value-type="float">
            <text:p>2606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23" calcext:value-type="float">
            <text:p>523</text:p>
          </table:table-cell>
          <table:table-cell table:style-name="ce17" office:value-type="float" office:value="2451" calcext:value-type="float">
            <text:p>245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6" calcext:value-type="float">
            <text:p>496</text:p>
          </table:table-cell>
          <table:table-cell table:style-name="ce22" office:value-type="float" office:value="2204" calcext:value-type="float">
            <text:p>220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20" calcext:value-type="float">
            <text:p>420</text:p>
          </table:table-cell>
          <table:table-cell table:style-name="ce17" office:value-type="float" office:value="2062" calcext:value-type="float">
            <text:p>206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2" calcext:value-type="float">
            <text:p>392</text:p>
          </table:table-cell>
          <table:table-cell table:style-name="ce22" office:value-type="float" office:value="1725" calcext:value-type="float">
            <text:p>172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46" calcext:value-type="float">
            <text:p>246</text:p>
          </table:table-cell>
          <table:table-cell table:style-name="ce17" office:value-type="float" office:value="1103" calcext:value-type="float">
            <text:p>110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9" calcext:value-type="float">
            <text:p>229</text:p>
          </table:table-cell>
          <table:table-cell table:style-name="ce22" office:value-type="float" office:value="981" calcext:value-type="float">
            <text:p>981</text:p>
          </table:table-cell>
          <table:table-cell table:number-columns-repeated="2" table:style-name="ce13" office:value-type="float" office:value="215" calcext:value-type="float">
            <text:p>21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4" calcext:value-type="float">
            <text:p>144</text:p>
          </table:table-cell>
          <table:table-cell table:style-name="ce17" office:value-type="float" office:value="626" calcext:value-type="float">
            <text:p>62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6" calcext:value-type="float">
            <text:p>106</text:p>
          </table:table-cell>
          <table:table-cell table:style-name="ce22" office:value-type="float" office:value="275" calcext:value-type="float">
            <text:p>2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599" calcext:value-type="float">
            <text:p>15599</text:p>
          </table:table-cell>
          <table:table-cell table:style-name="ce17" office:value-type="float" office:value="435" calcext:value-type="float">
            <text:p>4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520" calcext:value-type="float">
            <text:p>5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9" calcext:value-type="float">
            <text:p>129</text:p>
          </table:table-cell>
          <table:table-cell table:style-name="ce17" office:value-type="float" office:value="578" calcext:value-type="float">
            <text:p>57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float" office:value="1004" calcext:value-type="float">
            <text:p>100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141" calcext:value-type="float">
            <text:p>114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float" office:value="1133" calcext:value-type="float">
            <text:p>113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22" office:value-type="float" office:value="1371" calcext:value-type="float">
            <text:p>1371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284" calcext:value-type="float">
            <text:p>28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3" calcext:value-type="float">
            <text:p>273</text:p>
          </table:table-cell>
          <table:table-cell table:style-name="ce17" office:value-type="float" office:value="1361" calcext:value-type="float">
            <text:p>136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7" calcext:value-type="float">
            <text:p>257</text:p>
          </table:table-cell>
          <table:table-cell table:style-name="ce22" office:value-type="float" office:value="1432" calcext:value-type="float">
            <text:p>143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8" calcext:value-type="float">
            <text:p>298</text:p>
          </table:table-cell>
          <table:table-cell table:style-name="ce17" office:value-type="float" office:value="1371" calcext:value-type="float">
            <text:p>137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1" calcext:value-type="float">
            <text:p>271</text:p>
          </table:table-cell>
          <table:table-cell table:style-name="ce22" office:value-type="float" office:value="1149" calcext:value-type="float">
            <text:p>11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1" calcext:value-type="float">
            <text:p>211</text:p>
          </table:table-cell>
          <table:table-cell table:style-name="ce17" office:value-type="float" office:value="1011" calcext:value-type="float">
            <text:p>101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7" calcext:value-type="float">
            <text:p>177</text:p>
          </table:table-cell>
          <table:table-cell table:style-name="ce22" office:value-type="float" office:value="833" calcext:value-type="float">
            <text:p>83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float" office:value="499" calcext:value-type="float">
            <text:p>4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54" calcext:value-type="float">
            <text:p>45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06" calcext:value-type="float">
            <text:p>30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49" calcext:value-type="float">
            <text:p>14649</text:p>
          </table:table-cell>
          <table:table-cell table:style-name="ce17" office:value-type="float" office:value="412" calcext:value-type="float">
            <text:p>4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490" calcext:value-type="float">
            <text:p>4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2" calcext:value-type="float">
            <text:p>182</text:p>
          </table:table-cell>
          <table:table-cell table:style-name="ce17" office:value-type="float" office:value="939" calcext:value-type="float">
            <text:p>93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941" calcext:value-type="float">
            <text:p>94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060" calcext:value-type="float">
            <text:p>106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0" calcext:value-type="float">
            <text:p>250</text:p>
          </table:table-cell>
          <table:table-cell table:style-name="ce22" office:value-type="float" office:value="1257" calcext:value-type="float">
            <text:p>125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2" calcext:value-type="float">
            <text:p>262</text:p>
          </table:table-cell>
          <table:table-cell table:style-name="ce17" office:value-type="float" office:value="1211" calcext:value-type="float">
            <text:p>121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174" calcext:value-type="float">
            <text:p>117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1080" calcext:value-type="float">
            <text:p>108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5" calcext:value-type="float">
            <text:p>225</text:p>
          </table:table-cell>
          <table:table-cell table:style-name="ce22" office:value-type="float" office:value="1055" calcext:value-type="float">
            <text:p>105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9" calcext:value-type="float">
            <text:p>209</text:p>
          </table:table-cell>
          <table:table-cell table:style-name="ce17" office:value-type="float" office:value="1051" calcext:value-type="float">
            <text:p>105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892" calcext:value-type="float">
            <text:p>89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604" calcext:value-type="float">
            <text:p>6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8" calcext:value-type="float">
            <text:p>138</text:p>
          </table:table-cell>
          <table:table-cell table:style-name="ce22" office:value-type="float" office:value="527" calcext:value-type="float">
            <text:p>5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4" calcext:value-type="float">
            <text:p>111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3" calcext:value-type="float">
            <text:p>103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4" calcext:value-type="float">
            <text:p>49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6" calcext:value-type="float">
            <text:p>194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9" calcext:value-type="float">
            <text:p>99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7" calcext:value-type="float">
            <text:p>94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5" calcext:value-type="float">
            <text:p>446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46" calcext:value-type="float">
            <text:p>3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48" calcext:value-type="float">
            <text:p>34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416" calcext:value-type="float">
            <text:p>4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375" calcext:value-type="float">
            <text:p>3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89" calcext:value-type="float">
            <text:p>3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29" calcext:value-type="float">
            <text:p>3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290" calcext:value-type="float">
            <text:p>2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04" calcext:value-type="float">
            <text:p>30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27" calcext:value-type="float">
            <text:p>2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1" calcext:value-type="float">
            <text:p>2241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208" calcext:value-type="float">
            <text:p>20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16" calcext:value-type="float">
            <text:p>21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4" calcext:value-type="float">
            <text:p>222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101" calcext:value-type="float">
            <text:p>210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1" calcext:value-type="float">
            <text:p>106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40" calcext:value-type="float">
            <text:p>104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0" calcext:value-type="float">
            <text:p>129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5" calcext:value-type="float">
            <text:p>69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5" calcext:value-type="float">
            <text:p>59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05" calcext:value-type="float">
            <text:p>330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21" calcext:value-type="float">
            <text:p>2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7" office:value-type="float" office:value="278" calcext:value-type="float">
            <text:p>2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305" calcext:value-type="float">
            <text:p>30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34" calcext:value-type="float">
            <text:p>2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22" office:value-type="float" office:value="241" calcext:value-type="float">
            <text:p>241</text:p>
          </table:table-cell>
          <table:table-cell table:number-columns-repeated="3"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33" calcext:value-type="float">
            <text:p>2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2" calcext:value-type="float">
            <text:p>172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3" calcext:value-type="float">
            <text:p>158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8" calcext:value-type="float">
            <text:p>107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0" calcext:value-type="float">
            <text:p>124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7" calcext:value-type="float">
            <text:p>55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3" calcext:value-type="float">
            <text:p>130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49" calcext:value-type="float">
            <text:p>234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79" calcext:value-type="float">
            <text:p>117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0" calcext:value-type="float">
            <text:p>1170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1" calcext:value-type="float">
            <text:p>130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1" calcext:value-type="float">
            <text:p>114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06" calcext:value-type="float">
            <text:p>60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5" calcext:value-type="float">
            <text:p>53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1" calcext:value-type="float">
            <text:p>132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1" calcext:value-type="float">
            <text:p>5261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56" calcext:value-type="float">
            <text:p>3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81" calcext:value-type="float">
            <text:p>38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461" calcext:value-type="float">
            <text:p>46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7" office:value-type="float" office:value="494" calcext:value-type="float">
            <text:p>4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448" calcext:value-type="float">
            <text:p>4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25" calcext:value-type="float">
            <text:p>42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22" office:value-type="float" office:value="274" calcext:value-type="float">
            <text:p>2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44" calcext:value-type="float">
            <text:p>274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50" calcext:value-type="float">
            <text:p>2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62" calcext:value-type="float">
            <text:p>2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26" calcext:value-type="float">
            <text:p>2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7" calcext:value-type="float">
            <text:p>25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1" style:display-name="PageStyle_106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2-02T01:29:49</meta:creation-date>
    <dc:date>2017-12-02T01:45:45</dc:date>
    <meta:generator>LibreOffice/5.1.2.2$Windows_x86 LibreOffice_project/d3bf12ecb743fc0d20e0be0c58ca359301eb705f</meta:generator>
    <meta:document-statistic meta:table-count="1" meta:cell-count="60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