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55mm" fo:break-before="auto" style:use-optimal-row-height="false"/>
    </style:style>
    <style:style style:name="ta1" style:family="table" style:master-page-name="PageStyle_5f_106.1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6年1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5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5歲</text:p>
          </table:table-cell>
          <table:table-cell table:style-name="ce22" office:value-type="string" calcext:value-type="string">
            <text:p>6歲</text:p>
          </table:table-cell>
          <table:table-cell table:style-name="ce22" office:value-type="string" calcext:value-type="string">
            <text:p>7歲</text:p>
          </table:table-cell>
          <table:table-cell table:style-name="ce22" office:value-type="string" calcext:value-type="string">
            <text:p>8歲</text:p>
          </table:table-cell>
          <table:table-cell table:style-name="ce22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23" office:value-type="string" calcext:value-type="string">
            <text:p>17歲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20歲</text:p>
          </table:table-cell>
          <table:table-cell table:style-name="ce24" office:value-type="string" calcext:value-type="string">
            <text:p>21歲</text:p>
          </table:table-cell>
          <table:table-cell table:style-name="ce24" office:value-type="string" calcext:value-type="string">
            <text:p>22歲</text:p>
          </table:table-cell>
          <table:table-cell table:style-name="ce24" office:value-type="string" calcext:value-type="string">
            <text:p>23歲</text:p>
          </table:table-cell>
          <table:table-cell table:style-name="ce24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23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35歲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40歲</text:p>
          </table:table-cell>
          <table:table-cell table:style-name="ce24" office:value-type="string" calcext:value-type="string">
            <text:p>41歲</text:p>
          </table:table-cell>
          <table:table-cell table:style-name="ce24" office:value-type="string" calcext:value-type="string">
            <text:p>42歲</text:p>
          </table:table-cell>
          <table:table-cell table:style-name="ce24" office:value-type="string" calcext:value-type="string">
            <text:p>43歲</text:p>
          </table:table-cell>
          <table:table-cell table:style-name="ce24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45歲</text:p>
          </table:table-cell>
          <table:table-cell table:style-name="ce22" office:value-type="string" calcext:value-type="string">
            <text:p>46歲</text:p>
          </table:table-cell>
          <table:table-cell table:style-name="ce22" office:value-type="string" calcext:value-type="string">
            <text:p>47歲</text:p>
          </table:table-cell>
          <table:table-cell table:style-name="ce22" office:value-type="string" calcext:value-type="string">
            <text:p>48歲</text:p>
          </table:table-cell>
          <table:table-cell table:style-name="ce22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23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60歲</text:p>
          </table:table-cell>
          <table:table-cell table:style-name="ce24" office:value-type="string" calcext:value-type="string">
            <text:p>61歲</text:p>
          </table:table-cell>
          <table:table-cell table:style-name="ce24" office:value-type="string" calcext:value-type="string">
            <text:p>62歲</text:p>
          </table:table-cell>
          <table:table-cell table:style-name="ce24" office:value-type="string" calcext:value-type="string">
            <text:p>63歲</text:p>
          </table:table-cell>
          <table:table-cell table:style-name="ce24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65歲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70歲</text:p>
          </table:table-cell>
          <table:table-cell table:style-name="ce24" office:value-type="string" calcext:value-type="string">
            <text:p>71歲</text:p>
          </table:table-cell>
          <table:table-cell table:style-name="ce24" office:value-type="string" calcext:value-type="string">
            <text:p>72歲</text:p>
          </table:table-cell>
          <table:table-cell table:style-name="ce24" office:value-type="string" calcext:value-type="string">
            <text:p>73歲</text:p>
          </table:table-cell>
          <table:table-cell table:style-name="ce24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23" office:value-type="string" calcext:value-type="string">
            <text:p>77歲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80歲</text:p>
          </table:table-cell>
          <table:table-cell table:style-name="ce24" office:value-type="string" calcext:value-type="string">
            <text:p>81歲</text:p>
          </table:table-cell>
          <table:table-cell table:style-name="ce24" office:value-type="string" calcext:value-type="string">
            <text:p>82歲</text:p>
          </table:table-cell>
          <table:table-cell table:style-name="ce24" office:value-type="string" calcext:value-type="string">
            <text:p>83歲</text:p>
          </table:table-cell>
          <table:table-cell table:style-name="ce24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23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90歲</text:p>
          </table:table-cell>
          <table:table-cell table:style-name="ce24" office:value-type="string" calcext:value-type="string">
            <text:p>91歲</text:p>
          </table:table-cell>
          <table:table-cell table:style-name="ce24" office:value-type="string" calcext:value-type="string">
            <text:p>92歲</text:p>
          </table:table-cell>
          <table:table-cell table:style-name="ce24" office:value-type="string" calcext:value-type="string">
            <text:p>93歲</text:p>
          </table:table-cell>
          <table:table-cell table:style-name="ce24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95歲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covered-table-cell table:style-name="ce26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217" calcext:value-type="float">
            <text:p>30217</text:p>
          </table:table-cell>
          <table:table-cell table:style-name="ce17" office:value-type="float" office:value="826" calcext:value-type="float">
            <text:p>82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4" calcext:value-type="float">
            <text:p>234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8" calcext:value-type="float">
            <text:p>348</text:p>
          </table:table-cell>
          <table:table-cell table:style-name="ce17" office:value-type="float" office:value="1944" calcext:value-type="float">
            <text:p>194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51" calcext:value-type="float">
            <text:p>451</text:p>
          </table:table-cell>
          <table:table-cell table:style-name="ce17" office:value-type="float" office:value="2171" calcext:value-type="float">
            <text:p>217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45" calcext:value-type="float">
            <text:p>545</text:p>
          </table:table-cell>
          <table:table-cell table:style-name="ce17" office:value-type="float" office:value="2576" calcext:value-type="float">
            <text:p>2576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34" calcext:value-type="float">
            <text:p>534</text:p>
          </table:table-cell>
          <table:table-cell table:style-name="ce17" office:value-type="float" office:value="2454" calcext:value-type="float">
            <text:p>245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26" calcext:value-type="float">
            <text:p>426</text:p>
          </table:table-cell>
          <table:table-cell table:style-name="ce17" office:value-type="float" office:value="2059" calcext:value-type="float">
            <text:p>205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55" calcext:value-type="float">
            <text:p>255</text:p>
          </table:table-cell>
          <table:table-cell table:style-name="ce17" office:value-type="float" office:value="1100" calcext:value-type="float">
            <text:p>110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620" calcext:value-type="float">
            <text:p>62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582" calcext:value-type="float">
            <text:p>15582</text:p>
          </table:table-cell>
          <table:table-cell table:style-name="ce17" office:value-type="float" office:value="423" calcext:value-type="float">
            <text:p>42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17" office:value-type="float" office:value="575" calcext:value-type="float">
            <text:p>57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0" calcext:value-type="float">
            <text:p>160</text:p>
          </table:table-cell>
          <table:table-cell table:style-name="ce17" office:value-type="float" office:value="1010" calcext:value-type="float">
            <text:p>10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4" calcext:value-type="float">
            <text:p>244</text:p>
          </table:table-cell>
          <table:table-cell table:style-name="ce17" office:value-type="float" office:value="1123" calcext:value-type="float">
            <text:p>11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3" calcext:value-type="float">
            <text:p>273</text:p>
          </table:table-cell>
          <table:table-cell table:style-name="ce17" office:value-type="float" office:value="1361" calcext:value-type="float">
            <text:p>136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04" calcext:value-type="float">
            <text:p>304</text:p>
          </table:table-cell>
          <table:table-cell table:style-name="ce17" office:value-type="float" office:value="1374" calcext:value-type="float">
            <text:p>137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1013" calcext:value-type="float">
            <text:p>101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2" calcext:value-type="float">
            <text:p>122</text:p>
          </table:table-cell>
          <table:table-cell table:style-name="ce17" office:value-type="float" office:value="501" calcext:value-type="float">
            <text:p>5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05" calcext:value-type="float">
            <text:p>3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35" calcext:value-type="float">
            <text:p>14635</text:p>
          </table:table-cell>
          <table:table-cell table:style-name="ce17" office:value-type="float" office:value="403" calcext:value-type="float">
            <text:p>4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style-name="ce17" office:value-type="float" office:value="530" calcext:value-type="float">
            <text:p>53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8" calcext:value-type="float">
            <text:p>188</text:p>
          </table:table-cell>
          <table:table-cell table:style-name="ce17" office:value-type="float" office:value="934" calcext:value-type="float">
            <text:p>93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float" office:value="1048" calcext:value-type="float">
            <text:p>104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2" calcext:value-type="float">
            <text:p>272</text:p>
          </table:table-cell>
          <table:table-cell table:style-name="ce17" office:value-type="float" office:value="1215" calcext:value-type="float">
            <text:p>121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080" calcext:value-type="float">
            <text:p>108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6" calcext:value-type="float">
            <text:p>206</text:p>
          </table:table-cell>
          <table:table-cell table:style-name="ce17" office:value-type="float" office:value="1046" calcext:value-type="float">
            <text:p>104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3" calcext:value-type="float">
            <text:p>133</text:p>
          </table:table-cell>
          <table:table-cell table:style-name="ce17" office:value-type="float" office:value="599" calcext:value-type="float">
            <text:p>5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15" calcext:value-type="float">
            <text:p>3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1" calcext:value-type="float">
            <text:p>11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6" calcext:value-type="float">
            <text:p>103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4" calcext:value-type="float">
            <text:p>49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41" calcext:value-type="float">
            <text:p>194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9" calcext:value-type="float">
            <text:p>99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2" calcext:value-type="float">
            <text:p>94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5" calcext:value-type="float">
            <text:p>4465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07" calcext:value-type="float">
            <text:p>30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54" calcext:value-type="float">
            <text:p>354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379" calcext:value-type="float">
            <text:p>3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34" calcext:value-type="float">
            <text:p>33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06" calcext:value-type="float">
            <text:p>30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1" calcext:value-type="float">
            <text:p>224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4" calcext:value-type="float">
            <text:p>222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81" calcext:value-type="float">
            <text:p>18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37" calcext:value-type="float">
            <text:p>37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92" calcext:value-type="float">
            <text:p>209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3" calcext:value-type="float">
            <text:p>106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9" calcext:value-type="float">
            <text:p>102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2" calcext:value-type="float">
            <text:p>129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7" calcext:value-type="float">
            <text:p>69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5" calcext:value-type="float">
            <text:p>59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08" calcext:value-type="float">
            <text:p>330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77" calcext:value-type="float">
            <text:p>27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01" calcext:value-type="float">
            <text:p>30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34" calcext:value-type="float">
            <text:p>2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31" calcext:value-type="float">
            <text:p>2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21" calcext:value-type="float">
            <text:p>172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7" calcext:value-type="float">
            <text:p>158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0" calcext:value-type="float">
            <text:p>107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36" calcext:value-type="float">
            <text:p>123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2" calcext:value-type="float">
            <text:p>68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2" calcext:value-type="float">
            <text:p>130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7" calcext:value-type="float">
            <text:p>235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2" calcext:value-type="float">
            <text:p>118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5" calcext:value-type="float">
            <text:p>117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1" calcext:value-type="float">
            <text:p>129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45" calcext:value-type="float">
            <text:p>64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31" calcext:value-type="float">
            <text:p>1131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99" calcext:value-type="float">
            <text:p>59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32" calcext:value-type="float">
            <text:p>53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6" calcext:value-type="float">
            <text:p>131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6" calcext:value-type="float">
            <text:p>67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9" calcext:value-type="float">
            <text:p>5269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63" calcext:value-type="float">
            <text:p>3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71" calcext:value-type="float">
            <text:p>3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float" office:value="495" calcext:value-type="float">
            <text:p>4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425" calcext:value-type="float">
            <text:p>4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46" calcext:value-type="float">
            <text:p>3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42" calcext:value-type="float">
            <text:p>274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59" calcext:value-type="float">
            <text:p>2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7" office:value-type="float" office:value="227" calcext:value-type="float">
            <text:p>2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7" calcext:value-type="float">
            <text:p>252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36" calcext:value-type="float">
            <text:p>2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2" style:display-name="PageStyle_106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1-03T05:40:50</meta:creation-date>
    <dc:date>2018-01-03T07:41:00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