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3"/>
          <table:table-cell office:value-type="string" calcext:value-type="string">
            <text:p>中華民國106年01月底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78" calcext:value-type="float">
            <text:p>30378</text:p>
          </table:table-cell>
          <table:table-cell table:style-name="ce17" office:value-type="float" office:value="965" calcext:value-type="float">
            <text:p>96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990" calcext:value-type="float">
            <text:p>9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7" calcext:value-type="float">
            <text:p>267</text:p>
          </table:table-cell>
          <table:table-cell table:style-name="ce22" office:value-type="float" office:value="1785" calcext:value-type="float">
            <text:p>178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77" calcext:value-type="float">
            <text:p>377</text:p>
          </table:table-cell>
          <table:table-cell table:style-name="ce17" office:value-type="float" office:value="1971" calcext:value-type="float">
            <text:p>197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5" calcext:value-type="float">
            <text:p>415</text:p>
          </table:table-cell>
          <table:table-cell table:style-name="ce22" office:value-type="float" office:value="2104" calcext:value-type="float">
            <text:p>210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1" calcext:value-type="float">
            <text:p>431</text:p>
          </table:table-cell>
          <table:table-cell table:style-name="ce17" office:value-type="float" office:value="2268" calcext:value-type="float">
            <text:p>226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94" calcext:value-type="float">
            <text:p>494</text:p>
          </table:table-cell>
          <table:table-cell table:style-name="ce22" office:value-type="float" office:value="2676" calcext:value-type="float">
            <text:p>267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92" calcext:value-type="float">
            <text:p>492</text:p>
          </table:table-cell>
          <table:table-cell table:style-name="ce17" office:value-type="float" office:value="2569" calcext:value-type="float">
            <text:p>256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0" calcext:value-type="float">
            <text:p>490</text:p>
          </table:table-cell>
          <table:table-cell table:style-name="ce22" office:value-type="float" office:value="2586" calcext:value-type="float">
            <text:p>258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float" office:value="2460" calcext:value-type="float">
            <text:p>246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6" calcext:value-type="float">
            <text:p>496</text:p>
          </table:table-cell>
          <table:table-cell table:style-name="ce22" office:value-type="float" office:value="2177" calcext:value-type="float">
            <text:p>217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0" calcext:value-type="float">
            <text:p>430</text:p>
          </table:table-cell>
          <table:table-cell table:style-name="ce17" office:value-type="float" office:value="1978" calcext:value-type="float">
            <text:p>197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8" calcext:value-type="float">
            <text:p>358</text:p>
          </table:table-cell>
          <table:table-cell table:style-name="ce22" office:value-type="float" office:value="1669" calcext:value-type="float">
            <text:p>166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25" calcext:value-type="float">
            <text:p>11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957" calcext:value-type="float">
            <text:p>9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8" calcext:value-type="float">
            <text:p>148</text:p>
          </table:table-cell>
          <table:table-cell table:style-name="ce17" office:value-type="float" office:value="604" calcext:value-type="float">
            <text:p>6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84" calcext:value-type="float">
            <text:p>15684</text:p>
          </table:table-cell>
          <table:table-cell table:style-name="ce17" office:value-type="float" office:value="500" calcext:value-type="float">
            <text:p>5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496" calcext:value-type="float">
            <text:p>49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594" calcext:value-type="float">
            <text:p>59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float" office:value="904" calcext:value-type="float">
            <text:p>90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011" calcext:value-type="float">
            <text:p>101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152" calcext:value-type="float">
            <text:p>115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170" calcext:value-type="float">
            <text:p>117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377" calcext:value-type="float">
            <text:p>137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8" calcext:value-type="float">
            <text:p>258</text:p>
          </table:table-cell>
          <table:table-cell table:style-name="ce17" office:value-type="float" office:value="1377" calcext:value-type="float">
            <text:p>137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434" calcext:value-type="float">
            <text:p>143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360" calcext:value-type="float">
            <text:p>136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136" calcext:value-type="float">
            <text:p>113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797" calcext:value-type="float">
            <text:p>79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514" calcext:value-type="float">
            <text:p>5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94" calcext:value-type="float">
            <text:p>14694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94" calcext:value-type="float">
            <text:p>4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543" calcext:value-type="float">
            <text:p>5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881" calcext:value-type="float">
            <text:p>88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960" calcext:value-type="float">
            <text:p>9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5" calcext:value-type="float">
            <text:p>195</text:p>
          </table:table-cell>
          <table:table-cell table:style-name="ce22" office:value-type="float" office:value="952" calcext:value-type="float">
            <text:p>95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" calcext:value-type="float">
            <text:p>190</text:p>
          </table:table-cell>
          <table:table-cell table:style-name="ce17" office:value-type="float" office:value="1098" calcext:value-type="float">
            <text:p>109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1299" calcext:value-type="float">
            <text:p>129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192" calcext:value-type="float">
            <text:p>119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152" calcext:value-type="float">
            <text:p>115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1" calcext:value-type="float">
            <text:p>201</text:p>
          </table:table-cell>
          <table:table-cell table:style-name="ce17" office:value-type="float" office:value="1100" calcext:value-type="float">
            <text:p>11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041" calcext:value-type="float">
            <text:p>104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72" calcext:value-type="float">
            <text:p>87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611" calcext:value-type="float">
            <text:p>6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509" calcext:value-type="float">
            <text:p>5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6" calcext:value-type="float">
            <text:p>111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59" calcext:value-type="float">
            <text:p>105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5" calcext:value-type="float">
            <text:p>55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7" calcext:value-type="float">
            <text:p>195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32" calcext:value-type="float">
            <text:p>32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2" calcext:value-type="float">
            <text:p>443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22" office:value-type="float" office:value="286" calcext:value-type="float">
            <text:p>286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82" calcext:value-type="float">
            <text:p>3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80" calcext:value-type="float">
            <text:p>3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2" calcext:value-type="float">
            <text:p>2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9" calcext:value-type="float">
            <text:p>224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3" calcext:value-type="float">
            <text:p>218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40" calcext:value-type="float">
            <text:p>204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04" calcext:value-type="float">
            <text:p>100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5" calcext:value-type="float">
            <text:p>132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0" calcext:value-type="float">
            <text:p>71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53" calcext:value-type="float">
            <text:p>335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07" calcext:value-type="float">
            <text:p>3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45" calcext:value-type="float">
            <text:p>2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9" calcext:value-type="float">
            <text:p>174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6" calcext:value-type="float">
            <text:p>110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0" calcext:value-type="float">
            <text:p>58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5" calcext:value-type="float">
            <text:p>125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0" calcext:value-type="float">
            <text:p>235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8" calcext:value-type="float">
            <text:p>118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2" calcext:value-type="float">
            <text:p>116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9" calcext:value-type="float">
            <text:p>115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3" calcext:value-type="float">
            <text:p>61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3" calcext:value-type="float">
            <text:p>133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4" calcext:value-type="float">
            <text:p>65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5" calcext:value-type="float">
            <text:p>5255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39" calcext:value-type="float">
            <text:p>3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57" calcext:value-type="float">
            <text:p>35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98" calcext:value-type="float">
            <text:p>3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473" calcext:value-type="float">
            <text:p>4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478" calcext:value-type="float">
            <text:p>47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20" calcext:value-type="float">
            <text:p>4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28" calcext:value-type="float">
            <text:p>32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2" calcext:value-type="float">
            <text:p>274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55" calcext:value-type="float">
            <text:p>2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3" calcext:value-type="float">
            <text:p>25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" style:display-name="PageStyle_106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7-02-02T07:09:46</meta:print-date>
    <meta:creation-date>2017-02-02T06:49:21</meta:creation-date>
    <dc:date>2017-09-26T08:14:25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