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6.06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0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2"/>
          <table:table-cell office:value-type="string" calcext:value-type="string">
            <text:p>中華民國106年06月底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335" calcext:value-type="float">
            <text:p>30335</text:p>
          </table:table-cell>
          <table:table-cell table:style-name="ce18" office:value-type="float" office:value="906" calcext:value-type="float">
            <text:p>90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96" calcext:value-type="float">
            <text:p>99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121" calcext:value-type="float">
            <text:p>112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741" calcext:value-type="float">
            <text:p>174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48" calcext:value-type="float">
            <text:p>348</text:p>
          </table:table-cell>
          <table:table-cell table:style-name="ce18" office:value-type="float" office:value="1990" calcext:value-type="float">
            <text:p>199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float" office:value="2089" calcext:value-type="float">
            <text:p>208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28" calcext:value-type="float">
            <text:p>428</text:p>
          </table:table-cell>
          <table:table-cell table:style-name="ce18" office:value-type="float" office:value="2247" calcext:value-type="float">
            <text:p>224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2" table:style-name="ce14" office:value-type="float" office:value="457" calcext:value-type="float">
            <text:p>457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float" office:value="2627" calcext:value-type="float">
            <text:p>2627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622" calcext:value-type="float">
            <text:p>2622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float" office:value="2553" calcext:value-type="float">
            <text:p>2553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float" office:value="2448" calcext:value-type="float">
            <text:p>244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78" calcext:value-type="float">
            <text:p>478</text:p>
          </table:table-cell>
          <table:table-cell table:style-name="ce23" office:value-type="float" office:value="2204" calcext:value-type="float">
            <text:p>2204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21" calcext:value-type="float">
            <text:p>421</text:p>
          </table:table-cell>
          <table:table-cell table:style-name="ce18" office:value-type="float" office:value="2013" calcext:value-type="float">
            <text:p>2013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float" office:value="1726" calcext:value-type="float">
            <text:p>172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103" calcext:value-type="float">
            <text:p>110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6" calcext:value-type="float">
            <text:p>236</text:p>
          </table:table-cell>
          <table:table-cell table:style-name="ce23" office:value-type="float" office:value="972" calcext:value-type="float">
            <text:p>972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223" calcext:value-type="float">
            <text:p>22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17" calcext:value-type="float">
            <text:p>61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270" calcext:value-type="float">
            <text:p>2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4" office:value-type="float" office:value="15658" calcext:value-type="float">
            <text:p>15658</text:p>
          </table:table-cell>
          <table:table-cell table:style-name="ce18" office:value-type="float" office:value="459" calcext:value-type="float">
            <text:p>45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16" calcext:value-type="float">
            <text:p>51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588" calcext:value-type="float">
            <text:p>58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7" calcext:value-type="float">
            <text:p>137</text:p>
          </table:table-cell>
          <table:table-cell table:style-name="ce23" office:value-type="float" office:value="877" calcext:value-type="float">
            <text:p>87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1017" calcext:value-type="float">
            <text:p>101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135" calcext:value-type="float">
            <text:p>113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1373" calcext:value-type="float">
            <text:p>137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391" calcext:value-type="float">
            <text:p>139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406" calcext:value-type="float">
            <text:p>140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office:value-type="float" office:value="1362" calcext:value-type="float">
            <text:p>136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1160" calcext:value-type="float">
            <text:p>116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1" calcext:value-type="float">
            <text:p>161</text:p>
          </table:table-cell>
          <table:table-cell table:style-name="ce23" office:value-type="float" office:value="840" calcext:value-type="float">
            <text:p>8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491" calcext:value-type="float">
            <text:p>49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449" calcext:value-type="float">
            <text:p>44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01" calcext:value-type="float">
            <text:p>30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10" office:value-type="string" calcext:value-type="string">
            <text:p>女</text:p>
          </table:table-cell>
          <table:table-cell table:style-name="ce14" office:value-type="float" office:value="14677" calcext:value-type="float">
            <text:p>14677</text:p>
          </table:table-cell>
          <table:table-cell table:style-name="ce18" office:value-type="float" office:value="447" calcext:value-type="float">
            <text:p>44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480" calcext:value-type="float">
            <text:p>48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533" calcext:value-type="float">
            <text:p>53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float" office:value="864" calcext:value-type="float">
            <text:p>86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973" calcext:value-type="float">
            <text:p>97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1086" calcext:value-type="float">
            <text:p>108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float" office:value="1254" calcext:value-type="float">
            <text:p>125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231" calcext:value-type="float">
            <text:p>123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147" calcext:value-type="float">
            <text:p>114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86" calcext:value-type="float">
            <text:p>108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044" calcext:value-type="float">
            <text:p>104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028" calcext:value-type="float">
            <text:p>102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886" calcext:value-type="float">
            <text:p>88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612" calcext:value-type="float">
            <text:p>612</text:p>
          </table:table-cell>
          <table:table-cell table:number-columns-repeated="2" table:style-name="ce14" office:value-type="float" office:value="111" calcext:value-type="float">
            <text:p>11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7" calcext:value-type="float">
            <text:p>137</text:p>
          </table:table-cell>
          <table:table-cell table:style-name="ce23" office:value-type="float" office:value="523" calcext:value-type="float">
            <text:p>52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5" calcext:value-type="float">
            <text:p>111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7" calcext:value-type="float">
            <text:p>195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53" calcext:value-type="float">
            <text:p>4453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78" calcext:value-type="float">
            <text:p>2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50" calcext:value-type="float">
            <text:p>3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18" calcext:value-type="float">
            <text:p>41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95" calcext:value-type="float">
            <text:p>2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2243" calcext:value-type="float">
            <text:p>224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2210" calcext:value-type="float">
            <text:p>221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66" calcext:value-type="float">
            <text:p>206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053" calcext:value-type="float">
            <text:p>105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11" calcext:value-type="float">
            <text:p>131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703" calcext:value-type="float">
            <text:p>70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23" calcext:value-type="float">
            <text:p>332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734" calcext:value-type="float">
            <text:p>173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589" calcext:value-type="float">
            <text:p>158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0" calcext:value-type="float">
            <text:p>108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2" calcext:value-type="float">
            <text:p>57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1" calcext:value-type="float">
            <text:p>125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87" calcext:value-type="float">
            <text:p>68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14" calcext:value-type="float">
            <text:p>131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668" calcext:value-type="float">
            <text:p>66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646" calcext:value-type="float">
            <text:p>64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70" calcext:value-type="float">
            <text:p>237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188" calcext:value-type="float">
            <text:p>118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182" calcext:value-type="float">
            <text:p>118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28" calcext:value-type="float">
            <text:p>132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69" calcext:value-type="float">
            <text:p>66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1" calcext:value-type="float">
            <text:p>114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29" calcext:value-type="float">
            <text:p>132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6" calcext:value-type="float">
            <text:p>68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258" calcext:value-type="float">
            <text:p>525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25" calcext:value-type="float">
            <text:p>32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67" calcext:value-type="float">
            <text:p>3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50" calcext:value-type="float">
            <text:p>3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402" calcext:value-type="float">
            <text:p>4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57" calcext:value-type="float">
            <text:p>45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408" calcext:value-type="float">
            <text:p>40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336" calcext:value-type="float">
            <text:p>33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736" calcext:value-type="float">
            <text:p>273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5" office:value-type="float" office:value="2522" calcext:value-type="float">
            <text:p>2522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65" calcext:value-type="float">
            <text:p>16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96" calcext:value-type="float">
            <text:p>19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98" calcext:value-type="float">
            <text:p>19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93" calcext:value-type="float">
            <text:p>19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43" calcext:value-type="float">
            <text:p>1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2">
          <table:table-cell table:style-name="ce7" table:number-columns-repeated="127"/>
          <table:table-cell table:number-columns-repeated="89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6" style:display-name="PageStyle_1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1T09:03:34</meta:creation-date>
    <dc:date>2017-09-26T03:29:34</dc:date>
    <meta:generator>LibreOffice/5.1.2.2$Windows_x86 LibreOffice_project/d3bf12ecb743fc0d20e0be0c58ca359301eb705f</meta:generator>
    <meta:document-statistic meta:table-count="1" meta:cell-count="6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