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ta1" style:family="table" style:master-page-name="PageStyle_5f_106.8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2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06年07月底</text:p>
          </table:table-cell>
          <table:table-cell table:number-columns-repeated="1004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6" table:number-rows-spanned="1">
            <text:p>0~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5~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15~1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25~2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35~3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45~4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55~5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65~6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75~7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85~8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95~99歲</text:p>
          </table:table-cell>
          <table:covered-table-cell table:number-columns-repeated="5" table:style-name="ce19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2"/>
          <table:covered-table-cell table:style-name="ce8"/>
          <table:covered-table-cell table:style-name="ce12"/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string" calcext:value-type="string">
            <text:p>5歲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5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5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23" office:value-type="string" calcext:value-type="string">
            <text:p>47歲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5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5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5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5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327" calcext:value-type="float">
            <text:p>30327</text:p>
          </table:table-cell>
          <table:table-cell table:style-name="ce16" office:value-type="float" office:value="890" calcext:value-type="float">
            <text:p>89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2" calcext:value-type="float">
            <text:p>182</text:p>
          </table:table-cell>
          <table:table-cell table:style-name="ce21" office:value-type="float" office:value="998" calcext:value-type="float">
            <text:p>99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1123" calcext:value-type="float">
            <text:p>112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21" office:value-type="float" office:value="1743" calcext:value-type="float">
            <text:p>174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8" calcext:value-type="float">
            <text:p>358</text:p>
          </table:table-cell>
          <table:table-cell table:style-name="ce16" office:value-type="float" office:value="1979" calcext:value-type="float">
            <text:p>197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23" calcext:value-type="float">
            <text:p>423</text:p>
          </table:table-cell>
          <table:table-cell table:style-name="ce21" office:value-type="float" office:value="2097" calcext:value-type="float">
            <text:p>209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46" calcext:value-type="float">
            <text:p>446</text:p>
          </table:table-cell>
          <table:table-cell table:style-name="ce16" office:value-type="float" office:value="2232" calcext:value-type="float">
            <text:p>223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00" calcext:value-type="float">
            <text:p>500</text:p>
          </table:table-cell>
          <table:table-cell table:style-name="ce21" office:value-type="float" office:value="2628" calcext:value-type="float">
            <text:p>2628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88" calcext:value-type="float">
            <text:p>488</text:p>
          </table:table-cell>
          <table:table-cell table:style-name="ce16" office:value-type="float" office:value="2617" calcext:value-type="float">
            <text:p>2617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92" calcext:value-type="float">
            <text:p>492</text:p>
          </table:table-cell>
          <table:table-cell table:style-name="ce21" office:value-type="float" office:value="2568" calcext:value-type="float">
            <text:p>256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89" calcext:value-type="float">
            <text:p>489</text:p>
          </table:table-cell>
          <table:table-cell table:style-name="ce16" office:value-type="float" office:value="2447" calcext:value-type="float">
            <text:p>2447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79" calcext:value-type="float">
            <text:p>479</text:p>
          </table:table-cell>
          <table:table-cell table:style-name="ce21" office:value-type="float" office:value="2207" calcext:value-type="float">
            <text:p>2207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34" calcext:value-type="float">
            <text:p>434</text:p>
          </table:table-cell>
          <table:table-cell table:style-name="ce16" office:value-type="float" office:value="2021" calcext:value-type="float">
            <text:p>202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78" calcext:value-type="float">
            <text:p>378</text:p>
          </table:table-cell>
          <table:table-cell table:style-name="ce21" office:value-type="float" office:value="1731" calcext:value-type="float">
            <text:p>173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61" calcext:value-type="float">
            <text:p>261</text:p>
          </table:table-cell>
          <table:table-cell table:style-name="ce16" office:value-type="float" office:value="1091" calcext:value-type="float">
            <text:p>109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7" calcext:value-type="float">
            <text:p>237</text:p>
          </table:table-cell>
          <table:table-cell table:style-name="ce21" office:value-type="float" office:value="979" calcext:value-type="float">
            <text:p>97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613" calcext:value-type="float">
            <text:p>61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21" office:value-type="float" office:value="275" calcext:value-type="float">
            <text:p>2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650" calcext:value-type="float">
            <text:p>15650</text:p>
          </table:table-cell>
          <table:table-cell table:style-name="ce16" office:value-type="float" office:value="452" calcext:value-type="float">
            <text:p>45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" calcext:value-type="float">
            <text:p>95</text:p>
          </table:table-cell>
          <table:table-cell table:style-name="ce21" office:value-type="float" office:value="518" calcext:value-type="float">
            <text:p>518</text:p>
          </table:table-cell>
          <table:table-cell table:style-name="ce13" office:value-type="float" office:value="103" calcext:value-type="float">
            <text:p>103</text:p>
          </table:table-cell>
          <table:table-cell table:style-name="ce24" office:value-type="float" office:value="80" calcext:value-type="float">
            <text:p>8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588" calcext:value-type="float">
            <text:p>588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0" calcext:value-type="float">
            <text:p>130</text:p>
          </table:table-cell>
          <table:table-cell table:style-name="ce21" office:value-type="float" office:value="877" calcext:value-type="float">
            <text:p>87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008" calcext:value-type="float">
            <text:p>100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4" calcext:value-type="float">
            <text:p>214</text:p>
          </table:table-cell>
          <table:table-cell table:style-name="ce21" office:value-type="float" office:value="1143" calcext:value-type="float">
            <text:p>114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2" table:style-name="ce13" office:value-type="float" office:value="238" calcext:value-type="float">
            <text:p>238</text:p>
          </table:table-cell>
          <table:table-cell table:style-name="ce13" office:value-type="float" office:value="237" calcext:value-type="float">
            <text:p>237</text:p>
          </table:table-cell>
          <table:table-cell table:style-name="ce16" office:value-type="float" office:value="1156" calcext:value-type="float">
            <text:p>115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2" calcext:value-type="float">
            <text:p>252</text:p>
          </table:table-cell>
          <table:table-cell table:style-name="ce21" office:value-type="float" office:value="1370" calcext:value-type="float">
            <text:p>137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6" calcext:value-type="float">
            <text:p>256</text:p>
          </table:table-cell>
          <table:table-cell table:style-name="ce16" office:value-type="float" office:value="1384" calcext:value-type="float">
            <text:p>138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9" calcext:value-type="float">
            <text:p>269</text:p>
          </table:table-cell>
          <table:table-cell table:style-name="ce21" office:value-type="float" office:value="1422" calcext:value-type="float">
            <text:p>142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office:value-type="float" office:value="1356" calcext:value-type="float">
            <text:p>135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1" calcext:value-type="float">
            <text:p>251</text:p>
          </table:table-cell>
          <table:table-cell table:style-name="ce21" office:value-type="float" office:value="1160" calcext:value-type="float">
            <text:p>116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5" calcext:value-type="float">
            <text:p>225</text:p>
          </table:table-cell>
          <table:table-cell table:style-name="ce16" office:value-type="float" office:value="989" calcext:value-type="float">
            <text:p>98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5" calcext:value-type="float">
            <text:p>175</text:p>
          </table:table-cell>
          <table:table-cell table:style-name="ce21" office:value-type="float" office:value="840" calcext:value-type="float">
            <text:p>84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2" calcext:value-type="float">
            <text:p>132</text:p>
          </table:table-cell>
          <table:table-cell table:style-name="ce16" office:value-type="float" office:value="488" calcext:value-type="float">
            <text:p>4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" calcext:value-type="float">
            <text:p>96</text:p>
          </table:table-cell>
          <table:table-cell table:style-name="ce21" office:value-type="float" office:value="453" calcext:value-type="float">
            <text:p>45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299" calcext:value-type="float">
            <text:p>29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21" office:value-type="float" office:value="105" calcext:value-type="float">
            <text:p>10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77" calcext:value-type="float">
            <text:p>14677</text:p>
          </table:table-cell>
          <table:table-cell table:style-name="ce16" office:value-type="float" office:value="438" calcext:value-type="float">
            <text:p>43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21" office:value-type="float" office:value="480" calcext:value-type="float">
            <text:p>4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float" office:value="535" calcext:value-type="float">
            <text:p>53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7" calcext:value-type="float">
            <text:p>137</text:p>
          </table:table-cell>
          <table:table-cell table:style-name="ce21" office:value-type="float" office:value="866" calcext:value-type="float">
            <text:p>86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971" calcext:value-type="float">
            <text:p>97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9" calcext:value-type="float">
            <text:p>209</text:p>
          </table:table-cell>
          <table:table-cell table:style-name="ce21" office:value-type="float" office:value="954" calcext:value-type="float">
            <text:p>95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9" calcext:value-type="float">
            <text:p>209</text:p>
          </table:table-cell>
          <table:table-cell table:style-name="ce16" office:value-type="float" office:value="1076" calcext:value-type="float">
            <text:p>107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8" calcext:value-type="float">
            <text:p>248</text:p>
          </table:table-cell>
          <table:table-cell table:style-name="ce21" office:value-type="float" office:value="1258" calcext:value-type="float">
            <text:p>125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32" calcext:value-type="float">
            <text:p>232</text:p>
          </table:table-cell>
          <table:table-cell table:style-name="ce16" office:value-type="float" office:value="1233" calcext:value-type="float">
            <text:p>123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3" calcext:value-type="float">
            <text:p>223</text:p>
          </table:table-cell>
          <table:table-cell table:style-name="ce21" office:value-type="float" office:value="1146" calcext:value-type="float">
            <text:p>114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1091" calcext:value-type="float">
            <text:p>109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8" calcext:value-type="float">
            <text:p>228</text:p>
          </table:table-cell>
          <table:table-cell table:style-name="ce21" office:value-type="float" office:value="1047" calcext:value-type="float">
            <text:p>104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9" calcext:value-type="float">
            <text:p>209</text:p>
          </table:table-cell>
          <table:table-cell table:style-name="ce16" office:value-type="float" office:value="1032" calcext:value-type="float">
            <text:p>103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3" calcext:value-type="float">
            <text:p>203</text:p>
          </table:table-cell>
          <table:table-cell table:style-name="ce21" office:value-type="float" office:value="891" calcext:value-type="float">
            <text:p>89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9" calcext:value-type="float">
            <text:p>129</text:p>
          </table:table-cell>
          <table:table-cell table:style-name="ce16" office:value-type="float" office:value="603" calcext:value-type="float">
            <text:p>6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1" calcext:value-type="float">
            <text:p>141</text:p>
          </table:table-cell>
          <table:table-cell table:style-name="ce21" office:value-type="float" office:value="526" calcext:value-type="float">
            <text:p>52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314" calcext:value-type="float">
            <text:p>3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21" office:value-type="float" office:value="170" calcext:value-type="float">
            <text:p>17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4" calcext:value-type="float">
            <text:p>1114</text:p>
          </table:table-cell>
          <table:table-cell table:style-name="ce16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88" calcext:value-type="float">
            <text:p>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8" calcext:value-type="float">
            <text:p>568</text:p>
          </table:table-cell>
          <table:table-cell table:style-name="ce16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6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41" calcext:value-type="float">
            <text:p>1041</text:p>
          </table:table-cell>
          <table:table-cell table:style-name="ce16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97" calcext:value-type="float">
            <text:p>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1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3" calcext:value-type="float">
            <text:p>543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8" calcext:value-type="float">
            <text:p>498</text:p>
          </table:table-cell>
          <table:table-cell table:style-name="ce16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65" calcext:value-type="float">
            <text:p>1965</text:p>
          </table:table-cell>
          <table:table-cell table:style-name="ce16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1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1" office:value-type="float" office:value="152" calcext:value-type="float">
            <text:p>1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21" office:value-type="float" office:value="139" calcext:value-type="float">
            <text:p>1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176" calcext:value-type="float">
            <text:p>1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21" office:value-type="float" office:value="178" calcext:value-type="float">
            <text:p>17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172" calcext:value-type="float">
            <text:p>1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float" office:value="162" calcext:value-type="float">
            <text:p>1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1" office:value-type="float" office:value="117" calcext:value-type="float">
            <text:p>1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6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4" calcext:value-type="float">
            <text:p>1014</text:p>
          </table:table-cell>
          <table:table-cell table:style-name="ce16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99" calcext:value-type="float">
            <text:p>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1" calcext:value-type="float">
            <text:p>951</text:p>
          </table:table-cell>
          <table:table-cell table:style-name="ce16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6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5" calcext:value-type="float">
            <text:p>4465</text:p>
          </table:table-cell>
          <table:table-cell table:style-name="ce16" office:value-type="float" office:value="156" calcext:value-type="float">
            <text:p>1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193" calcext:value-type="float">
            <text:p>1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203" calcext:value-type="float">
            <text:p>20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21" office:value-type="float" office:value="279" calcext:value-type="float">
            <text:p>2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319" calcext:value-type="float">
            <text:p>3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21" office:value-type="float" office:value="355" calcext:value-type="float">
            <text:p>3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6" office:value-type="float" office:value="351" calcext:value-type="float">
            <text:p>3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21" office:value-type="float" office:value="413" calcext:value-type="float">
            <text:p>4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6" office:value-type="float" office:value="389" calcext:value-type="float">
            <text:p>3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21" office:value-type="float" office:value="374" calcext:value-type="float">
            <text:p>3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6" office:value-type="float" office:value="319" calcext:value-type="float">
            <text:p>3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21" office:value-type="float" office:value="295" calcext:value-type="float">
            <text:p>29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6" office:value-type="float" office:value="296" calcext:value-type="float">
            <text:p>29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21" office:value-type="float" office:value="228" calcext:value-type="float">
            <text:p>2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16" calcext:value-type="float">
            <text:p>1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102" calcext:value-type="float">
            <text:p>1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2" calcext:value-type="float">
            <text:p>2252</text:p>
          </table:table-cell>
          <table:table-cell table:style-name="ce16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145" calcext:value-type="float">
            <text:p>1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56" calcext:value-type="float">
            <text:p>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21" office:value-type="float" office:value="207" calcext:value-type="float">
            <text:p>2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174" calcext:value-type="float">
            <text:p>1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21" office:value-type="float" office:value="214" calcext:value-type="float">
            <text:p>2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202" calcext:value-type="float">
            <text:p>2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21" office:value-type="float" office:value="189" calcext:value-type="float">
            <text:p>18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6" office:value-type="float" office:value="169" calcext:value-type="float">
            <text:p>16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21" office:value-type="float" office:value="150" calcext:value-type="float">
            <text:p>1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float" office:value="135" calcext:value-type="float">
            <text:p>1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1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13" calcext:value-type="float">
            <text:p>2213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float" office:value="134" calcext:value-type="float">
            <text:p>1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163" calcext:value-type="float">
            <text:p>16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177" calcext:value-type="float">
            <text:p>17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21" office:value-type="float" office:value="199" calcext:value-type="float">
            <text:p>1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187" calcext:value-type="float">
            <text:p>18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150" calcext:value-type="float">
            <text:p>1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float" office:value="145" calcext:value-type="float">
            <text:p>1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float" office:value="161" calcext:value-type="float">
            <text:p>16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float" office:value="117" calcext:value-type="float">
            <text:p>1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75" calcext:value-type="float">
            <text:p>2075</text:p>
          </table:table-cell>
          <table:table-cell table:style-name="ce16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1" office:value-type="float" office:value="156" calcext:value-type="float">
            <text:p>1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184" calcext:value-type="float">
            <text:p>1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1" office:value-type="float" office:value="223" calcext:value-type="float">
            <text:p>2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166" calcext:value-type="float">
            <text:p>1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21" office:value-type="float" office:value="152" calcext:value-type="float">
            <text:p>1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21" office:value-type="float" office:value="167" calcext:value-type="float">
            <text:p>1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108" calcext:value-type="float">
            <text:p>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7" calcext:value-type="float">
            <text:p>1057</text:p>
          </table:table-cell>
          <table:table-cell table:style-name="ce16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1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04" calcext:value-type="float">
            <text:p>1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1" office:value-type="float" office:value="115" calcext:value-type="float">
            <text:p>1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6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18" calcext:value-type="float">
            <text:p>1018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0" calcext:value-type="float">
            <text:p>13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1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123" calcext:value-type="float">
            <text:p>1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128" calcext:value-type="float">
            <text:p>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0" calcext:value-type="float">
            <text:p>700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0" calcext:value-type="float">
            <text:p>610</text:p>
          </table:table-cell>
          <table:table-cell table:style-name="ce16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1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18" calcext:value-type="float">
            <text:p>3318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119" calcext:value-type="float">
            <text:p>1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float" office:value="161" calcext:value-type="float">
            <text:p>1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21" office:value-type="float" office:value="233" calcext:value-type="float">
            <text:p>2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float" office:value="286" calcext:value-type="float">
            <text:p>2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21" office:value-type="float" office:value="288" calcext:value-type="float">
            <text:p>2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6" office:value-type="float" office:value="312" calcext:value-type="float">
            <text:p>3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21" office:value-type="float" office:value="273" calcext:value-type="float">
            <text:p>2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float" office:value="242" calcext:value-type="float">
            <text:p>2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21" office:value-type="float" office:value="238" calcext:value-type="float">
            <text:p>2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6" office:value-type="float" office:value="236" calcext:value-type="float">
            <text:p>2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21" office:value-type="float" office:value="203" calcext:value-type="float">
            <text:p>20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float" office:value="135" calcext:value-type="float">
            <text:p>1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28" calcext:value-type="float">
            <text:p>1728</text:p>
          </table:table-cell>
          <table:table-cell table:style-name="ce16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141" calcext:value-type="float">
            <text:p>1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52" calcext:value-type="float">
            <text:p>1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1" office:value-type="float" office:value="155" calcext:value-type="float">
            <text:p>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163" calcext:value-type="float">
            <text:p>16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21" office:value-type="float" office:value="165" calcext:value-type="float">
            <text:p>1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130" calcext:value-type="float">
            <text:p>1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1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90" calcext:value-type="float">
            <text:p>1590</text:p>
          </table:table-cell>
          <table:table-cell table:style-name="ce16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134" calcext:value-type="float">
            <text:p>1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21" office:value-type="float" office:value="133" calcext:value-type="float">
            <text:p>1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149" calcext:value-type="float">
            <text:p>1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17" calcext:value-type="float">
            <text:p>1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1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9" calcext:value-type="float">
            <text:p>1079</text:p>
          </table:table-cell>
          <table:table-cell table:style-name="ce16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1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9" calcext:value-type="float">
            <text:p>509</text:p>
          </table:table-cell>
          <table:table-cell table:style-name="ce16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8" calcext:value-type="float">
            <text:p>1248</text:p>
          </table:table-cell>
          <table:table-cell table:style-name="ce16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6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1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13" calcext:value-type="float">
            <text:p>1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7" calcext:value-type="float">
            <text:p>687</text:p>
          </table:table-cell>
          <table:table-cell table:style-name="ce16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1" calcext:value-type="float">
            <text:p>561</text:p>
          </table:table-cell>
          <table:table-cell table:style-name="ce16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1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4" calcext:value-type="float">
            <text:p>1314</text:p>
          </table:table-cell>
          <table:table-cell table:style-name="ce16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1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115" calcext:value-type="float">
            <text:p>1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1" office:value-type="float" office:value="114" calcext:value-type="float">
            <text:p>1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68" calcext:value-type="float">
            <text:p>668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1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6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6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1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72" calcext:value-type="float">
            <text:p>2372</text:p>
          </table:table-cell>
          <table:table-cell table:style-name="ce16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155" calcext:value-type="float">
            <text:p>1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172" calcext:value-type="float">
            <text:p>1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21" office:value-type="float" office:value="165" calcext:value-type="float">
            <text:p>16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21" office:value-type="float" office:value="205" calcext:value-type="float">
            <text:p>20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6" office:value-type="float" office:value="207" calcext:value-type="float">
            <text:p>20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1" office:value-type="float" office:value="185" calcext:value-type="float">
            <text:p>1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6" office:value-type="float" office:value="192" calcext:value-type="float">
            <text:p>19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21" office:value-type="float" office:value="161" calcext:value-type="float">
            <text:p>1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151" calcext:value-type="float">
            <text:p>1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float" office:value="144" calcext:value-type="float">
            <text:p>1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91" calcext:value-type="float">
            <text:p>119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106" calcext:value-type="float">
            <text:p>10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1" office:value-type="float" office:value="100" calcext:value-type="float">
            <text:p>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81" calcext:value-type="float">
            <text:p>1181</text:p>
          </table:table-cell>
          <table:table-cell table:style-name="ce16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1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101" calcext:value-type="float">
            <text:p>1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6" calcext:value-type="float">
            <text:p>1306</text:p>
          </table:table-cell>
          <table:table-cell table:style-name="ce16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1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float" office:value="100" calcext:value-type="float">
            <text:p>1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115" calcext:value-type="float">
            <text:p>1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21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1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51" calcext:value-type="float">
            <text:p>651</text:p>
          </table:table-cell>
          <table:table-cell table:style-name="ce16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5" calcext:value-type="float">
            <text:p>655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4" calcext:value-type="float">
            <text:p>1144</text:p>
          </table:table-cell>
          <table:table-cell table:style-name="ce16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106" calcext:value-type="float">
            <text:p>1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21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6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06" calcext:value-type="float">
            <text:p>606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8" calcext:value-type="float">
            <text:p>538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5" calcext:value-type="float">
            <text:p>1325</text:p>
          </table:table-cell>
          <table:table-cell table:style-name="ce16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21" office:value-type="float" office:value="110" calcext:value-type="float">
            <text:p>1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3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6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5" calcext:value-type="float">
            <text:p>685</text:p>
          </table:table-cell>
          <table:table-cell table:style-name="ce16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6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51" calcext:value-type="float">
            <text:p>5251</text:p>
          </table:table-cell>
          <table:table-cell table:style-name="ce16" office:value-type="float" office:value="183" calcext:value-type="float">
            <text:p>1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1" office:value-type="float" office:value="180" calcext:value-type="float">
            <text:p>1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221" calcext:value-type="float">
            <text:p>2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21" office:value-type="float" office:value="326" calcext:value-type="float">
            <text:p>3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362" calcext:value-type="float">
            <text:p>3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21" office:value-type="float" office:value="354" calcext:value-type="float">
            <text:p>3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6" office:value-type="float" office:value="392" calcext:value-type="float">
            <text:p>39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21" office:value-type="float" office:value="458" calcext:value-type="float">
            <text:p>4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7" calcext:value-type="float">
            <text:p>77</text:p>
          </table:table-cell>
          <table:table-cell table:style-name="ce16" office:value-type="float" office:value="489" calcext:value-type="float">
            <text:p>48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7" calcext:value-type="float">
            <text:p>77</text:p>
          </table:table-cell>
          <table:table-cell table:style-name="ce21" office:value-type="float" office:value="460" calcext:value-type="float">
            <text:p>46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6" office:value-type="float" office:value="411" calcext:value-type="float">
            <text:p>41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21" office:value-type="float" office:value="401" calcext:value-type="float">
            <text:p>4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float" office:value="336" calcext:value-type="float">
            <text:p>3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21" office:value-type="float" office:value="270" calcext:value-type="float">
            <text:p>2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21" office:value-type="float" office:value="128" calcext:value-type="float">
            <text:p>1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30" calcext:value-type="float">
            <text:p>2730</text:p>
          </table:table-cell>
          <table:table-cell table:style-name="ce16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1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118" calcext:value-type="float">
            <text:p>1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21" office:value-type="float" office:value="159" calcext:value-type="float">
            <text:p>1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203" calcext:value-type="float">
            <text:p>2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21" office:value-type="float" office:value="187" calcext:value-type="float">
            <text:p>18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205" calcext:value-type="float">
            <text:p>2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21" office:value-type="float" office:value="244" calcext:value-type="float">
            <text:p>2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258" calcext:value-type="float">
            <text:p>2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21" office:value-type="float" office:value="263" calcext:value-type="float">
            <text:p>2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210" calcext:value-type="float">
            <text:p>2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21" office:value-type="float" office:value="207" calcext:value-type="float">
            <text:p>20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173" calcext:value-type="float">
            <text:p>1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125" calcext:value-type="float">
            <text:p>1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0" office:value-type="float" office:value="2521" calcext:value-type="float">
            <text:p>2521</text:p>
          </table:table-cell>
          <table:table-cell table:style-name="ce17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22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187" calcext:value-type="float">
            <text:p>1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22" office:value-type="float" office:value="214" calcext:value-type="float">
            <text:p>2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231" calcext:value-type="float">
            <text:p>23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22" office:value-type="float" office:value="197" calcext:value-type="float">
            <text:p>19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201" calcext:value-type="float">
            <text:p>2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22" office:value-type="float" office:value="194" calcext:value-type="float">
            <text:p>1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163" calcext:value-type="float">
            <text:p>1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22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8" style:display-name="PageStyle_106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1T09:18:25</meta:print-date>
    <meta:creation-date>2017-08-01T08:49:27</meta:creation-date>
    <dc:date>2017-08-01T09:23:56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