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55mm" fo:break-before="auto" style:use-optimal-row-height="false"/>
    </style:style>
    <style:style style:name="ro4" style:family="table-row">
      <style:table-row-properties style:row-height="10.62mm" fo:break-before="auto" style:use-optimal-row-height="false"/>
    </style:style>
    <style:style style:name="ta1" style:family="table" style:master-page-name="PageStyle_5f_106.8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8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高雄市茄萣區各村里　現住人口數按性別及年齡分</text:p>
          </table:table-cell>
          <table:table-cell table:number-columns-repeated="1005"/>
        </table:table-row>
        <table:table-row table:style-name="ro1">
          <table:table-cell table:number-columns-repeated="19"/>
          <table:table-cell office:value-type="string" calcext:value-type="string">
            <text:p>中華民國106年08月底</text:p>
          </table:table-cell>
          <table:table-cell table:number-columns-repeated="1004"/>
        </table:table-row>
        <table:table-row table:style-name="ro2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4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25" office:value-type="string" calcext:value-type="string">
            <text:p>17歲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26" office:value-type="string" calcext:value-type="string">
            <text:p>23歲</text:p>
          </table:table-cell>
          <table:table-cell table:style-name="ce26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35歲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40歲</text:p>
          </table:table-cell>
          <table:table-cell table:style-name="ce26" office:value-type="string" calcext:value-type="string">
            <text:p>41歲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25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65歲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70歲</text:p>
          </table:table-cell>
          <table:table-cell table:style-name="ce26" office:value-type="string" calcext:value-type="string">
            <text:p>71歲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25" office:value-type="string" calcext:value-type="string">
            <text:p>77歲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26" office:value-type="string" calcext:value-type="string">
            <text:p>83歲</text:p>
          </table:table-cell>
          <table:table-cell table:style-name="ce26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95歲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284" calcext:value-type="float">
            <text:p>30284</text:p>
          </table:table-cell>
          <table:table-cell table:style-name="ce17" office:value-type="float" office:value="884" calcext:value-type="float">
            <text:p>884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78" calcext:value-type="float">
            <text:p>178</text:p>
          </table:table-cell>
          <table:table-cell table:style-name="ce22" office:value-type="float" office:value="989" calcext:value-type="float">
            <text:p>98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33" calcext:value-type="float">
            <text:p>233</text:p>
          </table:table-cell>
          <table:table-cell table:style-name="ce17" office:value-type="float" office:value="1127" calcext:value-type="float">
            <text:p>1127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66" calcext:value-type="float">
            <text:p>266</text:p>
          </table:table-cell>
          <table:table-cell table:style-name="ce22" office:value-type="float" office:value="1737" calcext:value-type="float">
            <text:p>1737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54" calcext:value-type="float">
            <text:p>354</text:p>
          </table:table-cell>
          <table:table-cell table:style-name="ce17" office:value-type="float" office:value="1973" calcext:value-type="float">
            <text:p>1973</text:p>
          </table:table-cell>
          <table:table-cell table:style-name="ce13" office:value-type="float" office:value="401" calcext:value-type="float">
            <text:p>401</text:p>
          </table:table-cell>
          <table:table-cell table:number-columns-repeated="2" table:style-name="ce13" office:value-type="float" office:value="366" calcext:value-type="float">
            <text:p>366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423" calcext:value-type="float">
            <text:p>423</text:p>
          </table:table-cell>
          <table:table-cell table:style-name="ce22" office:value-type="float" office:value="2082" calcext:value-type="float">
            <text:p>2082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443" calcext:value-type="float">
            <text:p>443</text:p>
          </table:table-cell>
          <table:table-cell table:style-name="ce17" office:value-type="float" office:value="2229" calcext:value-type="float">
            <text:p>2229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507" calcext:value-type="float">
            <text:p>507</text:p>
          </table:table-cell>
          <table:table-cell table:style-name="ce22" office:value-type="float" office:value="2635" calcext:value-type="float">
            <text:p>2635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510" calcext:value-type="float">
            <text:p>510</text:p>
          </table:table-cell>
          <table:table-cell table:style-name="ce17" office:value-type="float" office:value="2595" calcext:value-type="float">
            <text:p>2595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486" calcext:value-type="float">
            <text:p>486</text:p>
          </table:table-cell>
          <table:table-cell table:style-name="ce22" office:value-type="float" office:value="2573" calcext:value-type="float">
            <text:p>2573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494" calcext:value-type="float">
            <text:p>494</text:p>
          </table:table-cell>
          <table:table-cell table:style-name="ce17" office:value-type="float" office:value="2451" calcext:value-type="float">
            <text:p>2451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487" calcext:value-type="float">
            <text:p>487</text:p>
          </table:table-cell>
          <table:table-cell table:style-name="ce22" office:value-type="float" office:value="2200" calcext:value-type="float">
            <text:p>2200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430" calcext:value-type="float">
            <text:p>430</text:p>
          </table:table-cell>
          <table:table-cell table:style-name="ce17" office:value-type="float" office:value="2042" calcext:value-type="float">
            <text:p>2042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89" calcext:value-type="float">
            <text:p>389</text:p>
          </table:table-cell>
          <table:table-cell table:style-name="ce22" office:value-type="float" office:value="1723" calcext:value-type="float">
            <text:p>1723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60" calcext:value-type="float">
            <text:p>260</text:p>
          </table:table-cell>
          <table:table-cell table:style-name="ce17" office:value-type="float" office:value="1088" calcext:value-type="float">
            <text:p>108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10" calcext:value-type="float">
            <text:p>210</text:p>
          </table:table-cell>
          <table:table-cell table:number-columns-repeated="2" table:style-name="ce13" office:value-type="float" office:value="214" calcext:value-type="float">
            <text:p>214</text:p>
          </table:table-cell>
          <table:table-cell table:style-name="ce13" office:value-type="float" office:value="243" calcext:value-type="float">
            <text:p>243</text:p>
          </table:table-cell>
          <table:table-cell table:style-name="ce22" office:value-type="float" office:value="980" calcext:value-type="float">
            <text:p>980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44" calcext:value-type="float">
            <text:p>144</text:p>
          </table:table-cell>
          <table:table-cell table:style-name="ce17" office:value-type="float" office:value="614" calcext:value-type="float">
            <text:p>61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4" calcext:value-type="float">
            <text:p>104</text:p>
          </table:table-cell>
          <table:table-cell table:style-name="ce22" office:value-type="float" office:value="272" calcext:value-type="float">
            <text:p>27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631" calcext:value-type="float">
            <text:p>15631</text:p>
          </table:table-cell>
          <table:table-cell table:style-name="ce17" office:value-type="float" office:value="456" calcext:value-type="float">
            <text:p>45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7" calcext:value-type="float">
            <text:p>97</text:p>
          </table:table-cell>
          <table:table-cell table:style-name="ce22" office:value-type="float" office:value="513" calcext:value-type="float">
            <text:p>51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7" calcext:value-type="float">
            <text:p>117</text:p>
          </table:table-cell>
          <table:table-cell table:style-name="ce17" office:value-type="float" office:value="584" calcext:value-type="float">
            <text:p>58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8" calcext:value-type="float">
            <text:p>128</text:p>
          </table:table-cell>
          <table:table-cell table:style-name="ce22" office:value-type="float" office:value="871" calcext:value-type="float">
            <text:p>87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82" calcext:value-type="float">
            <text:p>182</text:p>
          </table:table-cell>
          <table:table-cell table:style-name="ce17" office:value-type="float" office:value="1005" calcext:value-type="float">
            <text:p>100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13" calcext:value-type="float">
            <text:p>213</text:p>
          </table:table-cell>
          <table:table-cell table:style-name="ce22" office:value-type="float" office:value="1142" calcext:value-type="float">
            <text:p>114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5" calcext:value-type="float">
            <text:p>235</text:p>
          </table:table-cell>
          <table:table-cell table:style-name="ce17" office:value-type="float" office:value="1152" calcext:value-type="float">
            <text:p>115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47" calcext:value-type="float">
            <text:p>247</text:p>
          </table:table-cell>
          <table:table-cell table:style-name="ce22" office:value-type="float" office:value="1377" calcext:value-type="float">
            <text:p>1377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69" calcext:value-type="float">
            <text:p>269</text:p>
          </table:table-cell>
          <table:table-cell table:style-name="ce17" office:value-type="float" office:value="1376" calcext:value-type="float">
            <text:p>1376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73" calcext:value-type="float">
            <text:p>273</text:p>
          </table:table-cell>
          <table:table-cell table:style-name="ce22" office:value-type="float" office:value="1424" calcext:value-type="float">
            <text:p>1424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90" calcext:value-type="float">
            <text:p>290</text:p>
          </table:table-cell>
          <table:table-cell table:style-name="ce17" office:value-type="float" office:value="1356" calcext:value-type="float">
            <text:p>1356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53" calcext:value-type="float">
            <text:p>253</text:p>
          </table:table-cell>
          <table:table-cell table:style-name="ce22" office:value-type="float" office:value="1154" calcext:value-type="float">
            <text:p>1154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20" calcext:value-type="float">
            <text:p>220</text:p>
          </table:table-cell>
          <table:table-cell table:style-name="ce17" office:value-type="float" office:value="1006" calcext:value-type="float">
            <text:p>100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88" calcext:value-type="float">
            <text:p>188</text:p>
          </table:table-cell>
          <table:table-cell table:style-name="ce22" office:value-type="float" office:value="837" calcext:value-type="float">
            <text:p>837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34" calcext:value-type="float">
            <text:p>134</text:p>
          </table:table-cell>
          <table:table-cell table:style-name="ce17" office:value-type="float" office:value="482" calcext:value-type="float">
            <text:p>48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0" calcext:value-type="float">
            <text:p>100</text:p>
          </table:table-cell>
          <table:table-cell table:style-name="ce22" office:value-type="float" office:value="453" calcext:value-type="float">
            <text:p>45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5" calcext:value-type="float">
            <text:p>65</text:p>
          </table:table-cell>
          <table:table-cell table:style-name="ce17" office:value-type="float" office:value="297" calcext:value-type="float">
            <text:p>29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653" calcext:value-type="float">
            <text:p>14653</text:p>
          </table:table-cell>
          <table:table-cell table:style-name="ce17" office:value-type="float" office:value="428" calcext:value-type="float">
            <text:p>42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1" calcext:value-type="float">
            <text:p>81</text:p>
          </table:table-cell>
          <table:table-cell table:style-name="ce22" office:value-type="float" office:value="476" calcext:value-type="float">
            <text:p>47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6" calcext:value-type="float">
            <text:p>116</text:p>
          </table:table-cell>
          <table:table-cell table:style-name="ce17" office:value-type="float" office:value="543" calcext:value-type="float">
            <text:p>54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38" calcext:value-type="float">
            <text:p>138</text:p>
          </table:table-cell>
          <table:table-cell table:style-name="ce22" office:value-type="float" office:value="866" calcext:value-type="float">
            <text:p>86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2" calcext:value-type="float">
            <text:p>172</text:p>
          </table:table-cell>
          <table:table-cell table:style-name="ce17" office:value-type="float" office:value="968" calcext:value-type="float">
            <text:p>968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10" calcext:value-type="float">
            <text:p>210</text:p>
          </table:table-cell>
          <table:table-cell table:style-name="ce22" office:value-type="float" office:value="940" calcext:value-type="float">
            <text:p>94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08" calcext:value-type="float">
            <text:p>208</text:p>
          </table:table-cell>
          <table:table-cell table:style-name="ce17" office:value-type="float" office:value="1077" calcext:value-type="float">
            <text:p>1077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60" calcext:value-type="float">
            <text:p>260</text:p>
          </table:table-cell>
          <table:table-cell table:style-name="ce22" office:value-type="float" office:value="1258" calcext:value-type="float">
            <text:p>125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41" calcext:value-type="float">
            <text:p>241</text:p>
          </table:table-cell>
          <table:table-cell table:style-name="ce17" office:value-type="float" office:value="1219" calcext:value-type="float">
            <text:p>1219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13" calcext:value-type="float">
            <text:p>213</text:p>
          </table:table-cell>
          <table:table-cell table:style-name="ce22" office:value-type="float" office:value="1149" calcext:value-type="float">
            <text:p>1149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04" calcext:value-type="float">
            <text:p>204</text:p>
          </table:table-cell>
          <table:table-cell table:style-name="ce17" office:value-type="float" office:value="1095" calcext:value-type="float">
            <text:p>1095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34" calcext:value-type="float">
            <text:p>234</text:p>
          </table:table-cell>
          <table:table-cell table:style-name="ce22" office:value-type="float" office:value="1046" calcext:value-type="float">
            <text:p>104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10" calcext:value-type="float">
            <text:p>210</text:p>
          </table:table-cell>
          <table:table-cell table:style-name="ce17" office:value-type="float" office:value="1036" calcext:value-type="float">
            <text:p>1036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01" calcext:value-type="float">
            <text:p>201</text:p>
          </table:table-cell>
          <table:table-cell table:style-name="ce22" office:value-type="float" office:value="886" calcext:value-type="float">
            <text:p>88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26" calcext:value-type="float">
            <text:p>126</text:p>
          </table:table-cell>
          <table:table-cell table:style-name="ce17" office:value-type="float" office:value="606" calcext:value-type="float">
            <text:p>60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43" calcext:value-type="float">
            <text:p>143</text:p>
          </table:table-cell>
          <table:table-cell table:style-name="ce22" office:value-type="float" office:value="527" calcext:value-type="float">
            <text:p>52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9" calcext:value-type="float">
            <text:p>79</text:p>
          </table:table-cell>
          <table:table-cell table:style-name="ce17" office:value-type="float" office:value="317" calcext:value-type="float">
            <text:p>31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63" calcext:value-type="float">
            <text:p>63</text:p>
          </table:table-cell>
          <table:table-cell table:style-name="ce22" office:value-type="float" office:value="168" calcext:value-type="float">
            <text:p>16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14" calcext:value-type="float">
            <text:p>1114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70" calcext:value-type="float">
            <text:p>570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44" calcext:value-type="float">
            <text:p>54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34" calcext:value-type="float">
            <text:p>1034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11" calcext:value-type="float">
            <text:p>1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40" calcext:value-type="float">
            <text:p>540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94" calcext:value-type="float">
            <text:p>494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57" calcext:value-type="float">
            <text:p>1957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46" calcext:value-type="float">
            <text:p>14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46" calcext:value-type="float">
            <text:p>14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38" calcext:value-type="float">
            <text:p>1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75" calcext:value-type="float">
            <text:p>17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76" calcext:value-type="float">
            <text:p>17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74" calcext:value-type="float">
            <text:p>17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63" calcext:value-type="float">
            <text:p>16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25" calcext:value-type="float">
            <text:p>1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1008" calcext:value-type="float">
            <text:p>100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49" calcext:value-type="float">
            <text:p>949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454" calcext:value-type="float">
            <text:p>4454</text:p>
          </table:table-cell>
          <table:table-cell table:style-name="ce17" office:value-type="float" office:value="151" calcext:value-type="float">
            <text:p>15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96" calcext:value-type="float">
            <text:p>19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7" office:value-type="float" office:value="203" calcext:value-type="float">
            <text:p>20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5" calcext:value-type="float">
            <text:p>45</text:p>
          </table:table-cell>
          <table:table-cell table:style-name="ce22" office:value-type="float" office:value="274" calcext:value-type="float">
            <text:p>27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6" calcext:value-type="float">
            <text:p>56</text:p>
          </table:table-cell>
          <table:table-cell table:style-name="ce17" office:value-type="float" office:value="321" calcext:value-type="float">
            <text:p>32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0" calcext:value-type="float">
            <text:p>70</text:p>
          </table:table-cell>
          <table:table-cell table:style-name="ce22" office:value-type="float" office:value="350" calcext:value-type="float">
            <text:p>35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1" calcext:value-type="float">
            <text:p>81</text:p>
          </table:table-cell>
          <table:table-cell table:style-name="ce17" office:value-type="float" office:value="353" calcext:value-type="float">
            <text:p>35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7" calcext:value-type="float">
            <text:p>87</text:p>
          </table:table-cell>
          <table:table-cell table:style-name="ce22" office:value-type="float" office:value="411" calcext:value-type="float">
            <text:p>41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4" calcext:value-type="float">
            <text:p>84</text:p>
          </table:table-cell>
          <table:table-cell table:style-name="ce17" office:value-type="float" office:value="383" calcext:value-type="float">
            <text:p>38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2" calcext:value-type="float">
            <text:p>72</text:p>
          </table:table-cell>
          <table:table-cell table:style-name="ce22" office:value-type="float" office:value="381" calcext:value-type="float">
            <text:p>38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5" calcext:value-type="float">
            <text:p>75</text:p>
          </table:table-cell>
          <table:table-cell table:style-name="ce17" office:value-type="float" office:value="319" calcext:value-type="float">
            <text:p>31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5" calcext:value-type="float">
            <text:p>55</text:p>
          </table:table-cell>
          <table:table-cell table:style-name="ce22" office:value-type="float" office:value="296" calcext:value-type="float">
            <text:p>29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7" calcext:value-type="float">
            <text:p>57</text:p>
          </table:table-cell>
          <table:table-cell table:style-name="ce17" office:value-type="float" office:value="296" calcext:value-type="float">
            <text:p>29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6" calcext:value-type="float">
            <text:p>46</text:p>
          </table:table-cell>
          <table:table-cell table:style-name="ce22" office:value-type="float" office:value="228" calcext:value-type="float">
            <text:p>22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42" calcext:value-type="float">
            <text:p>2242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23" calcext:value-type="float">
            <text:p>23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41" calcext:value-type="float">
            <text:p>141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59" calcext:value-type="float">
            <text:p>15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206" calcext:value-type="float">
            <text:p>206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173" calcext:value-type="float">
            <text:p>173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215" calcext:value-type="float">
            <text:p>21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201" calcext:value-type="float">
            <text:p>20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91" calcext:value-type="float">
            <text:p>19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68" calcext:value-type="float">
            <text:p>16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50" calcext:value-type="float">
            <text:p>15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36" calcext:value-type="float">
            <text:p>1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11" calcext:value-type="float">
            <text:p>1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212" calcext:value-type="float">
            <text:p>2212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33" calcext:value-type="float">
            <text:p>1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62" calcext:value-type="float">
            <text:p>16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44" calcext:value-type="float">
            <text:p>1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80" calcext:value-type="float">
            <text:p>18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6" calcext:value-type="float">
            <text:p>46</text:p>
          </table:table-cell>
          <table:table-cell table:style-name="ce22" office:value-type="float" office:value="196" calcext:value-type="float">
            <text:p>196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90" calcext:value-type="float">
            <text:p>19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51" calcext:value-type="float">
            <text:p>15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46" calcext:value-type="float">
            <text:p>14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60" calcext:value-type="float">
            <text:p>16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17" calcext:value-type="float">
            <text:p>1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85" calcext:value-type="float">
            <text:p>2085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19" calcext:value-type="float">
            <text:p>1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55" calcext:value-type="float">
            <text:p>15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55" calcext:value-type="float">
            <text:p>155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85" calcext:value-type="float">
            <text:p>18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225" calcext:value-type="float">
            <text:p>2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168" calcext:value-type="float">
            <text:p>16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147" calcext:value-type="float">
            <text:p>14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59" calcext:value-type="float">
            <text:p>15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65" calcext:value-type="float">
            <text:p>16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62" calcext:value-type="float">
            <text:p>1062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023" calcext:value-type="float">
            <text:p>1023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11" calcext:value-type="float">
            <text:p>1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1" calcext:value-type="float">
            <text:p>91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07" calcext:value-type="float">
            <text:p>1307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21" calcext:value-type="float">
            <text:p>1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28" calcext:value-type="float">
            <text:p>128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98" calcext:value-type="float">
            <text:p>698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09" calcext:value-type="float">
            <text:p>609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309" calcext:value-type="float">
            <text:p>3309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16" calcext:value-type="float">
            <text:p>1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57" calcext:value-type="float">
            <text:p>15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84" calcext:value-type="float">
            <text:p>184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230" calcext:value-type="float">
            <text:p>2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279" calcext:value-type="float">
            <text:p>27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6" calcext:value-type="float">
            <text:p>56</text:p>
          </table:table-cell>
          <table:table-cell table:style-name="ce22" office:value-type="float" office:value="298" calcext:value-type="float">
            <text:p>29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2" calcext:value-type="float">
            <text:p>52</text:p>
          </table:table-cell>
          <table:table-cell table:style-name="ce17" office:value-type="float" office:value="310" calcext:value-type="float">
            <text:p>31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5" calcext:value-type="float">
            <text:p>55</text:p>
          </table:table-cell>
          <table:table-cell table:style-name="ce22" office:value-type="float" office:value="273" calcext:value-type="float">
            <text:p>27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244" calcext:value-type="float">
            <text:p>2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22" office:value-type="float" office:value="234" calcext:value-type="float">
            <text:p>23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239" calcext:value-type="float">
            <text:p>23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9" calcext:value-type="float">
            <text:p>49</text:p>
          </table:table-cell>
          <table:table-cell table:style-name="ce22" office:value-type="float" office:value="202" calcext:value-type="float">
            <text:p>20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21" calcext:value-type="float">
            <text:p>1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34" calcext:value-type="float">
            <text:p>1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26" calcext:value-type="float">
            <text:p>172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39" calcext:value-type="float">
            <text:p>13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48" calcext:value-type="float">
            <text:p>14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61" calcext:value-type="float">
            <text:p>16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63" calcext:value-type="float">
            <text:p>16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65" calcext:value-type="float">
            <text:p>16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31" calcext:value-type="float">
            <text:p>1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16" calcext:value-type="float">
            <text:p>116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22" calcext:value-type="float">
            <text:p>1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583" calcext:value-type="float">
            <text:p>1583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31" calcext:value-type="float">
            <text:p>1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37" calcext:value-type="float">
            <text:p>1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47" calcext:value-type="float">
            <text:p>1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13" calcext:value-type="float">
            <text:p>1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18" calcext:value-type="float">
            <text:p>1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11" calcext:value-type="float">
            <text:p>1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77" calcext:value-type="float">
            <text:p>1077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69" calcext:value-type="float">
            <text:p>569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08" calcext:value-type="float">
            <text:p>508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45" calcext:value-type="float">
            <text:p>1245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4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14" calcext:value-type="float">
            <text:p>1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86" calcext:value-type="float">
            <text:p>686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59" calcext:value-type="float">
            <text:p>559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08" calcext:value-type="float">
            <text:p>1308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8" calcext:value-type="float">
            <text:p>10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21" calcext:value-type="float">
            <text:p>121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68" calcext:value-type="float">
            <text:p>668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40" calcext:value-type="float">
            <text:p>640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67" calcext:value-type="float">
            <text:p>2367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52" calcext:value-type="float">
            <text:p>15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73" calcext:value-type="float">
            <text:p>17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64" calcext:value-type="float">
            <text:p>16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76" calcext:value-type="float">
            <text:p>17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205" calcext:value-type="float">
            <text:p>20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211" calcext:value-type="float">
            <text:p>21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22" office:value-type="float" office:value="184" calcext:value-type="float">
            <text:p>18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94" calcext:value-type="float">
            <text:p>19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60" calcext:value-type="float">
            <text:p>16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52" calcext:value-type="float">
            <text:p>15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42" calcext:value-type="float">
            <text:p>1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87" calcext:value-type="float">
            <text:p>1187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8" calcext:value-type="float">
            <text:p>10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80" calcext:value-type="float">
            <text:p>1180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06" calcext:value-type="float">
            <text:p>130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99" calcext:value-type="float">
            <text:p>99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14" calcext:value-type="float">
            <text:p>1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19" calcext:value-type="float">
            <text:p>11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53" calcext:value-type="float">
            <text:p>653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53" calcext:value-type="float">
            <text:p>653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45" calcext:value-type="float">
            <text:p>1145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06" calcext:value-type="float">
            <text:p>606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39" calcext:value-type="float">
            <text:p>539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29" calcext:value-type="float">
            <text:p>1329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21" calcext:value-type="float">
            <text:p>1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88" calcext:value-type="float">
            <text:p>688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41" calcext:value-type="float">
            <text:p>64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47" calcext:value-type="float">
            <text:p>5247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76" calcext:value-type="float">
            <text:p>17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float" office:value="222" calcext:value-type="float">
            <text:p>22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7" calcext:value-type="float">
            <text:p>57</text:p>
          </table:table-cell>
          <table:table-cell table:style-name="ce22" office:value-type="float" office:value="331" calcext:value-type="float">
            <text:p>33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2" calcext:value-type="float">
            <text:p>72</text:p>
          </table:table-cell>
          <table:table-cell table:style-name="ce17" office:value-type="float" office:value="362" calcext:value-type="float">
            <text:p>36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8" calcext:value-type="float">
            <text:p>68</text:p>
          </table:table-cell>
          <table:table-cell table:style-name="ce22" office:value-type="float" office:value="355" calcext:value-type="float">
            <text:p>35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0" calcext:value-type="float">
            <text:p>80</text:p>
          </table:table-cell>
          <table:table-cell table:style-name="ce17" office:value-type="float" office:value="391" calcext:value-type="float">
            <text:p>39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9" calcext:value-type="float">
            <text:p>89</text:p>
          </table:table-cell>
          <table:table-cell table:style-name="ce22" office:value-type="float" office:value="458" calcext:value-type="float">
            <text:p>45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5" calcext:value-type="float">
            <text:p>85</text:p>
          </table:table-cell>
          <table:table-cell table:style-name="ce17" office:value-type="float" office:value="485" calcext:value-type="float">
            <text:p>48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7" calcext:value-type="float">
            <text:p>77</text:p>
          </table:table-cell>
          <table:table-cell table:style-name="ce22" office:value-type="float" office:value="455" calcext:value-type="float">
            <text:p>45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2" calcext:value-type="float">
            <text:p>92</text:p>
          </table:table-cell>
          <table:table-cell table:style-name="ce17" office:value-type="float" office:value="410" calcext:value-type="float">
            <text:p>41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3" calcext:value-type="float">
            <text:p>73</text:p>
          </table:table-cell>
          <table:table-cell table:style-name="ce22" office:value-type="float" office:value="398" calcext:value-type="float">
            <text:p>39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6" calcext:value-type="float">
            <text:p>76</text:p>
          </table:table-cell>
          <table:table-cell table:style-name="ce17" office:value-type="float" office:value="347" calcext:value-type="float">
            <text:p>34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2" calcext:value-type="float">
            <text:p>72</text:p>
          </table:table-cell>
          <table:table-cell table:style-name="ce22" office:value-type="float" office:value="265" calcext:value-type="float">
            <text:p>26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60" calcext:value-type="float">
            <text:p>16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30" calcext:value-type="float">
            <text:p>1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28" calcext:value-type="float">
            <text:p>2728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61" calcext:value-type="float">
            <text:p>16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200" calcext:value-type="float">
            <text:p>200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190" calcext:value-type="float">
            <text:p>19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203" calcext:value-type="float">
            <text:p>203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1" calcext:value-type="float">
            <text:p>51</text:p>
          </table:table-cell>
          <table:table-cell table:style-name="ce22" office:value-type="float" office:value="243" calcext:value-type="float">
            <text:p>2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255" calcext:value-type="float">
            <text:p>255</text:p>
          </table:table-cell>
          <table:table-cell table:number-columns-repeated="2" table:style-name="ce13" office:value-type="float" office:value="59" calcext:value-type="float">
            <text:p>5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264" calcext:value-type="float">
            <text:p>264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float" office:value="208" calcext:value-type="float">
            <text:p>20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204" calcext:value-type="float">
            <text:p>20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80" calcext:value-type="float">
            <text:p>18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25" calcext:value-type="float">
            <text:p>1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19" calcext:value-type="float">
            <text:p>2519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70" calcext:value-type="float">
            <text:p>17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215" calcext:value-type="float">
            <text:p>21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230" calcext:value-type="float">
            <text:p>23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91" calcext:value-type="float">
            <text:p>19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202" calcext:value-type="float">
            <text:p>20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94" calcext:value-type="float">
            <text:p>194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8" style:display-name="PageStyle_106.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9-04T00:31:23</meta:creation-date>
    <dc:date>2017-09-04T01:09:48</dc:date>
    <meta:generator>LibreOffice/5.1.2.2$Windows_x86 LibreOffice_project/d3bf12ecb743fc0d20e0be0c58ca359301eb705f</meta:generator>
    <meta:document-statistic meta:table-count="1" meta:cell-count="60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