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10.55mm" fo:break-before="auto" style:use-optimal-row-height="false"/>
    </style:style>
    <style:style style:name="ta1" style:family="table" style:master-page-name="PageStyle_5f_106.10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rotation-align="none"/>
    </style:style>
    <style:style style:name="ce2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10表三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6"/>
          <table:table-cell table:style-name="ce25" office:value-type="string" calcext:value-type="string">
            <text:p>中華民國106年10月底</text:p>
          </table:table-cell>
          <table:table-cell table:style-name="ce25" table:number-columns-repeated="3"/>
          <table:table-cell table:number-columns-repeated="1004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4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259" calcext:value-type="float">
            <text:p>30259</text:p>
          </table:table-cell>
          <table:table-cell table:style-name="ce17" office:value-type="float" office:value="860" calcext:value-type="float">
            <text:p>86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2" calcext:value-type="float">
            <text:p>162</text:p>
          </table:table-cell>
          <table:table-cell table:style-name="ce22" office:value-type="float" office:value="1010" calcext:value-type="float">
            <text:p>101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54" calcext:value-type="float">
            <text:p>254</text:p>
          </table:table-cell>
          <table:table-cell table:style-name="ce17" office:value-type="float" office:value="1102" calcext:value-type="float">
            <text:p>110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0" calcext:value-type="float">
            <text:p>250</text:p>
          </table:table-cell>
          <table:table-cell table:style-name="ce22" office:value-type="float" office:value="1747" calcext:value-type="float">
            <text:p>174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55" calcext:value-type="float">
            <text:p>355</text:p>
          </table:table-cell>
          <table:table-cell table:style-name="ce17" office:value-type="float" office:value="1950" calcext:value-type="float">
            <text:p>195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17" calcext:value-type="float">
            <text:p>417</text:p>
          </table:table-cell>
          <table:table-cell table:style-name="ce22" office:value-type="float" office:value="2071" calcext:value-type="float">
            <text:p>2071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43" calcext:value-type="float">
            <text:p>443</text:p>
          </table:table-cell>
          <table:table-cell table:style-name="ce17" office:value-type="float" office:value="2218" calcext:value-type="float">
            <text:p>2218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97" calcext:value-type="float">
            <text:p>497</text:p>
          </table:table-cell>
          <table:table-cell table:style-name="ce22" office:value-type="float" office:value="2640" calcext:value-type="float">
            <text:p>2640</text:p>
          </table:table-cell>
          <table:table-cell table:style-name="ce13" office:value-type="float" office:value="468" calcext:value-type="float">
            <text:p>468</text:p>
          </table:table-cell>
          <table:table-cell table:number-columns-repeated="2" table:style-name="ce13" office:value-type="float" office:value="540" calcext:value-type="float">
            <text:p>54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39" calcext:value-type="float">
            <text:p>539</text:p>
          </table:table-cell>
          <table:table-cell table:style-name="ce17" office:value-type="float" office:value="2569" calcext:value-type="float">
            <text:p>2569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83" calcext:value-type="float">
            <text:p>483</text:p>
          </table:table-cell>
          <table:table-cell table:style-name="ce22" office:value-type="float" office:value="2596" calcext:value-type="float">
            <text:p>2596</text:p>
          </table:table-cell>
          <table:table-cell table:style-name="ce13" office:value-type="float" office:value="498" calcext:value-type="float">
            <text:p>498</text:p>
          </table:table-cell>
          <table:table-cell table:number-columns-repeated="2" table:style-name="ce13" office:value-type="float" office:value="543" calcext:value-type="float">
            <text:p>543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16" calcext:value-type="float">
            <text:p>516</text:p>
          </table:table-cell>
          <table:table-cell table:style-name="ce17" office:value-type="float" office:value="2454" calcext:value-type="float">
            <text:p>2454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97" calcext:value-type="float">
            <text:p>497</text:p>
          </table:table-cell>
          <table:table-cell table:style-name="ce22" office:value-type="float" office:value="2202" calcext:value-type="float">
            <text:p>220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30" calcext:value-type="float">
            <text:p>430</text:p>
          </table:table-cell>
          <table:table-cell table:style-name="ce17" office:value-type="float" office:value="2055" calcext:value-type="float">
            <text:p>2055</text:p>
          </table:table-cell>
          <table:table-cell table:number-columns-repeated="2" table:style-name="ce13" office:value-type="float" office:value="418" calcext:value-type="float">
            <text:p>418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96" calcext:value-type="float">
            <text:p>396</text:p>
          </table:table-cell>
          <table:table-cell table:style-name="ce22" office:value-type="float" office:value="1717" calcext:value-type="float">
            <text:p>171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47" calcext:value-type="float">
            <text:p>247</text:p>
          </table:table-cell>
          <table:table-cell table:style-name="ce17" office:value-type="float" office:value="1107" calcext:value-type="float">
            <text:p>110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5" calcext:value-type="float">
            <text:p>235</text:p>
          </table:table-cell>
          <table:table-cell table:style-name="ce22" office:value-type="float" office:value="974" calcext:value-type="float">
            <text:p>97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9" calcext:value-type="float">
            <text:p>139</text:p>
          </table:table-cell>
          <table:table-cell table:style-name="ce17" office:value-type="float" office:value="619" calcext:value-type="float">
            <text:p>61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0" calcext:value-type="float">
            <text:p>100</text:p>
          </table:table-cell>
          <table:table-cell table:style-name="ce22" office:value-type="float" office:value="275" calcext:value-type="float">
            <text:p>27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620" calcext:value-type="float">
            <text:p>15620</text:p>
          </table:table-cell>
          <table:table-cell table:style-name="ce17" office:value-type="float" office:value="444" calcext:value-type="float">
            <text:p>4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 table:style-name="ce22" office:value-type="float" office:value="519" calcext:value-type="float">
            <text:p>51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8" calcext:value-type="float">
            <text:p>128</text:p>
          </table:table-cell>
          <table:table-cell table:style-name="ce17" office:value-type="float" office:value="578" calcext:value-type="float">
            <text:p>57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0" calcext:value-type="float">
            <text:p>130</text:p>
          </table:table-cell>
          <table:table-cell table:style-name="ce22" office:value-type="float" office:value="868" calcext:value-type="float">
            <text:p>868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2" table:style-name="ce13" office:value-type="float" office:value="188" calcext:value-type="float">
            <text:p>18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9" calcext:value-type="float">
            <text:p>179</text:p>
          </table:table-cell>
          <table:table-cell table:style-name="ce17" office:value-type="float" office:value="1001" calcext:value-type="float">
            <text:p>100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7" calcext:value-type="float">
            <text:p>207</text:p>
          </table:table-cell>
          <table:table-cell table:style-name="ce22" office:value-type="float" office:value="1133" calcext:value-type="float">
            <text:p>113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5" calcext:value-type="float">
            <text:p>225</text:p>
          </table:table-cell>
          <table:table-cell table:style-name="ce17" office:value-type="float" office:value="1150" calcext:value-type="float">
            <text:p>115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2" table:style-name="ce13" office:value-type="float" office:value="240" calcext:value-type="float">
            <text:p>240</text:p>
          </table:table-cell>
          <table:table-cell table:style-name="ce22" office:value-type="float" office:value="1382" calcext:value-type="float">
            <text:p>138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2" calcext:value-type="float">
            <text:p>282</text:p>
          </table:table-cell>
          <table:table-cell table:style-name="ce17" office:value-type="float" office:value="1355" calcext:value-type="float">
            <text:p>135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2" calcext:value-type="float">
            <text:p>262</text:p>
          </table:table-cell>
          <table:table-cell table:style-name="ce22" office:value-type="float" office:value="1436" calcext:value-type="float">
            <text:p>143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3" calcext:value-type="float">
            <text:p>293</text:p>
          </table:table-cell>
          <table:table-cell table:style-name="ce17" office:value-type="float" office:value="1366" calcext:value-type="float">
            <text:p>136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3" calcext:value-type="float">
            <text:p>263</text:p>
          </table:table-cell>
          <table:table-cell table:style-name="ce22" office:value-type="float" office:value="1150" calcext:value-type="float">
            <text:p>115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5" calcext:value-type="float">
            <text:p>215</text:p>
          </table:table-cell>
          <table:table-cell table:style-name="ce17" office:value-type="float" office:value="1014" calcext:value-type="float">
            <text:p>101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5" calcext:value-type="float">
            <text:p>185</text:p>
          </table:table-cell>
          <table:table-cell table:style-name="ce22" office:value-type="float" office:value="826" calcext:value-type="float">
            <text:p>82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23" calcext:value-type="float">
            <text:p>123</text:p>
          </table:table-cell>
          <table:table-cell table:style-name="ce17" office:value-type="float" office:value="501" calcext:value-type="float">
            <text:p>50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9" calcext:value-type="float">
            <text:p>99</text:p>
          </table:table-cell>
          <table:table-cell table:style-name="ce22" office:value-type="float" office:value="450" calcext:value-type="float">
            <text:p>45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301" calcext:value-type="float">
            <text:p>301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39" calcext:value-type="float">
            <text:p>14639</text:p>
          </table:table-cell>
          <table:table-cell table:style-name="ce17" office:value-type="float" office:value="416" calcext:value-type="float">
            <text:p>41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491" calcext:value-type="float">
            <text:p>49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6" calcext:value-type="float">
            <text:p>126</text:p>
          </table:table-cell>
          <table:table-cell table:style-name="ce17" office:value-type="float" office:value="524" calcext:value-type="float">
            <text:p>52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0" calcext:value-type="float">
            <text:p>120</text:p>
          </table:table-cell>
          <table:table-cell table:style-name="ce22" office:value-type="float" office:value="879" calcext:value-type="float">
            <text:p>87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6" calcext:value-type="float">
            <text:p>176</text:p>
          </table:table-cell>
          <table:table-cell table:style-name="ce17" office:value-type="float" office:value="949" calcext:value-type="float">
            <text:p>94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938" calcext:value-type="float">
            <text:p>93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8" calcext:value-type="float">
            <text:p>218</text:p>
          </table:table-cell>
          <table:table-cell table:style-name="ce17" office:value-type="float" office:value="1068" calcext:value-type="float">
            <text:p>106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57" calcext:value-type="float">
            <text:p>257</text:p>
          </table:table-cell>
          <table:table-cell table:style-name="ce22" office:value-type="float" office:value="1258" calcext:value-type="float">
            <text:p>125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57" calcext:value-type="float">
            <text:p>257</text:p>
          </table:table-cell>
          <table:table-cell table:style-name="ce17" office:value-type="float" office:value="1214" calcext:value-type="float">
            <text:p>121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21" calcext:value-type="float">
            <text:p>221</text:p>
          </table:table-cell>
          <table:table-cell table:style-name="ce22" office:value-type="float" office:value="1160" calcext:value-type="float">
            <text:p>116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3" calcext:value-type="float">
            <text:p>223</text:p>
          </table:table-cell>
          <table:table-cell table:style-name="ce17" office:value-type="float" office:value="1088" calcext:value-type="float">
            <text:p>1088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2" table:style-name="ce13" office:value-type="float" office:value="207" calcext:value-type="float">
            <text:p>20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4" calcext:value-type="float">
            <text:p>234</text:p>
          </table:table-cell>
          <table:table-cell table:style-name="ce22" office:value-type="float" office:value="1052" calcext:value-type="float">
            <text:p>105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5" calcext:value-type="float">
            <text:p>215</text:p>
          </table:table-cell>
          <table:table-cell table:style-name="ce17" office:value-type="float" office:value="1041" calcext:value-type="float">
            <text:p>104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1" calcext:value-type="float">
            <text:p>211</text:p>
          </table:table-cell>
          <table:table-cell table:style-name="ce22" office:value-type="float" office:value="891" calcext:value-type="float">
            <text:p>89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24" calcext:value-type="float">
            <text:p>124</text:p>
          </table:table-cell>
          <table:table-cell table:style-name="ce17" office:value-type="float" office:value="606" calcext:value-type="float">
            <text:p>60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6" calcext:value-type="float">
            <text:p>136</text:p>
          </table:table-cell>
          <table:table-cell table:style-name="ce22" office:value-type="float" office:value="524" calcext:value-type="float">
            <text:p>52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8" calcext:value-type="float">
            <text:p>78</text:p>
          </table:table-cell>
          <table:table-cell table:style-name="ce17" office:value-type="float" office:value="318" calcext:value-type="float">
            <text:p>318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3" calcext:value-type="float">
            <text:p>111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0" calcext:value-type="float">
            <text:p>570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3" calcext:value-type="float">
            <text:p>54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9" calcext:value-type="float">
            <text:p>1039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3" calcext:value-type="float">
            <text:p>54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6" calcext:value-type="float">
            <text:p>49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45" calcext:value-type="float">
            <text:p>1945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22" office:value-type="float" office:value="175" calcext:value-type="float">
            <text:p>17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75" calcext:value-type="float">
            <text:p>17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1" calcext:value-type="float">
            <text:p>1001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4" calcext:value-type="float">
            <text:p>94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67" calcext:value-type="float">
            <text:p>4467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202" calcext:value-type="float">
            <text:p>20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275" calcext:value-type="float">
            <text:p>2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316" calcext:value-type="float">
            <text:p>31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350" calcext:value-type="float">
            <text:p>35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52" calcext:value-type="float">
            <text:p>3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4" calcext:value-type="float">
            <text:p>84</text:p>
          </table:table-cell>
          <table:table-cell table:style-name="ce22" office:value-type="float" office:value="411" calcext:value-type="float">
            <text:p>41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378" calcext:value-type="float">
            <text:p>3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83" calcext:value-type="float">
            <text:p>38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329" calcext:value-type="float">
            <text:p>32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0" calcext:value-type="float">
            <text:p>60</text:p>
          </table:table-cell>
          <table:table-cell table:style-name="ce22" office:value-type="float" office:value="291" calcext:value-type="float">
            <text:p>29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302" calcext:value-type="float">
            <text:p>30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227" calcext:value-type="float">
            <text:p>2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47" calcext:value-type="float">
            <text:p>224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37" calcext:value-type="float">
            <text:p>1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208" calcext:value-type="float">
            <text:p>20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22" office:value-type="float" office:value="214" calcext:value-type="float">
            <text:p>2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00" calcext:value-type="float">
            <text:p>20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93" calcext:value-type="float">
            <text:p>193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20" calcext:value-type="float">
            <text:p>2220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197" calcext:value-type="float">
            <text:p>19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88" calcext:value-type="float">
            <text:p>2088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30" calcext:value-type="float">
            <text:p>2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61" calcext:value-type="float">
            <text:p>106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27" calcext:value-type="float">
            <text:p>102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98" calcext:value-type="float">
            <text:p>1298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6" calcext:value-type="float">
            <text:p>696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02" calcext:value-type="float">
            <text:p>60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4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08" calcext:value-type="float">
            <text:p>3308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22" office:value-type="float" office:value="220" calcext:value-type="float">
            <text:p>2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7" office:value-type="float" office:value="282" calcext:value-type="float">
            <text:p>28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22" office:value-type="float" office:value="305" calcext:value-type="float">
            <text:p>30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99" calcext:value-type="float">
            <text:p>29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22" office:value-type="float" office:value="281" calcext:value-type="float">
            <text:p>28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36" calcext:value-type="float">
            <text:p>2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241" calcext:value-type="float">
            <text:p>241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231" calcext:value-type="float">
            <text:p>2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05" calcext:value-type="float">
            <text:p>20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25" calcext:value-type="float">
            <text:p>1725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583" calcext:value-type="float">
            <text:p>158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39" calcext:value-type="float">
            <text:p>139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74" calcext:value-type="float">
            <text:p>107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5" calcext:value-type="float">
            <text:p>56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9" calcext:value-type="float">
            <text:p>509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42" calcext:value-type="float">
            <text:p>1242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14" calcext:value-type="float">
            <text:p>14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2" calcext:value-type="float">
            <text:p>68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60" calcext:value-type="float">
            <text:p>560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8" calcext:value-type="float">
            <text:p>130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66" calcext:value-type="float">
            <text:p>66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2" calcext:value-type="float">
            <text:p>64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54" calcext:value-type="float">
            <text:p>2354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206" calcext:value-type="float">
            <text:p>20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06" calcext:value-type="float">
            <text:p>20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89" calcext:value-type="float">
            <text:p>18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38" calcext:value-type="float">
            <text:p>138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2" calcext:value-type="float">
            <text:p>118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72" calcext:value-type="float">
            <text:p>117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98" calcext:value-type="float">
            <text:p>129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24" calcext:value-type="float">
            <text:p>1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49" calcext:value-type="float">
            <text:p>649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49" calcext:value-type="float">
            <text:p>649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40" calcext:value-type="float">
            <text:p>114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05" calcext:value-type="float">
            <text:p>60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35" calcext:value-type="float">
            <text:p>53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26" calcext:value-type="float">
            <text:p>1326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85" calcext:value-type="float">
            <text:p>68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41" calcext:value-type="float">
            <text:p>641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59" calcext:value-type="float">
            <text:p>5259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80" calcext:value-type="float">
            <text:p>1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213" calcext:value-type="float">
            <text:p>2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22" office:value-type="float" office:value="341" calcext:value-type="float">
            <text:p>3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57" calcext:value-type="float">
            <text:p>357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353" calcext:value-type="float">
            <text:p>35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2" calcext:value-type="float">
            <text:p>82</text:p>
          </table:table-cell>
          <table:table-cell table:style-name="ce17" office:value-type="float" office:value="386" calcext:value-type="float">
            <text:p>38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" calcext:value-type="float">
            <text:p>89</text:p>
          </table:table-cell>
          <table:table-cell table:style-name="ce22" office:value-type="float" office:value="458" calcext:value-type="float">
            <text:p>45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3" calcext:value-type="float">
            <text:p>93</text:p>
          </table:table-cell>
          <table:table-cell table:style-name="ce17" office:value-type="float" office:value="491" calcext:value-type="float">
            <text:p>49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4" calcext:value-type="float">
            <text:p>84</text:p>
          </table:table-cell>
          <table:table-cell table:style-name="ce22" office:value-type="float" office:value="450" calcext:value-type="float">
            <text:p>45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7" office:value-type="float" office:value="422" calcext:value-type="float">
            <text:p>42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1" calcext:value-type="float">
            <text:p>81</text:p>
          </table:table-cell>
          <table:table-cell table:style-name="ce22" office:value-type="float" office:value="399" calcext:value-type="float">
            <text:p>39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50" calcext:value-type="float">
            <text:p>35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268" calcext:value-type="float">
            <text:p>2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43" calcext:value-type="float">
            <text:p>2743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46" calcext:value-type="float">
            <text:p>24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7" office:value-type="float" office:value="258" calcext:value-type="float">
            <text:p>2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257" calcext:value-type="float">
            <text:p>2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7" office:value-type="float" office:value="221" calcext:value-type="float">
            <text:p>2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24" calcext:value-type="float">
            <text:p>1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6" calcext:value-type="float">
            <text:p>251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12" calcext:value-type="float">
            <text:p>21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33" calcext:value-type="float">
            <text:p>23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93" calcext:value-type="float">
            <text:p>193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8" office:value-type="float" office:value="201" calcext:value-type="float">
            <text:p>20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0表三" style:display-name="PageStyle_106.10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11-01T06:28:15</meta:creation-date>
    <dc:date>2017-11-01T06:46:04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