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6.5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6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1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992"/>
        </table:table-row>
        <table:table-row table:style-name="ro1">
          <table:table-cell table:number-columns-repeated="11"/>
          <table:table-cell office:value-type="string" calcext:value-type="string">
            <text:p>高雄市茄萣區各村里　現住人口數按性別及年齡分</text:p>
          </table:table-cell>
          <table:table-cell table:number-columns-repeated="1012"/>
        </table:table-row>
        <table:table-row table:style-name="ro1">
          <table:table-cell table:number-columns-repeated="13"/>
          <table:table-cell office:value-type="string" calcext:value-type="string">
            <text:p>中華民國106年05月底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6" table:number-rows-spanned="1">
            <text:p>0~4歲</text:p>
          </table:table-cell>
          <table:covered-table-cell table:number-columns-repeated="5" table:style-name="ce13"/>
          <table:table-cell table:style-name="ce18" office:value-type="string" calcext:value-type="string" table:number-columns-spanned="6" table:number-rows-spanned="1">
            <text:p>5~9歲</text:p>
          </table:table-cell>
          <table:covered-table-cell table:number-columns-repeated="5" table:style-name="ce18"/>
          <table:table-cell table:style-name="ce13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3"/>
          <table:table-cell table:style-name="ce18" office:value-type="string" calcext:value-type="string" table:number-columns-spanned="6" table:number-rows-spanned="1">
            <text:p>15~19歲</text:p>
          </table:table-cell>
          <table:covered-table-cell table:number-columns-repeated="5" table:style-name="ce18"/>
          <table:table-cell table:style-name="ce13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3"/>
          <table:table-cell table:style-name="ce18" office:value-type="string" calcext:value-type="string" table:number-columns-spanned="6" table:number-rows-spanned="1">
            <text:p>25~29歲</text:p>
          </table:table-cell>
          <table:covered-table-cell table:number-columns-repeated="5" table:style-name="ce18"/>
          <table:table-cell table:style-name="ce13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3"/>
          <table:table-cell table:style-name="ce18" office:value-type="string" calcext:value-type="string" table:number-columns-spanned="6" table:number-rows-spanned="1">
            <text:p>35~39歲</text:p>
          </table:table-cell>
          <table:covered-table-cell table:number-columns-repeated="5" table:style-name="ce18"/>
          <table:table-cell table:style-name="ce13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3"/>
          <table:table-cell table:style-name="ce18" office:value-type="string" calcext:value-type="string" table:number-columns-spanned="6" table:number-rows-spanned="1">
            <text:p>45~49歲</text:p>
          </table:table-cell>
          <table:covered-table-cell table:number-columns-repeated="5" table:style-name="ce18"/>
          <table:table-cell table:style-name="ce13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3"/>
          <table:table-cell table:style-name="ce18" office:value-type="string" calcext:value-type="string" table:number-columns-spanned="6" table:number-rows-spanned="1">
            <text:p>55~59歲</text:p>
          </table:table-cell>
          <table:covered-table-cell table:number-columns-repeated="5" table:style-name="ce18"/>
          <table:table-cell table:style-name="ce13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3"/>
          <table:table-cell table:style-name="ce18" office:value-type="string" calcext:value-type="string" table:number-columns-spanned="6" table:number-rows-spanned="1">
            <text:p>65~69歲</text:p>
          </table:table-cell>
          <table:covered-table-cell table:number-columns-repeated="5" table:style-name="ce18"/>
          <table:table-cell table:style-name="ce13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3"/>
          <table:table-cell table:style-name="ce18" office:value-type="string" calcext:value-type="string" table:number-columns-spanned="6" table:number-rows-spanned="1">
            <text:p>75~79歲</text:p>
          </table:table-cell>
          <table:covered-table-cell table:number-columns-repeated="5" table:style-name="ce18"/>
          <table:table-cell table:style-name="ce13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3"/>
          <table:table-cell table:style-name="ce18" office:value-type="string" calcext:value-type="string" table:number-columns-spanned="6" table:number-rows-spanned="1">
            <text:p>85~89歲</text:p>
          </table:table-cell>
          <table:covered-table-cell table:number-columns-repeated="5" table:style-name="ce18"/>
          <table:table-cell table:style-name="ce13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3"/>
          <table:table-cell table:style-name="ce18" office:value-type="string" calcext:value-type="string" table:number-columns-spanned="6" table:number-rows-spanned="1">
            <text:p>95~99歲</text:p>
          </table:table-cell>
          <table:covered-table-cell table:number-columns-repeated="5" table:style-name="ce18"/>
          <table:table-cell table:style-name="ce25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4" office:value-type="string" calcext:value-type="string">
            <text:p>合計</text:p>
          </table:table-cell>
          <table:table-cell table:style-name="ce17" office:value-type="string" calcext:value-type="string">
            <text:p>0歲</text:p>
          </table:table-cell>
          <table:table-cell table:style-name="ce17" office:value-type="string" calcext:value-type="string">
            <text:p>1歲</text:p>
          </table:table-cell>
          <table:table-cell table:style-name="ce17" office:value-type="string" calcext:value-type="string">
            <text:p>2歲</text:p>
          </table:table-cell>
          <table:table-cell table:style-name="ce17" office:value-type="string" calcext:value-type="string">
            <text:p>3歲</text:p>
          </table:table-cell>
          <table:table-cell table:style-name="ce17" office:value-type="string" calcext:value-type="string">
            <text:p>4歲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5歲</text:p>
          </table:table-cell>
          <table:table-cell table:style-name="ce22" office:value-type="string" calcext:value-type="string">
            <text:p>6歲</text:p>
          </table:table-cell>
          <table:table-cell table:style-name="ce22" office:value-type="string" calcext:value-type="string">
            <text:p>7歲</text:p>
          </table:table-cell>
          <table:table-cell table:style-name="ce22" office:value-type="string" calcext:value-type="string">
            <text:p>8歲</text:p>
          </table:table-cell>
          <table:table-cell table:style-name="ce22" office:value-type="string" calcext:value-type="string">
            <text:p>9歲</text:p>
          </table:table-cell>
          <table:table-cell table:style-name="ce14" office:value-type="string" calcext:value-type="string">
            <text:p>合計</text:p>
          </table:table-cell>
          <table:table-cell table:style-name="ce17" office:value-type="string" calcext:value-type="string">
            <text:p>10歲</text:p>
          </table:table-cell>
          <table:table-cell table:style-name="ce17" office:value-type="string" calcext:value-type="string">
            <text:p>11歲</text:p>
          </table:table-cell>
          <table:table-cell table:style-name="ce17" office:value-type="string" calcext:value-type="string">
            <text:p>12歲</text:p>
          </table:table-cell>
          <table:table-cell table:style-name="ce17" office:value-type="string" calcext:value-type="string">
            <text:p>13歲</text:p>
          </table:table-cell>
          <table:table-cell table:style-name="ce17" office:value-type="string" calcext:value-type="string">
            <text:p>14歲</text:p>
          </table:table-cell>
          <table:table-cell table:style-name="ce19" office:value-type="string" calcext:value-type="string">
            <text:p>合計</text:p>
          </table:table-cell>
          <table:table-cell table:style-name="ce23" office:value-type="string" calcext:value-type="string">
            <text:p>15歲</text:p>
          </table:table-cell>
          <table:table-cell table:style-name="ce23" office:value-type="string" calcext:value-type="string">
            <text:p>16歲</text:p>
          </table:table-cell>
          <table:table-cell table:style-name="ce23" office:value-type="string" calcext:value-type="string">
            <text:p>17歲</text:p>
          </table:table-cell>
          <table:table-cell table:style-name="ce23" office:value-type="string" calcext:value-type="string">
            <text:p>18歲</text:p>
          </table:table-cell>
          <table:table-cell table:style-name="ce23" office:value-type="string" calcext:value-type="string">
            <text:p>19歲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20歲</text:p>
          </table:table-cell>
          <table:table-cell table:style-name="ce24" office:value-type="string" calcext:value-type="string">
            <text:p>21歲</text:p>
          </table:table-cell>
          <table:table-cell table:style-name="ce24" office:value-type="string" calcext:value-type="string">
            <text:p>22歲</text:p>
          </table:table-cell>
          <table:table-cell table:style-name="ce24" office:value-type="string" calcext:value-type="string">
            <text:p>23歲</text:p>
          </table:table-cell>
          <table:table-cell table:style-name="ce24" office:value-type="string" calcext:value-type="string">
            <text:p>24歲</text:p>
          </table:table-cell>
          <table:table-cell table:style-name="ce19" office:value-type="string" calcext:value-type="string">
            <text:p>合計</text:p>
          </table:table-cell>
          <table:table-cell table:style-name="ce23" office:value-type="string" calcext:value-type="string">
            <text:p>25歲</text:p>
          </table:table-cell>
          <table:table-cell table:style-name="ce23" office:value-type="string" calcext:value-type="string">
            <text:p>26歲</text:p>
          </table:table-cell>
          <table:table-cell table:style-name="ce23" office:value-type="string" calcext:value-type="string">
            <text:p>27歲</text:p>
          </table:table-cell>
          <table:table-cell table:style-name="ce23" office:value-type="string" calcext:value-type="string">
            <text:p>28歲</text:p>
          </table:table-cell>
          <table:table-cell table:style-name="ce23" office:value-type="string" calcext:value-type="string">
            <text:p>29歲</text:p>
          </table:table-cell>
          <table:table-cell table:style-name="ce14" office:value-type="string" calcext:value-type="string">
            <text:p>合計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9" office:value-type="string" calcext:value-type="string">
            <text:p>合計</text:p>
          </table:table-cell>
          <table:table-cell table:style-name="ce23" office:value-type="string" calcext:value-type="string">
            <text:p>35歲</text:p>
          </table:table-cell>
          <table:table-cell table:style-name="ce23" office:value-type="string" calcext:value-type="string">
            <text:p>36歲</text:p>
          </table:table-cell>
          <table:table-cell table:style-name="ce23" office:value-type="string" calcext:value-type="string">
            <text:p>37歲</text:p>
          </table:table-cell>
          <table:table-cell table:style-name="ce23" office:value-type="string" calcext:value-type="string">
            <text:p>38歲</text:p>
          </table:table-cell>
          <table:table-cell table:style-name="ce23" office:value-type="string" calcext:value-type="string">
            <text:p>39歲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40歲</text:p>
          </table:table-cell>
          <table:table-cell table:style-name="ce24" office:value-type="string" calcext:value-type="string">
            <text:p>41歲</text:p>
          </table:table-cell>
          <table:table-cell table:style-name="ce24" office:value-type="string" calcext:value-type="string">
            <text:p>42歲</text:p>
          </table:table-cell>
          <table:table-cell table:style-name="ce24" office:value-type="string" calcext:value-type="string">
            <text:p>43歲</text:p>
          </table:table-cell>
          <table:table-cell table:style-name="ce24" office:value-type="string" calcext:value-type="string">
            <text:p>44歲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45歲</text:p>
          </table:table-cell>
          <table:table-cell table:style-name="ce22" office:value-type="string" calcext:value-type="string">
            <text:p>46歲</text:p>
          </table:table-cell>
          <table:table-cell table:style-name="ce22" office:value-type="string" calcext:value-type="string">
            <text:p>47歲</text:p>
          </table:table-cell>
          <table:table-cell table:style-name="ce22" office:value-type="string" calcext:value-type="string">
            <text:p>48歲</text:p>
          </table:table-cell>
          <table:table-cell table:style-name="ce22" office:value-type="string" calcext:value-type="string">
            <text:p>49歲</text:p>
          </table:table-cell>
          <table:table-cell table:style-name="ce14" office:value-type="string" calcext:value-type="string">
            <text:p>合計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9" office:value-type="string" calcext:value-type="string">
            <text:p>合計</text:p>
          </table:table-cell>
          <table:table-cell table:style-name="ce23" office:value-type="string" calcext:value-type="string">
            <text:p>55歲</text:p>
          </table:table-cell>
          <table:table-cell table:style-name="ce23" office:value-type="string" calcext:value-type="string">
            <text:p>56歲</text:p>
          </table:table-cell>
          <table:table-cell table:style-name="ce23" office:value-type="string" calcext:value-type="string">
            <text:p>57歲</text:p>
          </table:table-cell>
          <table:table-cell table:style-name="ce23" office:value-type="string" calcext:value-type="string">
            <text:p>58歲</text:p>
          </table:table-cell>
          <table:table-cell table:style-name="ce23" office:value-type="string" calcext:value-type="string">
            <text:p>59歲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60歲</text:p>
          </table:table-cell>
          <table:table-cell table:style-name="ce24" office:value-type="string" calcext:value-type="string">
            <text:p>61歲</text:p>
          </table:table-cell>
          <table:table-cell table:style-name="ce24" office:value-type="string" calcext:value-type="string">
            <text:p>62歲</text:p>
          </table:table-cell>
          <table:table-cell table:style-name="ce24" office:value-type="string" calcext:value-type="string">
            <text:p>63歲</text:p>
          </table:table-cell>
          <table:table-cell table:style-name="ce24" office:value-type="string" calcext:value-type="string">
            <text:p>64歲</text:p>
          </table:table-cell>
          <table:table-cell table:style-name="ce19" office:value-type="string" calcext:value-type="string">
            <text:p>合計</text:p>
          </table:table-cell>
          <table:table-cell table:style-name="ce23" office:value-type="string" calcext:value-type="string">
            <text:p>65歲</text:p>
          </table:table-cell>
          <table:table-cell table:style-name="ce23" office:value-type="string" calcext:value-type="string">
            <text:p>66歲</text:p>
          </table:table-cell>
          <table:table-cell table:style-name="ce23" office:value-type="string" calcext:value-type="string">
            <text:p>67歲</text:p>
          </table:table-cell>
          <table:table-cell table:style-name="ce23" office:value-type="string" calcext:value-type="string">
            <text:p>68歲</text:p>
          </table:table-cell>
          <table:table-cell table:style-name="ce23" office:value-type="string" calcext:value-type="string">
            <text:p>69歲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70歲</text:p>
          </table:table-cell>
          <table:table-cell table:style-name="ce24" office:value-type="string" calcext:value-type="string">
            <text:p>71歲</text:p>
          </table:table-cell>
          <table:table-cell table:style-name="ce24" office:value-type="string" calcext:value-type="string">
            <text:p>72歲</text:p>
          </table:table-cell>
          <table:table-cell table:style-name="ce24" office:value-type="string" calcext:value-type="string">
            <text:p>73歲</text:p>
          </table:table-cell>
          <table:table-cell table:style-name="ce24" office:value-type="string" calcext:value-type="string">
            <text:p>74歲</text:p>
          </table:table-cell>
          <table:table-cell table:style-name="ce19" office:value-type="string" calcext:value-type="string">
            <text:p>合計</text:p>
          </table:table-cell>
          <table:table-cell table:style-name="ce23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23" office:value-type="string" calcext:value-type="string">
            <text:p>77歲</text:p>
          </table:table-cell>
          <table:table-cell table:style-name="ce23" office:value-type="string" calcext:value-type="string">
            <text:p>78歲</text:p>
          </table:table-cell>
          <table:table-cell table:style-name="ce23" office:value-type="string" calcext:value-type="string">
            <text:p>79歲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80歲</text:p>
          </table:table-cell>
          <table:table-cell table:style-name="ce24" office:value-type="string" calcext:value-type="string">
            <text:p>81歲</text:p>
          </table:table-cell>
          <table:table-cell table:style-name="ce24" office:value-type="string" calcext:value-type="string">
            <text:p>82歲</text:p>
          </table:table-cell>
          <table:table-cell table:style-name="ce24" office:value-type="string" calcext:value-type="string">
            <text:p>83歲</text:p>
          </table:table-cell>
          <table:table-cell table:style-name="ce24" office:value-type="string" calcext:value-type="string">
            <text:p>84歲</text:p>
          </table:table-cell>
          <table:table-cell table:style-name="ce19" office:value-type="string" calcext:value-type="string">
            <text:p>合計</text:p>
          </table:table-cell>
          <table:table-cell table:style-name="ce23" office:value-type="string" calcext:value-type="string">
            <text:p>85歲</text:p>
          </table:table-cell>
          <table:table-cell table:style-name="ce23" office:value-type="string" calcext:value-type="string">
            <text:p>86歲</text:p>
          </table:table-cell>
          <table:table-cell table:style-name="ce23" office:value-type="string" calcext:value-type="string">
            <text:p>87歲</text:p>
          </table:table-cell>
          <table:table-cell table:style-name="ce23" office:value-type="string" calcext:value-type="string">
            <text:p>88歲</text:p>
          </table:table-cell>
          <table:table-cell table:style-name="ce23" office:value-type="string" calcext:value-type="string">
            <text:p>89歲</text:p>
          </table:table-cell>
          <table:table-cell table:style-name="ce14" office:value-type="string" calcext:value-type="string">
            <text:p>合計</text:p>
          </table:table-cell>
          <table:table-cell table:style-name="ce24" office:value-type="string" calcext:value-type="string">
            <text:p>90歲</text:p>
          </table:table-cell>
          <table:table-cell table:style-name="ce24" office:value-type="string" calcext:value-type="string">
            <text:p>91歲</text:p>
          </table:table-cell>
          <table:table-cell table:style-name="ce24" office:value-type="string" calcext:value-type="string">
            <text:p>92歲</text:p>
          </table:table-cell>
          <table:table-cell table:style-name="ce24" office:value-type="string" calcext:value-type="string">
            <text:p>93歲</text:p>
          </table:table-cell>
          <table:table-cell table:style-name="ce24" office:value-type="string" calcext:value-type="string">
            <text:p>94歲</text:p>
          </table:table-cell>
          <table:table-cell table:style-name="ce19" office:value-type="string" calcext:value-type="string">
            <text:p>合計</text:p>
          </table:table-cell>
          <table:table-cell table:style-name="ce23" office:value-type="string" calcext:value-type="string">
            <text:p>95歲</text:p>
          </table:table-cell>
          <table:table-cell table:style-name="ce23" office:value-type="string" calcext:value-type="string">
            <text:p>96歲</text:p>
          </table:table-cell>
          <table:table-cell table:style-name="ce23" office:value-type="string" calcext:value-type="string">
            <text:p>97歲</text:p>
          </table:table-cell>
          <table:table-cell table:style-name="ce23" office:value-type="string" calcext:value-type="string">
            <text:p>98歲</text:p>
          </table:table-cell>
          <table:table-cell table:style-name="ce23" office:value-type="string" calcext:value-type="string">
            <text:p>99歲</text:p>
          </table:table-cell>
          <table:covered-table-cell table:style-name="ce26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0337" calcext:value-type="float">
            <text:p>30337</text:p>
          </table:table-cell>
          <table:table-cell table:style-name="ce15" office:value-type="float" office:value="921" calcext:value-type="float">
            <text:p>92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98" calcext:value-type="float">
            <text:p>198</text:p>
          </table:table-cell>
          <table:table-cell table:style-name="ce20" office:value-type="float" office:value="992" calcext:value-type="float">
            <text:p>99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1" calcext:value-type="float">
            <text:p>231</text:p>
          </table:table-cell>
          <table:table-cell table:style-name="ce15" office:value-type="float" office:value="1120" calcext:value-type="float">
            <text:p>112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76" calcext:value-type="float">
            <text:p>276</text:p>
          </table:table-cell>
          <table:table-cell table:style-name="ce20" office:value-type="float" office:value="1754" calcext:value-type="float">
            <text:p>175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65" calcext:value-type="float">
            <text:p>365</text:p>
          </table:table-cell>
          <table:table-cell table:style-name="ce15" office:value-type="float" office:value="1975" calcext:value-type="float">
            <text:p>1975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24" calcext:value-type="float">
            <text:p>424</text:p>
          </table:table-cell>
          <table:table-cell table:style-name="ce20" office:value-type="float" office:value="2097" calcext:value-type="float">
            <text:p>209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float" office:value="2249" calcext:value-type="float">
            <text:p>2249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511" calcext:value-type="float">
            <text:p>511</text:p>
          </table:table-cell>
          <table:table-cell table:style-name="ce20" office:value-type="float" office:value="2634" calcext:value-type="float">
            <text:p>2634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float" office:value="2619" calcext:value-type="float">
            <text:p>2619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519" calcext:value-type="float">
            <text:p>519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00" calcext:value-type="float">
            <text:p>500</text:p>
          </table:table-cell>
          <table:table-cell table:style-name="ce20" office:value-type="float" office:value="2554" calcext:value-type="float">
            <text:p>2554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475" calcext:value-type="float">
            <text:p>475</text:p>
          </table:table-cell>
          <table:table-cell table:style-name="ce15" office:value-type="float" office:value="2448" calcext:value-type="float">
            <text:p>2448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202" calcext:value-type="float">
            <text:p>2202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26" calcext:value-type="float">
            <text:p>426</text:p>
          </table:table-cell>
          <table:table-cell table:style-name="ce15" office:value-type="float" office:value="2009" calcext:value-type="float">
            <text:p>200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0" calcext:value-type="float">
            <text:p>360</text:p>
          </table:table-cell>
          <table:table-cell table:style-name="ce20" office:value-type="float" office:value="1706" calcext:value-type="float">
            <text:p>1706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57" calcext:value-type="float">
            <text:p>257</text:p>
          </table:table-cell>
          <table:table-cell table:style-name="ce15" office:value-type="float" office:value="1109" calcext:value-type="float">
            <text:p>110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5" calcext:value-type="float">
            <text:p>235</text:p>
          </table:table-cell>
          <table:table-cell table:style-name="ce20" office:value-type="float" office:value="973" calcext:value-type="float">
            <text:p>97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float" office:value="616" calcext:value-type="float">
            <text:p>61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4" calcext:value-type="float">
            <text:p>104</text:p>
          </table:table-cell>
          <table:table-cell table:style-name="ce20" office:value-type="float" office:value="268" calcext:value-type="float">
            <text:p>2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9" office:value-type="float" office:value="15655" calcext:value-type="float">
            <text:p>15655</text:p>
          </table:table-cell>
          <table:table-cell table:style-name="ce15" office:value-type="float" office:value="467" calcext:value-type="float">
            <text:p>46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6" calcext:value-type="float">
            <text:p>106</text:p>
          </table:table-cell>
          <table:table-cell table:style-name="ce20" office:value-type="float" office:value="516" calcext:value-type="float">
            <text:p>51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float" office:value="580" calcext:value-type="float">
            <text:p>58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7" calcext:value-type="float">
            <text:p>137</text:p>
          </table:table-cell>
          <table:table-cell table:style-name="ce20" office:value-type="float" office:value="881" calcext:value-type="float">
            <text:p>88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float" office:value="1016" calcext:value-type="float">
            <text:p>101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0" calcext:value-type="float">
            <text:p>220</text:p>
          </table:table-cell>
          <table:table-cell table:style-name="ce20" office:value-type="float" office:value="1134" calcext:value-type="float">
            <text:p>113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37" calcext:value-type="float">
            <text:p>237</text:p>
          </table:table-cell>
          <table:table-cell table:style-name="ce15" office:value-type="float" office:value="1165" calcext:value-type="float">
            <text:p>116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57" calcext:value-type="float">
            <text:p>257</text:p>
          </table:table-cell>
          <table:table-cell table:style-name="ce20" office:value-type="float" office:value="1372" calcext:value-type="float">
            <text:p>1372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54" calcext:value-type="float">
            <text:p>254</text:p>
          </table:table-cell>
          <table:table-cell table:style-name="ce15" office:value-type="float" office:value="1397" calcext:value-type="float">
            <text:p>139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4" calcext:value-type="float">
            <text:p>274</text:p>
          </table:table-cell>
          <table:table-cell table:style-name="ce20" office:value-type="float" office:value="1404" calcext:value-type="float">
            <text:p>140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70" calcext:value-type="float">
            <text:p>270</text:p>
          </table:table-cell>
          <table:table-cell table:style-name="ce15" office:value-type="float" office:value="1359" calcext:value-type="float">
            <text:p>135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24" calcext:value-type="float">
            <text:p>224</text:p>
          </table:table-cell>
          <table:table-cell table:style-name="ce15" office:value-type="float" office:value="977" calcext:value-type="float">
            <text:p>97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7" calcext:value-type="float">
            <text:p>167</text:p>
          </table:table-cell>
          <table:table-cell table:style-name="ce20" office:value-type="float" office:value="829" calcext:value-type="float">
            <text:p>82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5" calcext:value-type="float">
            <text:p>135</text:p>
          </table:table-cell>
          <table:table-cell table:style-name="ce15" office:value-type="float" office:value="496" calcext:value-type="float">
            <text:p>4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3" calcext:value-type="float">
            <text:p>103</text:p>
          </table:table-cell>
          <table:table-cell table:style-name="ce20" office:value-type="float" office:value="447" calcext:value-type="float">
            <text:p>44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15" office:value-type="float" office:value="300" calcext:value-type="float">
            <text:p>30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20" office:value-type="float" office:value="103" calcext:value-type="float">
            <text:p>10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9" office:value-type="float" office:value="14682" calcext:value-type="float">
            <text:p>14682</text:p>
          </table:table-cell>
          <table:table-cell table:style-name="ce15" office:value-type="float" office:value="454" calcext:value-type="float">
            <text:p>45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2" calcext:value-type="float">
            <text:p>92</text:p>
          </table:table-cell>
          <table:table-cell table:style-name="ce20" office:value-type="float" office:value="476" calcext:value-type="float">
            <text:p>4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2" calcext:value-type="float">
            <text:p>112</text:p>
          </table:table-cell>
          <table:table-cell table:style-name="ce15" office:value-type="float" office:value="540" calcext:value-type="float">
            <text:p>54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9" calcext:value-type="float">
            <text:p>139</text:p>
          </table:table-cell>
          <table:table-cell table:style-name="ce20" office:value-type="float" office:value="873" calcext:value-type="float">
            <text:p>87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2" calcext:value-type="float">
            <text:p>172</text:p>
          </table:table-cell>
          <table:table-cell table:style-name="ce15" office:value-type="float" office:value="959" calcext:value-type="float">
            <text:p>95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04" calcext:value-type="float">
            <text:p>204</text:p>
          </table:table-cell>
          <table:table-cell table:style-name="ce20" office:value-type="float" office:value="963" calcext:value-type="float">
            <text:p>963</text:p>
          </table:table-cell>
          <table:table-cell table:number-columns-repeated="2" table:style-name="ce9" office:value-type="float" office:value="183" calcext:value-type="float">
            <text:p>18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float" office:value="1084" calcext:value-type="float">
            <text:p>108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54" calcext:value-type="float">
            <text:p>254</text:p>
          </table:table-cell>
          <table:table-cell table:style-name="ce20" office:value-type="float" office:value="1262" calcext:value-type="float">
            <text:p>126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35" calcext:value-type="float">
            <text:p>235</text:p>
          </table:table-cell>
          <table:table-cell table:style-name="ce15" office:value-type="float" office:value="1222" calcext:value-type="float">
            <text:p>1222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26" calcext:value-type="float">
            <text:p>226</text:p>
          </table:table-cell>
          <table:table-cell table:style-name="ce20" office:value-type="float" office:value="1150" calcext:value-type="float">
            <text:p>115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05" calcext:value-type="float">
            <text:p>205</text:p>
          </table:table-cell>
          <table:table-cell table:style-name="ce15" office:value-type="float" office:value="1089" calcext:value-type="float">
            <text:p>108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033" calcext:value-type="float">
            <text:p>1033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2" table:style-name="ce9" office:value-type="float" office:value="202" calcext:value-type="float">
            <text:p>202</text:p>
          </table:table-cell>
          <table:table-cell table:style-name="ce15" office:value-type="float" office:value="1032" calcext:value-type="float">
            <text:p>103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3" calcext:value-type="float">
            <text:p>193</text:p>
          </table:table-cell>
          <table:table-cell table:style-name="ce20" office:value-type="float" office:value="877" calcext:value-type="float">
            <text:p>87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22" calcext:value-type="float">
            <text:p>122</text:p>
          </table:table-cell>
          <table:table-cell table:style-name="ce15" office:value-type="float" office:value="613" calcext:value-type="float">
            <text:p>61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2" calcext:value-type="float">
            <text:p>132</text:p>
          </table:table-cell>
          <table:table-cell table:style-name="ce20" office:value-type="float" office:value="526" calcext:value-type="float">
            <text:p>52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15" office:value-type="float" office:value="316" calcext:value-type="float">
            <text:p>31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20" office:value-type="float" office:value="165" calcext:value-type="float">
            <text:p>1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12" calcext:value-type="float">
            <text:p>111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20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20" office:value-type="float" office:value="77" calcext:value-type="float">
            <text:p>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15" office:value-type="float" office:value="92" calcext:value-type="float">
            <text:p>9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20" office:value-type="float" office:value="113" calcext:value-type="float">
            <text:p>1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95" calcext:value-type="float">
            <text:p>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73" calcext:value-type="float">
            <text:p>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15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5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15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7" calcext:value-type="float">
            <text:p>1047</text:p>
          </table:table-cell>
          <table:table-cell table:style-name="ce15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62" calcext:value-type="float">
            <text:p>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95" calcext:value-type="float">
            <text:p>9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5" office:value-type="float" office:value="78" calcext:value-type="float">
            <text:p>7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78" calcext:value-type="float">
            <text:p>7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15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5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style-name="ce15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20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15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58" calcext:value-type="float">
            <text:p>1958</text:p>
          </table:table-cell>
          <table:table-cell table:style-name="ce15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70" calcext:value-type="float">
            <text:p>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20" office:value-type="float" office:value="96" calcext:value-type="float">
            <text:p>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11" calcext:value-type="float">
            <text:p>1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20" office:value-type="float" office:value="149" calcext:value-type="float">
            <text:p>1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144" calcext:value-type="float">
            <text:p>1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20" office:value-type="float" office:value="139" calcext:value-type="float">
            <text:p>1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175" calcext:value-type="float">
            <text:p>17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20" office:value-type="float" office:value="180" calcext:value-type="float">
            <text:p>1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123" calcext:value-type="float">
            <text:p>1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20" office:value-type="float" office:value="115" calcext:value-type="float">
            <text:p>1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76" calcext:value-type="float">
            <text:p>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20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9" office:value-type="float" office:value="1012" calcext:value-type="float">
            <text:p>1012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5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20" office:value-type="float" office:value="88" calcext:value-type="float">
            <text:p>8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15" office:value-type="float" office:value="99" calcext:value-type="float">
            <text:p>9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20" office:value-type="float" office:value="96" calcext:value-type="float">
            <text:p>9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99" calcext:value-type="float">
            <text:p>9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64" calcext:value-type="float">
            <text:p>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71" calcext:value-type="float">
            <text:p>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76" calcext:value-type="float">
            <text:p>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72" calcext:value-type="float">
            <text:p>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5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20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438" calcext:value-type="float">
            <text:p>4438</text:p>
          </table:table-cell>
          <table:table-cell table:style-name="ce15" office:value-type="float" office:value="155" calcext:value-type="float">
            <text:p>1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9" office:value-type="float" office:value="29" calcext:value-type="float">
            <text:p>29</text:p>
          </table:table-cell>
          <table:table-cell table:style-name="ce20" office:value-type="float" office:value="191" calcext:value-type="float">
            <text:p>1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float" office:value="197" calcext:value-type="float">
            <text:p>19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20" office:value-type="float" office:value="286" calcext:value-type="float">
            <text:p>2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15" office:value-type="float" office:value="312" calcext:value-type="float">
            <text:p>3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20" office:value-type="float" office:value="351" calcext:value-type="float">
            <text:p>3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15" office:value-type="float" office:value="352" calcext:value-type="float">
            <text:p>3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20" office:value-type="float" office:value="416" calcext:value-type="float">
            <text:p>41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float" office:value="383" calcext:value-type="float">
            <text:p>3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20" office:value-type="float" office:value="369" calcext:value-type="float">
            <text:p>36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15" office:value-type="float" office:value="316" calcext:value-type="float">
            <text:p>31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15" office:value-type="float" office:value="291" calcext:value-type="float">
            <text:p>29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20" office:value-type="float" office:value="229" calcext:value-type="float">
            <text:p>2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float" office:value="115" calcext:value-type="float">
            <text:p>1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float" office:value="2237" calcext:value-type="float">
            <text:p>2237</text:p>
          </table:table-cell>
          <table:table-cell table:style-name="ce15" office:value-type="float" office:value="77" calcext:value-type="float">
            <text:p>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20" office:value-type="float" office:value="98" calcext:value-type="float">
            <text:p>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20" office:value-type="float" office:value="150" calcext:value-type="float">
            <text:p>1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155" calcext:value-type="float">
            <text:p>1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20" office:value-type="float" office:value="203" calcext:value-type="float">
            <text:p>20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15" office:value-type="float" office:value="174" calcext:value-type="float">
            <text:p>1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20" office:value-type="float" office:value="213" calcext:value-type="float">
            <text:p>2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15" office:value-type="float" office:value="202" calcext:value-type="float">
            <text:p>20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20" office:value-type="float" office:value="186" calcext:value-type="float">
            <text:p>18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float" office:value="167" calcext:value-type="float">
            <text:p>1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float" office:value="131" calcext:value-type="float">
            <text:p>1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20" office:value-type="float" office:value="113" calcext:value-type="float">
            <text:p>1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office:value-type="float" office:value="2201" calcext:value-type="float">
            <text:p>2201</text:p>
          </table:table-cell>
          <table:table-cell table:style-name="ce15" office:value-type="float" office:value="78" calcext:value-type="float">
            <text:p>7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20" office:value-type="float" office:value="93" calcext:value-type="float">
            <text:p>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103" calcext:value-type="float">
            <text:p>10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20" office:value-type="float" office:value="136" calcext:value-type="float">
            <text:p>1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float" office:value="157" calcext:value-type="float">
            <text:p>1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20" office:value-type="float" office:value="148" calcext:value-type="float">
            <text:p>1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15" office:value-type="float" office:value="178" calcext:value-type="float">
            <text:p>17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20" office:value-type="float" office:value="203" calcext:value-type="float">
            <text:p>20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15" office:value-type="float" office:value="181" calcext:value-type="float">
            <text:p>18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20" office:value-type="float" office:value="183" calcext:value-type="float">
            <text:p>183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149" calcext:value-type="float">
            <text:p>1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160" calcext:value-type="float">
            <text:p>16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20" office:value-type="float" office:value="116" calcext:value-type="float">
            <text:p>1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68" calcext:value-type="float">
            <text:p>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063" calcext:value-type="float">
            <text:p>2063</text:p>
          </table:table-cell>
          <table:table-cell table:style-name="ce15" office:value-type="float" office:value="75" calcext:value-type="float">
            <text:p>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20" office:value-type="float" office:value="112" calcext:value-type="float">
            <text:p>1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151" calcext:value-type="float">
            <text:p>1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20" office:value-type="float" office:value="164" calcext:value-type="float">
            <text:p>1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float" office:value="178" calcext:value-type="float">
            <text:p>1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20" office:value-type="float" office:value="220" calcext:value-type="float">
            <text:p>2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165" calcext:value-type="float">
            <text:p>1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20" office:value-type="float" office:value="152" calcext:value-type="float">
            <text:p>1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15" office:value-type="float" office:value="156" calcext:value-type="float">
            <text:p>1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114" calcext:value-type="float">
            <text:p>1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20" office:value-type="float" office:value="109" calcext:value-type="float">
            <text:p>10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float" office:value="1048" calcext:value-type="float">
            <text:p>1048</text:p>
          </table:table-cell>
          <table:table-cell table:style-name="ce15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88" calcext:value-type="float">
            <text:p>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20" office:value-type="float" office:value="82" calcext:value-type="float">
            <text:p>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101" calcext:value-type="float">
            <text:p>10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20" office:value-type="float" office:value="115" calcext:value-type="float">
            <text:p>1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84" calcext:value-type="float">
            <text:p>8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20" office:value-type="float" office:value="80" calcext:value-type="float">
            <text:p>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55" calcext:value-type="float">
            <text:p>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9" office:value-type="float" office:value="1015" calcext:value-type="float">
            <text:p>1015</text:p>
          </table:table-cell>
          <table:table-cell table:style-name="ce15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20" office:value-type="float" office:value="105" calcext:value-type="float">
            <text:p>10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72" calcext:value-type="float">
            <text:p>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12" calcext:value-type="float">
            <text:p>1312</text:p>
          </table:table-cell>
          <table:table-cell table:style-name="ce15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82" calcext:value-type="float">
            <text:p>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101" calcext:value-type="float">
            <text:p>1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94" calcext:value-type="float">
            <text:p>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20" office:value-type="float" office:value="125" calcext:value-type="float">
            <text:p>1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float" office:value="130" calcext:value-type="float">
            <text:p>1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20" office:value-type="float" office:value="89" calcext:value-type="float">
            <text:p>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66" calcext:value-type="float">
            <text:p>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56" calcext:value-type="float">
            <text:p>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20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20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20" office:value-type="float" office:value="76" calcext:value-type="float">
            <text:p>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15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338" calcext:value-type="float">
            <text:p>3338</text:p>
          </table:table-cell>
          <table:table-cell table:style-name="ce15" office:value-type="float" office:value="85" calcext:value-type="float">
            <text:p>8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24" calcext:value-type="float">
            <text:p>1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20" office:value-type="float" office:value="162" calcext:value-type="float">
            <text:p>1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185" calcext:value-type="float">
            <text:p>1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20" office:value-type="float" office:value="239" calcext:value-type="float">
            <text:p>2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15" office:value-type="float" office:value="284" calcext:value-type="float">
            <text:p>28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20" office:value-type="float" office:value="294" calcext:value-type="float">
            <text:p>29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15" office:value-type="float" office:value="306" calcext:value-type="float">
            <text:p>30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20" office:value-type="float" office:value="277" calcext:value-type="float">
            <text:p>277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float" office:value="247" calcext:value-type="float">
            <text:p>24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float" office:value="236" calcext:value-type="float">
            <text:p>2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20" office:value-type="float" office:value="197" calcext:value-type="float">
            <text:p>19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15" office:value-type="float" office:value="134" calcext:value-type="float">
            <text:p>1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20" office:value-type="float" office:value="127" calcext:value-type="float">
            <text:p>1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float" office:value="1737" calcext:value-type="float">
            <text:p>1737</text:p>
          </table:table-cell>
          <table:table-cell table:style-name="ce15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96" calcext:value-type="float">
            <text:p>9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20" office:value-type="float" office:value="146" calcext:value-type="float">
            <text:p>1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15" office:value-type="float" office:value="146" calcext:value-type="float">
            <text:p>14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20" office:value-type="float" office:value="158" calcext:value-type="float">
            <text:p>1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165" calcext:value-type="float">
            <text:p>1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20" office:value-type="float" office:value="167" calcext:value-type="float">
            <text:p>1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132" calcext:value-type="float">
            <text:p>13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18" calcext:value-type="float">
            <text:p>1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20" office:value-type="float" office:value="90" calcext:value-type="float">
            <text:p>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office:value-type="float" office:value="1601" calcext:value-type="float">
            <text:p>1601</text:p>
          </table:table-cell>
          <table:table-cell table:style-name="ce15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55" calcext:value-type="float">
            <text:p>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89" calcext:value-type="float">
            <text:p>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20" office:value-type="float" office:value="136" calcext:value-type="float">
            <text:p>1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141" calcext:value-type="float">
            <text:p>1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20" office:value-type="float" office:value="110" calcext:value-type="float">
            <text:p>1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115" calcext:value-type="float">
            <text:p>1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118" calcext:value-type="float">
            <text:p>1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20" office:value-type="float" office:value="107" calcext:value-type="float">
            <text:p>10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3" calcext:value-type="float">
            <text:p>1083</text:p>
          </table:table-cell>
          <table:table-cell table:style-name="ce15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63" calcext:value-type="float">
            <text:p>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80" calcext:value-type="float">
            <text:p>8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20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20" office:value-type="float" office:value="87" calcext:value-type="float">
            <text:p>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04" calcext:value-type="float">
            <text:p>1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68" calcext:value-type="float">
            <text:p>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20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15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6" calcext:value-type="float">
            <text:p>1246</text:p>
          </table:table-cell>
          <table:table-cell table:style-name="ce15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80" calcext:value-type="float">
            <text:p>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20" office:value-type="float" office:value="76" calcext:value-type="float">
            <text:p>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94" calcext:value-type="float">
            <text:p>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20" office:value-type="float" office:value="109" calcext:value-type="float">
            <text:p>1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103" calcext:value-type="float">
            <text:p>10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20" office:value-type="float" office:value="103" calcext:value-type="float">
            <text:p>10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111" calcext:value-type="float">
            <text:p>1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107" calcext:value-type="float">
            <text:p>10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20" office:value-type="float" office:value="82" calcext:value-type="float">
            <text:p>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5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11" calcext:value-type="float">
            <text:p>1311</text:p>
          </table:table-cell>
          <table:table-cell table:style-name="ce15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20" office:value-type="float" office:value="73" calcext:value-type="float">
            <text:p>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98" calcext:value-type="float">
            <text:p>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20" office:value-type="float" office:value="108" calcext:value-type="float">
            <text:p>10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115" calcext:value-type="float">
            <text:p>1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20" office:value-type="float" office:value="107" calcext:value-type="float">
            <text:p>10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01" calcext:value-type="float">
            <text:p>10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99" calcext:value-type="float">
            <text:p>9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float" office:value="666" calcext:value-type="float">
            <text:p>666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59" calcext:value-type="float">
            <text:p>2359</text:p>
          </table:table-cell>
          <table:table-cell table:style-name="ce15" office:value-type="float" office:value="71" calcext:value-type="float">
            <text:p>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20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82" calcext:value-type="float">
            <text:p>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20" office:value-type="float" office:value="159" calcext:value-type="float">
            <text:p>1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15" office:value-type="float" office:value="167" calcext:value-type="float">
            <text:p>1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20" office:value-type="float" office:value="164" calcext:value-type="float">
            <text:p>1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float" office:value="180" calcext:value-type="float">
            <text:p>1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20" office:value-type="float" office:value="201" calcext:value-type="float">
            <text:p>20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float" office:value="212" calcext:value-type="float">
            <text:p>2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20" office:value-type="float" office:value="180" calcext:value-type="float">
            <text:p>18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float" office:value="191" calcext:value-type="float">
            <text:p>19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20" office:value-type="float" office:value="140" calcext:value-type="float">
            <text:p>1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92" calcext:value-type="float">
            <text:p>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float" office:value="1185" calcext:value-type="float">
            <text:p>1185</text:p>
          </table:table-cell>
          <table:table-cell table:style-name="ce15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20" office:value-type="float" office:value="86" calcext:value-type="float">
            <text:p>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88" calcext:value-type="float">
            <text:p>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20" office:value-type="float" office:value="104" calcext:value-type="float">
            <text:p>10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20" office:value-type="float" office:value="95" calcext:value-type="float">
            <text:p>9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05" calcext:value-type="float">
            <text:p>10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72" calcext:value-type="float">
            <text:p>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9" office:value-type="float" office:value="1174" calcext:value-type="float">
            <text:p>1174</text:p>
          </table:table-cell>
          <table:table-cell table:style-name="ce15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20" office:value-type="float" office:value="88" calcext:value-type="float">
            <text:p>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93" calcext:value-type="float">
            <text:p>9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20" office:value-type="float" office:value="78" calcext:value-type="float">
            <text:p>7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92" calcext:value-type="float">
            <text:p>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20" office:value-type="float" office:value="97" calcext:value-type="float">
            <text:p>9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15" office:value-type="float" office:value="99" calcext:value-type="float">
            <text:p>9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86" calcext:value-type="float">
            <text:p>8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20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34" calcext:value-type="float">
            <text:p>1334</text:p>
          </table:table-cell>
          <table:table-cell table:style-name="ce15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84" calcext:value-type="float">
            <text:p>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20" office:value-type="float" office:value="87" calcext:value-type="float">
            <text:p>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20" office:value-type="float" office:value="104" calcext:value-type="float">
            <text:p>10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120" calcext:value-type="float">
            <text:p>1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20" office:value-type="float" office:value="120" calcext:value-type="float">
            <text:p>1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18" calcext:value-type="float">
            <text:p>1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15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5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69" calcext:value-type="float">
            <text:p>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42" calcext:value-type="float">
            <text:p>1142</text:p>
          </table:table-cell>
          <table:table-cell table:style-name="ce15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85" calcext:value-type="float">
            <text:p>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81" calcext:value-type="float">
            <text:p>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20" office:value-type="float" office:value="105" calcext:value-type="float">
            <text:p>10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102" calcext:value-type="float">
            <text:p>1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78" calcext:value-type="float">
            <text:p>7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5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5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15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30" calcext:value-type="float">
            <text:p>1330</text:p>
          </table:table-cell>
          <table:table-cell table:style-name="ce15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15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20" office:value-type="float" office:value="93" calcext:value-type="float">
            <text:p>9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20" office:value-type="float" office:value="112" calcext:value-type="float">
            <text:p>1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114" calcext:value-type="float">
            <text:p>1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20" office:value-type="float" office:value="106" calcext:value-type="float">
            <text:p>10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19" calcext:value-type="float">
            <text:p>1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01" calcext:value-type="float">
            <text:p>1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20" office:value-type="float" office:value="87" calcext:value-type="float">
            <text:p>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15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5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20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71" calcext:value-type="float">
            <text:p>7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5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55" calcext:value-type="float">
            <text:p>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264" calcext:value-type="float">
            <text:p>5264</text:p>
          </table:table-cell>
          <table:table-cell table:style-name="ce15" office:value-type="float" office:value="194" calcext:value-type="float">
            <text:p>1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20" office:value-type="float" office:value="176" calcext:value-type="float">
            <text:p>1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15" office:value-type="float" office:value="220" calcext:value-type="float">
            <text:p>2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20" office:value-type="float" office:value="326" calcext:value-type="float">
            <text:p>32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15" office:value-type="float" office:value="369" calcext:value-type="float">
            <text:p>3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20" office:value-type="float" office:value="350" calcext:value-type="float">
            <text:p>3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15" office:value-type="float" office:value="399" calcext:value-type="float">
            <text:p>39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20" office:value-type="float" office:value="461" calcext:value-type="float">
            <text:p>46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1" calcext:value-type="float">
            <text:p>81</text:p>
          </table:table-cell>
          <table:table-cell table:style-name="ce15" office:value-type="float" office:value="489" calcext:value-type="float">
            <text:p>48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2" calcext:value-type="float">
            <text:p>82</text:p>
          </table:table-cell>
          <table:table-cell table:style-name="ce20" office:value-type="float" office:value="450" calcext:value-type="float">
            <text:p>450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float" office:value="409" calcext:value-type="float">
            <text:p>40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86" calcext:value-type="float">
            <text:p>86</text:p>
          </table:table-cell>
          <table:table-cell table:style-name="ce15" office:value-type="float" office:value="339" calcext:value-type="float">
            <text:p>33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20" office:value-type="float" office:value="258" calcext:value-type="float">
            <text:p>2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float" office:value="166" calcext:value-type="float">
            <text:p>16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20" office:value-type="float" office:value="130" calcext:value-type="float">
            <text:p>1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78" calcext:value-type="float">
            <text:p>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9" office:value-type="float" office:value="2741" calcext:value-type="float">
            <text:p>2741</text:p>
          </table:table-cell>
          <table:table-cell table:style-name="ce15" office:value-type="float" office:value="102" calcext:value-type="float">
            <text:p>10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20" office:value-type="float" office:value="87" calcext:value-type="float">
            <text:p>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15" office:value-type="float" office:value="115" calcext:value-type="float">
            <text:p>1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20" office:value-type="float" office:value="161" calcext:value-type="float">
            <text:p>1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207" calcext:value-type="float">
            <text:p>20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20" office:value-type="float" office:value="183" calcext:value-type="float">
            <text:p>18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210" calcext:value-type="float">
            <text:p>2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20" office:value-type="float" office:value="248" calcext:value-type="float">
            <text:p>24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15" office:value-type="float" office:value="255" calcext:value-type="float">
            <text:p>25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20" office:value-type="float" office:value="258" calcext:value-type="float">
            <text:p>2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15" office:value-type="float" office:value="212" calcext:value-type="float">
            <text:p>2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8" calcext:value-type="float">
            <text:p>218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float" office:value="170" calcext:value-type="float">
            <text:p>1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20" office:value-type="float" office:value="118" calcext:value-type="float">
            <text:p>1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78" calcext:value-type="float">
            <text:p>7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0" office:value-type="float" office:value="2523" calcext:value-type="float">
            <text:p>2523</text:p>
          </table:table-cell>
          <table:table-cell table:style-name="ce16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165" calcext:value-type="float">
            <text:p>1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62" calcext:value-type="float">
            <text:p>1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167" calcext:value-type="float">
            <text:p>1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89" calcext:value-type="float">
            <text:p>1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21" office:value-type="float" office:value="213" calcext:value-type="float">
            <text:p>2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234" calcext:value-type="float">
            <text:p>23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192" calcext:value-type="float">
            <text:p>19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97" calcext:value-type="float">
            <text:p>19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69" calcext:value-type="float">
            <text:p>16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140" calcext:value-type="float">
            <text:p>1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5" style:display-name="PageStyle_106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creation-date>2017-06-04T03:28:51</meta:creation-date>
    <dc:date>2017-09-26T08:13:27</dc:date>
    <meta:generator>LibreOffice/5.1.2.2$Windows_x86 LibreOffice_project/d3bf12ecb743fc0d20e0be0c58ca359301eb705f</meta:generator>
    <meta:document-statistic meta:table-count="1" meta:cell-count="60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