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10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10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10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015" calcext:value-type="float">
            <text:p>29015</text:p>
          </table:table-cell>
          <table:table-cell table:style-name="ce18" office:value-type="float" office:value="841" calcext:value-type="float">
            <text:p>84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float" office:value="945" calcext:value-type="float">
            <text:p>94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825" calcext:value-type="float">
            <text:p>82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1131" calcext:value-type="float">
            <text:p>113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651" calcext:value-type="float">
            <text:p>165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0" calcext:value-type="float">
            <text:p>390</text:p>
          </table:table-cell>
          <table:table-cell table:style-name="ce23" office:value-type="float" office:value="1765" calcext:value-type="float">
            <text:p>176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float" office:value="1862" calcext:value-type="float">
            <text:p>186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85" calcext:value-type="float">
            <text:p>385</text:p>
          </table:table-cell>
          <table:table-cell table:style-name="ce23" office:value-type="float" office:value="1925" calcext:value-type="float">
            <text:p>1925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90" calcext:value-type="float">
            <text:p>390</text:p>
          </table:table-cell>
          <table:table-cell table:style-name="ce18" office:value-type="float" office:value="2336" calcext:value-type="float">
            <text:p>2336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14" calcext:value-type="float">
            <text:p>514</text:p>
          </table:table-cell>
          <table:table-cell table:style-name="ce23" office:value-type="float" office:value="2581" calcext:value-type="float">
            <text:p>2581</text:p>
          </table:table-cell>
          <table:table-cell table:style-name="ce14" office:value-type="float" office:value="545" calcext:value-type="float">
            <text:p>545</text:p>
          </table:table-cell>
          <table:table-cell table:number-columns-repeated="2" table:style-name="ce14" office:value-type="float" office:value="510" calcext:value-type="float">
            <text:p>51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2514" calcext:value-type="float">
            <text:p>251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float" office:value="2424" calcext:value-type="float">
            <text:p>242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2204" calcext:value-type="float">
            <text:p>220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11" calcext:value-type="float">
            <text:p>411</text:p>
          </table:table-cell>
          <table:table-cell table:style-name="ce23" office:value-type="float" office:value="2006" calcext:value-type="float">
            <text:p>200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float" office:value="1677" calcext:value-type="float">
            <text:p>167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float" office:value="1023" calcext:value-type="float">
            <text:p>102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747" calcext:value-type="float">
            <text:p>74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0" calcext:value-type="float">
            <text:p>120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788" calcext:value-type="float">
            <text:p>14788</text:p>
          </table:table-cell>
          <table:table-cell table:style-name="ce18" office:value-type="float" office:value="465" calcext:value-type="float">
            <text:p>46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68" calcext:value-type="float">
            <text:p>468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577" calcext:value-type="float">
            <text:p>57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831" calcext:value-type="float">
            <text:p>83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04" calcext:value-type="float">
            <text:p>90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1001" calcext:value-type="float">
            <text:p>100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021" calcext:value-type="float">
            <text:p>10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221" calcext:value-type="float">
            <text:p>122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345" calcext:value-type="float">
            <text:p>134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float" office:value="1327" calcext:value-type="float">
            <text:p>132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float" office:value="1328" calcext:value-type="float">
            <text:p>132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130" calcext:value-type="float">
            <text:p>113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999" calcext:value-type="float">
            <text:p>99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777" calcext:value-type="float">
            <text:p>77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27" calcext:value-type="float">
            <text:p>14227</text:p>
          </table:table-cell>
          <table:table-cell table:style-name="ce18" office:value-type="float" office:value="376" calcext:value-type="float">
            <text:p>37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77" calcext:value-type="float">
            <text:p>47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554" calcext:value-type="float">
            <text:p>55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861" calcext:value-type="float">
            <text:p>86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861" calcext:value-type="float">
            <text:p>8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3" calcext:value-type="float">
            <text:p>163</text:p>
          </table:table-cell>
          <table:table-cell table:style-name="ce23" office:value-type="float" office:value="904" calcext:value-type="float">
            <text:p>90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115" calcext:value-type="float">
            <text:p>111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236" calcext:value-type="float">
            <text:p>123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187" calcext:value-type="float">
            <text:p>118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float" office:value="1096" calcext:value-type="float">
            <text:p>109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1074" calcext:value-type="float">
            <text:p>107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1007" calcext:value-type="float">
            <text:p>100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900" calcext:value-type="float">
            <text:p>90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float" office:value="592" calcext:value-type="float">
            <text:p>59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5" calcext:value-type="float">
            <text:p>100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23" calcext:value-type="float">
            <text:p>92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3" calcext:value-type="float">
            <text:p>44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0" calcext:value-type="float">
            <text:p>19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7" calcext:value-type="float">
            <text:p>97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3" calcext:value-type="float">
            <text:p>93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59" calcext:value-type="float">
            <text:p>4359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55" calcext:value-type="float">
            <text:p>255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81" calcext:value-type="float">
            <text:p>28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196" calcext:value-type="float">
            <text:p>219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63" calcext:value-type="float">
            <text:p>216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2" calcext:value-type="float">
            <text:p>2012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5" calcext:value-type="float">
            <text:p>111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3" calcext:value-type="float">
            <text:p>59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18" calcext:value-type="float">
            <text:p>32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30" calcext:value-type="float">
            <text:p>163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88" calcext:value-type="float">
            <text:p>158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2" calcext:value-type="float">
            <text:p>45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7" calcext:value-type="float">
            <text:p>109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3" calcext:value-type="float">
            <text:p>119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2" calcext:value-type="float">
            <text:p>59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78" calcext:value-type="float">
            <text:p>227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1" calcext:value-type="float">
            <text:p>114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37" calcext:value-type="float">
            <text:p>113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7" calcext:value-type="float">
            <text:p>60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6" calcext:value-type="float">
            <text:p>105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2" calcext:value-type="float">
            <text:p>123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9" calcext:value-type="float">
            <text:p>58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500" calcext:value-type="float">
            <text:p>5500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39" calcext:value-type="float">
            <text:p>3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66" calcext:value-type="float">
            <text:p>366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466" calcext:value-type="float">
            <text:p>4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513" calcext:value-type="float">
            <text:p>5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86" calcext:value-type="float">
            <text:p>48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54" calcext:value-type="float">
            <text:p>45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64" calcext:value-type="float">
            <text:p>3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91" calcext:value-type="float">
            <text:p>279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9" calcext:value-type="float">
            <text:p>27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99" calcext:value-type="float">
            <text:p>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90" calcext:value-type="float">
            <text:p>1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70" calcext:value-type="float">
            <text:p>1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230" calcext:value-type="float">
            <text:p>2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" calcext:value-type="float">
            <text:p>48</text:p>
          </table:table-cell>
          <table:table-cell table:style-name="ce24" office:value-type="float" office:value="242" calcext:value-type="float">
            <text:p>2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9" office:value-type="float" office:value="222" calcext:value-type="float">
            <text:p>2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214" calcext:value-type="float">
            <text:p>2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24" office:value-type="float" office:value="177" calcext:value-type="float">
            <text:p>177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0茄萣" style:display-name="PageStyle_113.10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11-02T14:19:30</meta:creation-date>
    <dc:creator>user</dc:creator>
    <dc:date>2024-11-02T14:25:5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