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3.7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7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office:value-type="string" calcext:value-type="string">
            <text:p>高雄市茄萣區各村里　現住人口數按性別及年齡分</text:p>
          </table:table-cell>
          <table:table-cell table:number-columns-repeated="1003"/>
        </table:table-row>
        <table:table-row table:style-name="ro1">
          <table:table-cell table:number-columns-repeated="22"/>
          <table:table-cell office:value-type="string" calcext:value-type="string">
            <text:p>中華民國113年07月底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057" calcext:value-type="float">
            <text:p>29057</text:p>
          </table:table-cell>
          <table:table-cell table:style-name="ce18" office:value-type="float" office:value="841" calcext:value-type="float">
            <text:p>84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841" calcext:value-type="float">
            <text:p>84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1132" calcext:value-type="float">
            <text:p>113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676" calcext:value-type="float">
            <text:p>167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float" office:value="1779" calcext:value-type="float">
            <text:p>177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86" calcext:value-type="float">
            <text:p>386</text:p>
          </table:table-cell>
          <table:table-cell table:number-columns-repeated="2" table:style-name="ce14" office:value-type="float" office:value="350" calcext:value-type="float">
            <text:p>350</text:p>
          </table:table-cell>
          <table:table-cell table:style-name="ce18" office:value-type="float" office:value="1881" calcext:value-type="float">
            <text:p>188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float" office:value="1969" calcext:value-type="float">
            <text:p>196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20" calcext:value-type="float">
            <text:p>420</text:p>
          </table:table-cell>
          <table:table-cell table:style-name="ce18" office:value-type="float" office:value="2371" calcext:value-type="float">
            <text:p>237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14" calcext:value-type="float">
            <text:p>514</text:p>
          </table:table-cell>
          <table:table-cell table:style-name="ce23" office:value-type="float" office:value="2564" calcext:value-type="float">
            <text:p>2564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2514" calcext:value-type="float">
            <text:p>251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08" calcext:value-type="float">
            <text:p>508</text:p>
          </table:table-cell>
          <table:table-cell table:style-name="ce23" office:value-type="float" office:value="2437" calcext:value-type="float">
            <text:p>243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float" office:value="2157" calcext:value-type="float">
            <text:p>2157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92" calcext:value-type="float">
            <text:p>392</text:p>
          </table:table-cell>
          <table:table-cell table:style-name="ce23" office:value-type="float" office:value="2001" calcext:value-type="float">
            <text:p>2001</text:p>
          </table:table-cell>
          <table:table-cell table:style-name="ce14" office:value-type="float" office:value="392" calcext:value-type="float">
            <text:p>392</text:p>
          </table:table-cell>
          <table:table-cell table:number-columns-repeated="2" table:style-name="ce14" office:value-type="float" office:value="405" calcext:value-type="float">
            <text:p>405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00" calcext:value-type="float">
            <text:p>400</text:p>
          </table:table-cell>
          <table:table-cell table:style-name="ce18" office:value-type="float" office:value="1675" calcext:value-type="float">
            <text:p>167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97" calcext:value-type="float">
            <text:p>297</text:p>
          </table:table-cell>
          <table:table-cell table:style-name="ce23" office:value-type="float" office:value="990" calcext:value-type="float">
            <text:p>99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749" calcext:value-type="float">
            <text:p>74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790" calcext:value-type="float">
            <text:p>14790</text:p>
          </table:table-cell>
          <table:table-cell table:style-name="ce18" office:value-type="float" office:value="457" calcext:value-type="float">
            <text:p>45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582" calcext:value-type="float">
            <text:p>58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835" calcext:value-type="float">
            <text:p>83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908" calcext:value-type="float">
            <text:p>90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008" calcext:value-type="float">
            <text:p>100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050" calcext:value-type="float">
            <text:p>105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230" calcext:value-type="float">
            <text:p>123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321" calcext:value-type="float">
            <text:p>132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347" calcext:value-type="float">
            <text:p>134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334" calcext:value-type="float">
            <text:p>133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983" calcext:value-type="float">
            <text:p>98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767" calcext:value-type="float">
            <text:p>7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float" office:value="422" calcext:value-type="float">
            <text:p>42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5" calcext:value-type="float">
            <text:p>2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67" calcext:value-type="float">
            <text:p>14267</text:p>
          </table:table-cell>
          <table:table-cell table:style-name="ce18" office:value-type="float" office:value="384" calcext:value-type="float">
            <text:p>38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69" calcext:value-type="float">
            <text:p>46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90" calcext:value-type="float">
            <text:p>39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550" calcext:value-type="float">
            <text:p>55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841" calcext:value-type="float">
            <text:p>84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871" calcext:value-type="float">
            <text:p>87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873" calcext:value-type="float">
            <text:p>87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141" calcext:value-type="float">
            <text:p>114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243" calcext:value-type="float">
            <text:p>124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167" calcext:value-type="float">
            <text:p>116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1103" calcext:value-type="float">
            <text:p>110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045" calcext:value-type="float">
            <text:p>104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1018" calcext:value-type="float">
            <text:p>101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float" office:value="908" calcext:value-type="float">
            <text:p>90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1" calcext:value-type="float">
            <text:p>161</text:p>
          </table:table-cell>
          <table:table-cell table:style-name="ce23" office:value-type="float" office:value="568" calcext:value-type="float">
            <text:p>56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1" calcext:value-type="float">
            <text:p>100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25" calcext:value-type="float">
            <text:p>92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0" calcext:value-type="float">
            <text:p>192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59" calcext:value-type="float">
            <text:p>435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93" calcext:value-type="float">
            <text:p>393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44" calcext:value-type="float">
            <text:p>34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192" calcext:value-type="float">
            <text:p>219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67" calcext:value-type="float">
            <text:p>216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6" calcext:value-type="float">
            <text:p>20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7" calcext:value-type="float">
            <text:p>112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0" calcext:value-type="float">
            <text:p>323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87" calcext:value-type="float">
            <text:p>28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31" calcext:value-type="float">
            <text:p>163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9" calcext:value-type="float">
            <text:p>159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0" calcext:value-type="float">
            <text:p>96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5" calcext:value-type="float">
            <text:p>45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3" calcext:value-type="float">
            <text:p>110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3" calcext:value-type="float">
            <text:p>119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4" calcext:value-type="float">
            <text:p>229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3" calcext:value-type="float">
            <text:p>114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1" calcext:value-type="float">
            <text:p>115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9" calcext:value-type="float">
            <text:p>115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3" calcext:value-type="float">
            <text:p>105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1" calcext:value-type="float">
            <text:p>123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0" calcext:value-type="float">
            <text:p>59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6" calcext:value-type="float">
            <text:p>548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74" calcext:value-type="float">
            <text:p>47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515" calcext:value-type="float">
            <text:p>51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84" calcext:value-type="float">
            <text:p>48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7" calcext:value-type="float">
            <text:p>2777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9" calcext:value-type="float">
            <text:p>27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4" calcext:value-type="float">
            <text:p>9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99" calcext:value-type="float">
            <text:p>19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73" calcext:value-type="float">
            <text:p>17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233" calcext:value-type="float">
            <text:p>23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24" office:value-type="float" office:value="215" calcext:value-type="float">
            <text:p>2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85" calcext:value-type="float">
            <text:p>1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80" calcext:value-type="float">
            <text:p>1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7茄萣" style:display-name="PageStyle_113.7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8-02T09:18:35</meta:creation-date>
    <dc:creator>user</dc:creator>
    <dc:date>2024-08-02T09:28:08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