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6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6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06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098" calcext:value-type="float">
            <text:p>29098</text:p>
          </table:table-cell>
          <table:table-cell table:style-name="ce18" office:value-type="float" office:value="859" calcext:value-type="float">
            <text:p>859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32" calcext:value-type="float">
            <text:p>93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839" calcext:value-type="float">
            <text:p>83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120" calcext:value-type="float">
            <text:p>112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2" table:style-name="ce14" office:value-type="float" office:value="238" calcext:value-type="float">
            <text:p>238</text:p>
          </table:table-cell>
          <table:table-cell table:style-name="ce18" office:value-type="float" office:value="1686" calcext:value-type="float">
            <text:p>168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float" office:value="1797" calcext:value-type="float">
            <text:p>179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float" office:value="1892" calcext:value-type="float">
            <text:p>1892</text:p>
          </table:table-cell>
          <table:table-cell table:number-columns-repeated="2" table:style-name="ce14" office:value-type="float" office:value="392" calcext:value-type="float">
            <text:p>392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89" calcext:value-type="float">
            <text:p>389</text:p>
          </table:table-cell>
          <table:table-cell table:style-name="ce23" office:value-type="float" office:value="1970" calcext:value-type="float">
            <text:p>197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float" office:value="2392" calcext:value-type="float">
            <text:p>2392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2" table:style-name="ce14" office:value-type="float" office:value="465" calcext:value-type="float">
            <text:p>46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12" calcext:value-type="float">
            <text:p>512</text:p>
          </table:table-cell>
          <table:table-cell table:style-name="ce23" office:value-type="float" office:value="2565" calcext:value-type="float">
            <text:p>256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2508" calcext:value-type="float">
            <text:p>2508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2" calcext:value-type="float">
            <text:p>512</text:p>
          </table:table-cell>
          <table:table-cell table:style-name="ce23" office:value-type="float" office:value="2430" calcext:value-type="float">
            <text:p>243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2154" calcext:value-type="float">
            <text:p>215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89" calcext:value-type="float">
            <text:p>389</text:p>
          </table:table-cell>
          <table:table-cell table:style-name="ce23" office:value-type="float" office:value="2003" calcext:value-type="float">
            <text:p>200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1666" calcext:value-type="float">
            <text:p>166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float" office:value="999" calcext:value-type="float">
            <text:p>99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755" calcext:value-type="float">
            <text:p>75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821" calcext:value-type="float">
            <text:p>14821</text:p>
          </table:table-cell>
          <table:table-cell table:style-name="ce18" office:value-type="float" office:value="464" calcext:value-type="float">
            <text:p>46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49" calcext:value-type="float">
            <text:p>44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575" calcext:value-type="float">
            <text:p>57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842" calcext:value-type="float">
            <text:p>84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1018" calcext:value-type="float">
            <text:p>1018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1053" calcext:value-type="float">
            <text:p>105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1239" calcext:value-type="float">
            <text:p>123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344" calcext:value-type="float">
            <text:p>134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float" office:value="1332" calcext:value-type="float">
            <text:p>133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981" calcext:value-type="float">
            <text:p>98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760" calcext:value-type="float">
            <text:p>76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0" calcext:value-type="float">
            <text:p>130</text:p>
          </table:table-cell>
          <table:table-cell table:style-name="ce23" office:value-type="float" office:value="428" calcext:value-type="float">
            <text:p>4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77" calcext:value-type="float">
            <text:p>14277</text:p>
          </table:table-cell>
          <table:table-cell table:style-name="ce18" office:value-type="float" office:value="395" calcext:value-type="float">
            <text:p>39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61" calcext:value-type="float">
            <text:p>46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880" calcext:value-type="float">
            <text:p>88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874" calcext:value-type="float">
            <text:p>874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1153" calcext:value-type="float">
            <text:p>115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243" calcext:value-type="float">
            <text:p>124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164" calcext:value-type="float">
            <text:p>116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098" calcext:value-type="float">
            <text:p>10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1042" calcext:value-type="float">
            <text:p>104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1022" calcext:value-type="float">
            <text:p>102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1" calcext:value-type="float">
            <text:p>161</text:p>
          </table:table-cell>
          <table:table-cell table:style-name="ce23" office:value-type="float" office:value="571" calcext:value-type="float">
            <text:p>57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56" calcext:value-type="float">
            <text:p>45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0" calcext:value-type="float">
            <text:p>100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24" calcext:value-type="float">
            <text:p>92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4" calcext:value-type="float">
            <text:p>192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6" calcext:value-type="float">
            <text:p>98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1" calcext:value-type="float">
            <text:p>437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45" calcext:value-type="float">
            <text:p>34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39" calcext:value-type="float">
            <text:p>23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199" calcext:value-type="float">
            <text:p>219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72" calcext:value-type="float">
            <text:p>217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4" calcext:value-type="float">
            <text:p>20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04" calcext:value-type="float">
            <text:p>100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9" calcext:value-type="float">
            <text:p>112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0" calcext:value-type="float">
            <text:p>323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35" calcext:value-type="float">
            <text:p>163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5" calcext:value-type="float">
            <text:p>159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0" calcext:value-type="float">
            <text:p>11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0" calcext:value-type="float">
            <text:p>120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5" calcext:value-type="float">
            <text:p>59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3" calcext:value-type="float">
            <text:p>230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7" calcext:value-type="float">
            <text:p>114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6" calcext:value-type="float">
            <text:p>115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0" calcext:value-type="float">
            <text:p>116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5" calcext:value-type="float">
            <text:p>105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2" calcext:value-type="float">
            <text:p>123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2" calcext:value-type="float">
            <text:p>59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5" calcext:value-type="float">
            <text:p>5485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344" calcext:value-type="float">
            <text:p>34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515" calcext:value-type="float">
            <text:p>51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444" calcext:value-type="float">
            <text:p>444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1" calcext:value-type="float">
            <text:p>2781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64" calcext:value-type="float">
            <text:p>2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4" calcext:value-type="float">
            <text:p>2704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89" calcext:value-type="float">
            <text:p>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02" calcext:value-type="float">
            <text:p>2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73" calcext:value-type="float">
            <text:p>1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51" calcext:value-type="float">
            <text:p>25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6茄萣" style:display-name="PageStyle_113.6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7-02T11:52:44</meta:creation-date>
    <dc:creator>user</dc:creator>
    <dc:date>2024-07-02T12:00:2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