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1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1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3年01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214" calcext:value-type="float">
            <text:p>29214</text:p>
          </table:table-cell>
          <table:table-cell table:style-name="ce18" office:value-type="float" office:value="878" calcext:value-type="float">
            <text:p>87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940" calcext:value-type="float">
            <text:p>94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8" calcext:value-type="float">
            <text:p>198</text:p>
          </table:table-cell>
          <table:table-cell table:style-name="ce18" office:value-type="float" office:value="819" calcext:value-type="float">
            <text:p>81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1171" calcext:value-type="float">
            <text:p>117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float" office:value="1697" calcext:value-type="float">
            <text:p>169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60" calcext:value-type="float">
            <text:p>360</text:p>
          </table:table-cell>
          <table:table-cell table:style-name="ce23" office:value-type="float" office:value="1831" calcext:value-type="float">
            <text:p>183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1903" calcext:value-type="float">
            <text:p>1903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float" office:value="1974" calcext:value-type="float">
            <text:p>1974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32" calcext:value-type="float">
            <text:p>432</text:p>
          </table:table-cell>
          <table:table-cell table:style-name="ce18" office:value-type="float" office:value="2441" calcext:value-type="float">
            <text:p>2441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25" calcext:value-type="float">
            <text:p>525</text:p>
          </table:table-cell>
          <table:table-cell table:style-name="ce23" office:value-type="float" office:value="2564" calcext:value-type="float">
            <text:p>2564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2501" calcext:value-type="float">
            <text:p>2501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02" calcext:value-type="float">
            <text:p>502</text:p>
          </table:table-cell>
          <table:table-cell table:style-name="ce23" office:value-type="float" office:value="2430" calcext:value-type="float">
            <text:p>243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float" office:value="2155" calcext:value-type="float">
            <text:p>2155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float" office:value="2008" calcext:value-type="float">
            <text:p>2008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69" calcext:value-type="float">
            <text:p>369</text:p>
          </table:table-cell>
          <table:table-cell table:style-name="ce18" office:value-type="float" office:value="1680" calcext:value-type="float">
            <text:p>1680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9" calcext:value-type="float">
            <text:p>319</text:p>
          </table:table-cell>
          <table:table-cell table:style-name="ce23" office:value-type="float" office:value="945" calcext:value-type="float">
            <text:p>945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750" calcext:value-type="float">
            <text:p>75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float" office:value="376" calcext:value-type="float">
            <text:p>37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03" calcext:value-type="float">
            <text:p>14903</text:p>
          </table:table-cell>
          <table:table-cell table:style-name="ce18" office:value-type="float" office:value="487" calcext:value-type="float">
            <text:p>48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101" calcext:value-type="float">
            <text:p>101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68" calcext:value-type="float">
            <text:p>46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434" calcext:value-type="float">
            <text:p>43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597" calcext:value-type="float">
            <text:p>59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851" calcext:value-type="float">
            <text:p>85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6" calcext:value-type="float">
            <text:p>176</text:p>
          </table:table-cell>
          <table:table-cell table:style-name="ce23" office:value-type="float" office:value="941" calcext:value-type="float">
            <text:p>94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float" office:value="1030" calcext:value-type="float">
            <text:p>103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1" calcext:value-type="float">
            <text:p>221</text:p>
          </table:table-cell>
          <table:table-cell table:style-name="ce23" office:value-type="float" office:value="1044" calcext:value-type="float">
            <text:p>104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263" calcext:value-type="float">
            <text:p>126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float" office:value="1325" calcext:value-type="float">
            <text:p>132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1345" calcext:value-type="float">
            <text:p>1345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2" table:style-name="ce14" office:value-type="float" office:value="261" calcext:value-type="float">
            <text:p>26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76" calcext:value-type="float">
            <text:p>276</text:p>
          </table:table-cell>
          <table:table-cell table:style-name="ce23" office:value-type="float" office:value="1332" calcext:value-type="float">
            <text:p>133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75" calcext:value-type="float">
            <text:p>275</text:p>
          </table:table-cell>
          <table:table-cell table:style-name="ce18" office:value-type="float" office:value="1110" calcext:value-type="float">
            <text:p>111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84" calcext:value-type="float">
            <text:p>98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769" calcext:value-type="float">
            <text:p>76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0" calcext:value-type="float">
            <text:p>140</text:p>
          </table:table-cell>
          <table:table-cell table:style-name="ce23" office:value-type="float" office:value="399" calcext:value-type="float">
            <text:p>39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05" calcext:value-type="float">
            <text:p>30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311" calcext:value-type="float">
            <text:p>14311</text:p>
          </table:table-cell>
          <table:table-cell table:style-name="ce18" office:value-type="float" office:value="391" calcext:value-type="float">
            <text:p>39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472" calcext:value-type="float">
            <text:p>47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574" calcext:value-type="float">
            <text:p>57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float" office:value="129" calcext:value-type="float">
            <text:p>129</text:p>
          </table:table-cell>
          <table:table-cell table:style-name="ce18" office:value-type="float" office:value="846" calcext:value-type="float">
            <text:p>84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890" calcext:value-type="float">
            <text:p>89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873" calcext:value-type="float">
            <text:p>87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float" office:value="930" calcext:value-type="float">
            <text:p>93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1178" calcext:value-type="float">
            <text:p>117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48" calcext:value-type="float">
            <text:p>248</text:p>
          </table:table-cell>
          <table:table-cell table:style-name="ce23" office:value-type="float" office:value="1239" calcext:value-type="float">
            <text:p>1239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156" calcext:value-type="float">
            <text:p>115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float" office:value="1098" calcext:value-type="float">
            <text:p>109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045" calcext:value-type="float">
            <text:p>1045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2" table:style-name="ce14" office:value-type="float" office:value="223" calcext:value-type="float">
            <text:p>22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float" office:value="1024" calcext:value-type="float">
            <text:p>102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911" calcext:value-type="float">
            <text:p>91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546" calcext:value-type="float">
            <text:p>54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445" calcext:value-type="float">
            <text:p>44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8" calcext:value-type="float">
            <text:p>100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6" calcext:value-type="float">
            <text:p>48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37" calcext:value-type="float">
            <text:p>93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8" calcext:value-type="float">
            <text:p>44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5" calcext:value-type="float">
            <text:p>193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2" calcext:value-type="float">
            <text:p>99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3" calcext:value-type="float">
            <text:p>94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98" calcext:value-type="float">
            <text:p>4398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71" calcext:value-type="float">
            <text:p>27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19" calcext:value-type="float">
            <text:p>31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79" calcext:value-type="float">
            <text:p>3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81" calcext:value-type="float">
            <text:p>38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341" calcext:value-type="float">
            <text:p>341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306" calcext:value-type="float">
            <text:p>30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05" calcext:value-type="float">
            <text:p>220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193" calcext:value-type="float">
            <text:p>219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22" calcext:value-type="float">
            <text:p>202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09" calcext:value-type="float">
            <text:p>100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7" calcext:value-type="float">
            <text:p>113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48" calcext:value-type="float">
            <text:p>3248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302" calcext:value-type="float">
            <text:p>30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84" calcext:value-type="float">
            <text:p>28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0" calcext:value-type="float">
            <text:p>24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52" calcext:value-type="float">
            <text:p>165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6" calcext:value-type="float">
            <text:p>159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6" calcext:value-type="float">
            <text:p>96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8" calcext:value-type="float">
            <text:p>458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5" calcext:value-type="float">
            <text:p>112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3" calcext:value-type="float">
            <text:p>51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2" calcext:value-type="float">
            <text:p>12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93" calcext:value-type="float">
            <text:p>229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9" calcext:value-type="float">
            <text:p>114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4" calcext:value-type="float">
            <text:p>114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8" calcext:value-type="float">
            <text:p>115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58" calcext:value-type="float">
            <text:p>55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0" calcext:value-type="float">
            <text:p>60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0" calcext:value-type="float">
            <text:p>106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8" calcext:value-type="float">
            <text:p>55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1" calcext:value-type="float">
            <text:p>122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7" calcext:value-type="float">
            <text:p>63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84" calcext:value-type="float">
            <text:p>58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94" calcext:value-type="float">
            <text:p>5494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400" calcext:value-type="float">
            <text:p>40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362" calcext:value-type="float">
            <text:p>3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477" calcext:value-type="float">
            <text:p>47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515" calcext:value-type="float">
            <text:p>51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80" calcext:value-type="float">
            <text:p>48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447" calcext:value-type="float">
            <text:p>44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55" calcext:value-type="float">
            <text:p>35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5" calcext:value-type="float">
            <text:p>2785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9" calcext:value-type="float">
            <text:p>2709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13" calcext:value-type="float">
            <text:p>1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99" calcext:value-type="float">
            <text:p>1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85" calcext:value-type="float">
            <text:p>18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249" calcext:value-type="float">
            <text:p>2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216" calcext:value-type="float">
            <text:p>21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214" calcext:value-type="float">
            <text:p>21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75" calcext:value-type="float">
            <text:p>17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54" calcext:value-type="float">
            <text:p>1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85" calcext:value-type="float">
            <text:p>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1茄萣" style:display-name="PageStyle_113.1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2-01T13:38:37</meta:creation-date>
    <dc:creator>user</dc:creator>
    <dc:date>2024-02-01T14:06:21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