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13.4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4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3年04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138" calcext:value-type="float">
            <text:p>29138</text:p>
          </table:table-cell>
          <table:table-cell table:style-name="ce18" office:value-type="float" office:value="864" calcext:value-type="float">
            <text:p>86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float" office:value="936" calcext:value-type="float">
            <text:p>93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845" calcext:value-type="float">
            <text:p>84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1131" calcext:value-type="float">
            <text:p>113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1695" calcext:value-type="float">
            <text:p>1695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2" table:style-name="ce14" office:value-type="float" office:value="319" calcext:value-type="float">
            <text:p>319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83" calcext:value-type="float">
            <text:p>383</text:p>
          </table:table-cell>
          <table:table-cell table:style-name="ce23" office:value-type="float" office:value="1811" calcext:value-type="float">
            <text:p>1811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55" calcext:value-type="float">
            <text:p>355</text:p>
          </table:table-cell>
          <table:table-cell table:style-name="ce18" office:value-type="float" office:value="1904" calcext:value-type="float">
            <text:p>1904</text:p>
          </table:table-cell>
          <table:table-cell table:style-name="ce14" office:value-type="float" office:value="393" calcext:value-type="float">
            <text:p>393</text:p>
          </table:table-cell>
          <table:table-cell table:number-columns-repeated="2" table:style-name="ce14" office:value-type="float" office:value="370" calcext:value-type="float">
            <text:p>370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96" calcext:value-type="float">
            <text:p>396</text:p>
          </table:table-cell>
          <table:table-cell table:style-name="ce23" office:value-type="float" office:value="1965" calcext:value-type="float">
            <text:p>1965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23" calcext:value-type="float">
            <text:p>423</text:p>
          </table:table-cell>
          <table:table-cell table:style-name="ce18" office:value-type="float" office:value="2412" calcext:value-type="float">
            <text:p>2412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17" calcext:value-type="float">
            <text:p>517</text:p>
          </table:table-cell>
          <table:table-cell table:style-name="ce23" office:value-type="float" office:value="2571" calcext:value-type="float">
            <text:p>2571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99" calcext:value-type="float">
            <text:p>499</text:p>
          </table:table-cell>
          <table:table-cell table:style-name="ce18" office:value-type="float" office:value="2493" calcext:value-type="float">
            <text:p>2493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519" calcext:value-type="float">
            <text:p>519</text:p>
          </table:table-cell>
          <table:table-cell table:style-name="ce23" office:value-type="float" office:value="2420" calcext:value-type="float">
            <text:p>242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91" calcext:value-type="float">
            <text:p>491</text:p>
          </table:table-cell>
          <table:table-cell table:style-name="ce18" office:value-type="float" office:value="2147" calcext:value-type="float">
            <text:p>2147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79" calcext:value-type="float">
            <text:p>379</text:p>
          </table:table-cell>
          <table:table-cell table:style-name="ce23" office:value-type="float" office:value="2008" calcext:value-type="float">
            <text:p>2008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float" office:value="1649" calcext:value-type="float">
            <text:p>1649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96" calcext:value-type="float">
            <text:p>296</text:p>
          </table:table-cell>
          <table:table-cell table:style-name="ce23" office:value-type="float" office:value="1007" calcext:value-type="float">
            <text:p>100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3" calcext:value-type="float">
            <text:p>163</text:p>
          </table:table-cell>
          <table:table-cell table:style-name="ce18" office:value-type="float" office:value="752" calcext:value-type="float">
            <text:p>75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27" calcext:value-type="float">
            <text:p>127</text:p>
          </table:table-cell>
          <table:table-cell table:style-name="ce23" office:value-type="float" office:value="379" calcext:value-type="float">
            <text:p>37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848" calcext:value-type="float">
            <text:p>14848</text:p>
          </table:table-cell>
          <table:table-cell table:style-name="ce18" office:value-type="float" office:value="475" calcext:value-type="float">
            <text:p>47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472" calcext:value-type="float">
            <text:p>47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445" calcext:value-type="float">
            <text:p>44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583" calcext:value-type="float">
            <text:p>58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8" calcext:value-type="float">
            <text:p>118</text:p>
          </table:table-cell>
          <table:table-cell table:style-name="ce18" office:value-type="float" office:value="847" calcext:value-type="float">
            <text:p>84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float" office:value="927" calcext:value-type="float">
            <text:p>927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1030" calcext:value-type="float">
            <text:p>103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1046" calcext:value-type="float">
            <text:p>104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48" calcext:value-type="float">
            <text:p>248</text:p>
          </table:table-cell>
          <table:table-cell table:style-name="ce18" office:value-type="float" office:value="1250" calcext:value-type="float">
            <text:p>125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87" calcext:value-type="float">
            <text:p>287</text:p>
          </table:table-cell>
          <table:table-cell table:style-name="ce23" office:value-type="float" office:value="1326" calcext:value-type="float">
            <text:p>132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333" calcext:value-type="float">
            <text:p>1333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92" calcext:value-type="float">
            <text:p>292</text:p>
          </table:table-cell>
          <table:table-cell table:style-name="ce23" office:value-type="float" office:value="1330" calcext:value-type="float">
            <text:p>1330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72" calcext:value-type="float">
            <text:p>272</text:p>
          </table:table-cell>
          <table:table-cell table:style-name="ce18" office:value-type="float" office:value="1107" calcext:value-type="float">
            <text:p>1107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4" calcext:value-type="float">
            <text:p>204</text:p>
          </table:table-cell>
          <table:table-cell table:style-name="ce23" office:value-type="float" office:value="978" calcext:value-type="float">
            <text:p>97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2" calcext:value-type="float">
            <text:p>192</text:p>
          </table:table-cell>
          <table:table-cell table:style-name="ce18" office:value-type="float" office:value="756" calcext:value-type="float">
            <text:p>75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2" table:style-name="ce14" office:value-type="float" office:value="154" calcext:value-type="float">
            <text:p>154</text:p>
          </table:table-cell>
          <table:table-cell table:style-name="ce14" office:value-type="float" office:value="128" calcext:value-type="float">
            <text:p>128</text:p>
          </table:table-cell>
          <table:table-cell table:style-name="ce23" office:value-type="float" office:value="431" calcext:value-type="float">
            <text:p>43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99" calcext:value-type="float">
            <text:p>29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290" calcext:value-type="float">
            <text:p>14290</text:p>
          </table:table-cell>
          <table:table-cell table:style-name="ce18" office:value-type="float" office:value="389" calcext:value-type="float">
            <text:p>38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464" calcext:value-type="float">
            <text:p>46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400" calcext:value-type="float">
            <text:p>40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548" calcext:value-type="float">
            <text:p>54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848" calcext:value-type="float">
            <text:p>84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884" calcext:value-type="float">
            <text:p>88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6" calcext:value-type="float">
            <text:p>176</text:p>
          </table:table-cell>
          <table:table-cell table:style-name="ce18" office:value-type="float" office:value="874" calcext:value-type="float">
            <text:p>87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1" calcext:value-type="float">
            <text:p>171</text:p>
          </table:table-cell>
          <table:table-cell table:style-name="ce23" office:value-type="float" office:value="919" calcext:value-type="float">
            <text:p>91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float" office:value="1162" calcext:value-type="float">
            <text:p>1162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float" office:value="1245" calcext:value-type="float">
            <text:p>124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1160" calcext:value-type="float">
            <text:p>116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27" calcext:value-type="float">
            <text:p>227</text:p>
          </table:table-cell>
          <table:table-cell table:style-name="ce23" office:value-type="float" office:value="1090" calcext:value-type="float">
            <text:p>109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1040" calcext:value-type="float">
            <text:p>104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5" calcext:value-type="float">
            <text:p>175</text:p>
          </table:table-cell>
          <table:table-cell table:style-name="ce23" office:value-type="float" office:value="1030" calcext:value-type="float">
            <text:p>103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float" office:value="893" calcext:value-type="float">
            <text:p>89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8" calcext:value-type="float">
            <text:p>168</text:p>
          </table:table-cell>
          <table:table-cell table:style-name="ce23" office:value-type="float" office:value="576" calcext:value-type="float">
            <text:p>57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53" calcext:value-type="float">
            <text:p>45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220" calcext:value-type="float">
            <text:p>2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3" calcext:value-type="float">
            <text:p>100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2" calcext:value-type="float">
            <text:p>48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35" calcext:value-type="float">
            <text:p>93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86" calcext:value-type="float">
            <text:p>48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9" calcext:value-type="float">
            <text:p>449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3" calcext:value-type="float">
            <text:p>193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9" calcext:value-type="float">
            <text:p>98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4" calcext:value-type="float">
            <text:p>94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88" calcext:value-type="float">
            <text:p>4388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68" calcext:value-type="float">
            <text:p>26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312" calcext:value-type="float">
            <text:p>31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05" calcext:value-type="float">
            <text:p>30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377" calcext:value-type="float">
            <text:p>37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369" calcext:value-type="float">
            <text:p>36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85" calcext:value-type="float">
            <text:p>38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341" calcext:value-type="float">
            <text:p>34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89" calcext:value-type="float">
            <text:p>28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36" calcext:value-type="float">
            <text:p>23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05" calcext:value-type="float">
            <text:p>220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183" calcext:value-type="float">
            <text:p>218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16" calcext:value-type="float">
            <text:p>20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9" calcext:value-type="float">
            <text:p>13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10" calcext:value-type="float">
            <text:p>10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06" calcext:value-type="float">
            <text:p>100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9" calcext:value-type="float">
            <text:p>11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05" calcext:value-type="float">
            <text:p>60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4" calcext:value-type="float">
            <text:p>52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37" calcext:value-type="float">
            <text:p>3237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99" calcext:value-type="float">
            <text:p>299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84" calcext:value-type="float">
            <text:p>28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41" calcext:value-type="float">
            <text:p>164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96" calcext:value-type="float">
            <text:p>159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59" calcext:value-type="float">
            <text:p>95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4" calcext:value-type="float">
            <text:p>45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1" calcext:value-type="float">
            <text:p>111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04" calcext:value-type="float">
            <text:p>60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3" calcext:value-type="float">
            <text:p>120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7" calcext:value-type="float">
            <text:p>60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96" calcext:value-type="float">
            <text:p>59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297" calcext:value-type="float">
            <text:p>229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46" calcext:value-type="float">
            <text:p>114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1" calcext:value-type="float">
            <text:p>115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9" calcext:value-type="float">
            <text:p>115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0" calcext:value-type="float">
            <text:p>56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9" calcext:value-type="float">
            <text:p>599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9" calcext:value-type="float">
            <text:p>1059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2" calcext:value-type="float">
            <text:p>55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23" calcext:value-type="float">
            <text:p>122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34" calcext:value-type="float">
            <text:p>63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89" calcext:value-type="float">
            <text:p>58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86" calcext:value-type="float">
            <text:p>5486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348" calcext:value-type="float">
            <text:p>348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392" calcext:value-type="float">
            <text:p>392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70" calcext:value-type="float">
            <text:p>37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363" calcext:value-type="float">
            <text:p>36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483" calcext:value-type="float">
            <text:p>48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522" calcext:value-type="float">
            <text:p>52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75" calcext:value-type="float">
            <text:p>47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7" calcext:value-type="float">
            <text:p>107</text:p>
          </table:table-cell>
          <table:table-cell table:style-name="ce23" office:value-type="float" office:value="441" calcext:value-type="float">
            <text:p>44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71" calcext:value-type="float">
            <text:p>37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66" calcext:value-type="float">
            <text:p>2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83" calcext:value-type="float">
            <text:p>278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45" calcext:value-type="float">
            <text:p>2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69" calcext:value-type="float">
            <text:p>26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57" calcext:value-type="float">
            <text:p>25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3" calcext:value-type="float">
            <text:p>2703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89" calcext:value-type="float">
            <text:p>8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24" office:value-type="float" office:value="106" calcext:value-type="float">
            <text:p>10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64" calcext:value-type="float">
            <text:p>1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24" office:value-type="float" office:value="200" calcext:value-type="float">
            <text:p>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74" calcext:value-type="float">
            <text:p>17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238" calcext:value-type="float">
            <text:p>23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253" calcext:value-type="float">
            <text:p>25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float" office:value="218" calcext:value-type="float">
            <text:p>21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209" calcext:value-type="float">
            <text:p>20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88" calcext:value-type="float">
            <text:p>18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83" calcext:value-type="float">
            <text:p>183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148" calcext:value-type="float">
            <text:p>14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92" calcext:value-type="float">
            <text:p>9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4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4" style:display-name="PageStyle_11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5-02T15:19:04</meta:creation-date>
    <dc:creator>user</dc:creator>
    <dc:date>2024-05-02T15:41:36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