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ta1" style:family="table" style:master-page-name="PageStyle_5f_113.8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.8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3年08月底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性別 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~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5~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10~1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15~1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20~2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25~2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30~3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35~3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40~4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45~4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50~5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55~5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60~6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65~6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70~7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75~7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80~8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85~89歲</text:p>
          </table:table-cell>
          <table:covered-table-cell table:number-columns-repeated="5" table:style-name="ce5"/>
          <table:table-cell table:style-name="ce3" office:value-type="string" calcext:value-type="string" table:number-columns-spanned="6" table:number-rows-spanned="1">
            <text:p>90~94歲</text:p>
          </table:table-cell>
          <table:covered-table-cell table:number-columns-repeated="5" table:style-name="ce3"/>
          <table:table-cell table:style-name="ce5" office:value-type="string" calcext:value-type="string" table:number-columns-spanned="6" table:number-rows-spanned="1">
            <text:p>95~99歲</text:p>
          </table:table-cell>
          <table:covered-table-cell table:number-columns-repeated="5" table:style-name="ce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2" office:value-type="string" calcext:value-type="string">
            <text:p>合計</text:p>
          </table:table-cell>
          <table:table-cell table:style-name="ce5" office:value-type="string" calcext:value-type="string">
            <text:p>5歲</text:p>
          </table:table-cell>
          <table:table-cell table:style-name="ce5" office:value-type="string" calcext:value-type="string">
            <text:p>6歲</text:p>
          </table:table-cell>
          <table:table-cell table:style-name="ce5" office:value-type="string" calcext:value-type="string">
            <text:p>7歲</text:p>
          </table:table-cell>
          <table:table-cell table:style-name="ce5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2" office:value-type="string" calcext:value-type="string">
            <text:p>合計</text:p>
          </table:table-cell>
          <table:table-cell table:style-name="ce5" office:value-type="string" calcext:value-type="string">
            <text:p>45歲</text:p>
          </table:table-cell>
          <table:table-cell table:style-name="ce5" office:value-type="string" calcext:value-type="string">
            <text:p>46歲</text:p>
          </table:table-cell>
          <table:table-cell table:style-name="ce5" office:value-type="string" calcext:value-type="string">
            <text:p>47歲</text:p>
          </table:table-cell>
          <table:table-cell table:style-name="ce5" office:value-type="string" calcext:value-type="string">
            <text:p>48歲</text:p>
          </table:table-cell>
          <table:table-cell table:style-name="ce5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2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 table:style-name="ce16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028" calcext:value-type="float">
            <text:p>29028</text:p>
          </table:table-cell>
          <table:table-cell table:style-name="ce11" office:value-type="float" office:value="840" calcext:value-type="float">
            <text:p>8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935" calcext:value-type="float">
            <text:p>93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1" calcext:value-type="float">
            <text:p>191</text:p>
          </table:table-cell>
          <table:table-cell table:style-name="ce11" office:value-type="float" office:value="830" calcext:value-type="float">
            <text:p>83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1137" calcext:value-type="float">
            <text:p>113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6" calcext:value-type="float">
            <text:p>246</text:p>
          </table:table-cell>
          <table:table-cell table:style-name="ce11" office:value-type="float" office:value="1662" calcext:value-type="float">
            <text:p>166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2" calcext:value-type="float">
            <text:p>372</text:p>
          </table:table-cell>
          <table:table-cell table:style-name="ce13" office:value-type="float" office:value="1786" calcext:value-type="float">
            <text:p>178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2" calcext:value-type="float">
            <text:p>352</text:p>
          </table:table-cell>
          <table:table-cell table:style-name="ce11" office:value-type="float" office:value="1874" calcext:value-type="float">
            <text:p>187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91" calcext:value-type="float">
            <text:p>391</text:p>
          </table:table-cell>
          <table:table-cell table:style-name="ce13" office:value-type="float" office:value="1956" calcext:value-type="float">
            <text:p>195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13" calcext:value-type="float">
            <text:p>413</text:p>
          </table:table-cell>
          <table:table-cell table:style-name="ce11" office:value-type="float" office:value="2366" calcext:value-type="float">
            <text:p>236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20" calcext:value-type="float">
            <text:p>520</text:p>
          </table:table-cell>
          <table:table-cell table:style-name="ce13" office:value-type="float" office:value="2557" calcext:value-type="float">
            <text:p>255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2506" calcext:value-type="float">
            <text:p>2506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4" calcext:value-type="float">
            <text:p>514</text:p>
          </table:table-cell>
          <table:table-cell table:style-name="ce13" office:value-type="float" office:value="2437" calcext:value-type="float">
            <text:p>243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11" office:value-type="float" office:value="2173" calcext:value-type="float">
            <text:p>217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02" calcext:value-type="float">
            <text:p>402</text:p>
          </table:table-cell>
          <table:table-cell table:style-name="ce13" office:value-type="float" office:value="1994" calcext:value-type="float">
            <text:p>199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7" calcext:value-type="float">
            <text:p>397</text:p>
          </table:table-cell>
          <table:table-cell table:style-name="ce11" office:value-type="float" office:value="1685" calcext:value-type="float">
            <text:p>168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990" calcext:value-type="float">
            <text:p>99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747" calcext:value-type="float">
            <text:p>7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3" calcext:value-type="float">
            <text:p>3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9" office:value-type="float" office:value="14784" calcext:value-type="float">
            <text:p>14784</text:p>
          </table:table-cell>
          <table:table-cell table:style-name="ce11" office:value-type="float" office:value="457" calcext:value-type="float">
            <text:p>4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466" calcext:value-type="float">
            <text:p>4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447" calcext:value-type="float">
            <text:p>4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583" calcext:value-type="float">
            <text:p>5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829" calcext:value-type="float">
            <text:p>8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909" calcext:value-type="float">
            <text:p>90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3" calcext:value-type="float">
            <text:p>183</text:p>
          </table:table-cell>
          <table:table-cell table:style-name="ce11" office:value-type="float" office:value="1009" calcext:value-type="float">
            <text:p>100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1045" calcext:value-type="float">
            <text:p>10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3" calcext:value-type="float">
            <text:p>233</text:p>
          </table:table-cell>
          <table:table-cell table:style-name="ce11" office:value-type="float" office:value="1224" calcext:value-type="float">
            <text:p>122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1322" calcext:value-type="float">
            <text:p>132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8" calcext:value-type="float">
            <text:p>258</text:p>
          </table:table-cell>
          <table:table-cell table:style-name="ce11" office:value-type="float" office:value="1344" calcext:value-type="float">
            <text:p>134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1332" calcext:value-type="float">
            <text:p>133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2" calcext:value-type="float">
            <text:p>262</text:p>
          </table:table-cell>
          <table:table-cell table:style-name="ce11" office:value-type="float" office:value="1119" calcext:value-type="float">
            <text:p>111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983" calcext:value-type="float">
            <text:p>98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8" calcext:value-type="float">
            <text:p>208</text:p>
          </table:table-cell>
          <table:table-cell table:style-name="ce11" office:value-type="float" office:value="775" calcext:value-type="float">
            <text:p>77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421" calcext:value-type="float">
            <text:p>4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294" calcext:value-type="float">
            <text:p>2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65" calcext:value-type="float">
            <text:p>1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9" office:value-type="float" office:value="14244" calcext:value-type="float">
            <text:p>14244</text:p>
          </table:table-cell>
          <table:table-cell table:style-name="ce11" office:value-type="float" office:value="383" calcext:value-type="float">
            <text:p>3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469" calcext:value-type="float">
            <text:p>4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383" calcext:value-type="float">
            <text:p>3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554" calcext:value-type="float">
            <text:p>55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11" office:value-type="float" office:value="833" calcext:value-type="float">
            <text:p>83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877" calcext:value-type="float">
            <text:p>8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float" office:value="865" calcext:value-type="float">
            <text:p>86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911" calcext:value-type="float">
            <text:p>91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float" office:value="1142" calcext:value-type="float">
            <text:p>11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1235" calcext:value-type="float">
            <text:p>123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6" calcext:value-type="float">
            <text:p>236</text:p>
          </table:table-cell>
          <table:table-cell table:style-name="ce11" office:value-type="float" office:value="1162" calcext:value-type="float">
            <text:p>116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105" calcext:value-type="float">
            <text:p>110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9" office:value-type="float" office:value="217" calcext:value-type="float">
            <text:p>217</text:p>
          </table:table-cell>
          <table:table-cell table:style-name="ce11" office:value-type="float" office:value="1054" calcext:value-type="float">
            <text:p>105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1011" calcext:value-type="float">
            <text:p>101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9" calcext:value-type="float">
            <text:p>189</text:p>
          </table:table-cell>
          <table:table-cell table:style-name="ce11" office:value-type="float" office:value="910" calcext:value-type="float">
            <text:p>91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569" calcext:value-type="float">
            <text:p>5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453" calcext:value-type="float">
            <text:p>4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float" office:value="228" calcext:value-type="float">
            <text:p>22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21" calcext:value-type="float">
            <text:p>1921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20" calcext:value-type="float">
            <text:p>1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172" calcext:value-type="float">
            <text:p>1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72" calcext:value-type="float">
            <text:p>1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24" calcext:value-type="float">
            <text:p>1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58" calcext:value-type="float">
            <text:p>4358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93" calcext:value-type="float">
            <text:p>1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11" office:value-type="float" office:value="148" calcext:value-type="float">
            <text:p>1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285" calcext:value-type="float">
            <text:p>2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262" calcext:value-type="float">
            <text:p>26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301" calcext:value-type="float">
            <text:p>3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312" calcext:value-type="float">
            <text:p>3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368" calcext:value-type="float">
            <text:p>3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float" office:value="369" calcext:value-type="float">
            <text:p>3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388" calcext:value-type="float">
            <text:p>3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13" office:value-type="float" office:value="344" calcext:value-type="float">
            <text:p>3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289" calcext:value-type="float">
            <text:p>2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287" calcext:value-type="float">
            <text:p>2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243" calcext:value-type="float">
            <text:p>2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97" calcext:value-type="float">
            <text:p>2197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1" office:value-type="float" office:value="174" calcext:value-type="float">
            <text:p>1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68" calcext:value-type="float">
            <text:p>1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206" calcext:value-type="float">
            <text:p>20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183" calcext:value-type="float">
            <text:p>18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203" calcext:value-type="float">
            <text:p>2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176" calcext:value-type="float">
            <text:p>1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11" office:value-type="float" office:value="146" calcext:value-type="float">
            <text:p>1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161" calcext:value-type="float">
            <text:p>2161</text:p>
          </table:table-cell>
          <table:table-cell table:style-name="ce11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40" calcext:value-type="float">
            <text:p>1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4" calcext:value-type="float">
            <text:p>1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62" calcext:value-type="float">
            <text:p>1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186" calcext:value-type="float">
            <text:p>1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85" calcext:value-type="float">
            <text:p>1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68" calcext:value-type="float">
            <text:p>1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43" calcext:value-type="float">
            <text:p>1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32" calcext:value-type="float">
            <text:p>1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08" calcext:value-type="float">
            <text:p>2008</text:p>
          </table:table-cell>
          <table:table-cell table:style-name="ce11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3" calcext:value-type="float">
            <text:p>1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34" calcext:value-type="float">
            <text:p>1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8" calcext:value-type="float">
            <text:p>1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70" calcext:value-type="float">
            <text:p>1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37" calcext:value-type="float">
            <text:p>1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003" calcext:value-type="float">
            <text:p>100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9" office:value-type="float" office:value="1005" calcext:value-type="float">
            <text:p>1005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2" calcext:value-type="float">
            <text:p>1122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21" calcext:value-type="float">
            <text:p>1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99" calcext:value-type="float">
            <text:p>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29" calcext:value-type="float">
            <text:p>3229</text:p>
          </table:table-cell>
          <table:table-cell table:style-name="ce11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42" calcext:value-type="float">
            <text:p>1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71" calcext:value-type="float">
            <text:p>1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169" calcext:value-type="float">
            <text:p>1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211" calcext:value-type="float">
            <text:p>2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13" office:value-type="float" office:value="233" calcext:value-type="float">
            <text:p>2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301" calcext:value-type="float">
            <text:p>3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float" office:value="285" calcext:value-type="float">
            <text:p>2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85" calcext:value-type="float">
            <text:p>2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246" calcext:value-type="float">
            <text:p>2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229" calcext:value-type="float">
            <text:p>2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234" calcext:value-type="float">
            <text:p>2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195" calcext:value-type="float">
            <text:p>1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630" calcext:value-type="float">
            <text:p>1630</text:p>
          </table:table-cell>
          <table:table-cell table:style-name="ce11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24" calcext:value-type="float">
            <text:p>1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24" calcext:value-type="float">
            <text:p>1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1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46" calcext:value-type="float">
            <text:p>1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1" office:value-type="float" office:value="155" calcext:value-type="float">
            <text:p>1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11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13" office:value-type="float" office:value="112" calcext:value-type="float">
            <text:p>1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599" calcext:value-type="float">
            <text:p>1599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" calcext:value-type="float">
            <text:p>1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24" calcext:value-type="float">
            <text:p>1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01" calcext:value-type="float">
            <text:p>1101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99" calcext:value-type="float">
            <text:p>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02" calcext:value-type="float">
            <text:p>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92" calcext:value-type="float">
            <text:p>1192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91" calcext:value-type="float">
            <text:p>2291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26" calcext:value-type="float">
            <text:p>1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58" calcext:value-type="float">
            <text:p>1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52" calcext:value-type="float">
            <text:p>1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61" calcext:value-type="float">
            <text:p>1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179" calcext:value-type="float">
            <text:p>1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202" calcext:value-type="float">
            <text:p>20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176" calcext:value-type="float">
            <text:p>1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79" calcext:value-type="float">
            <text:p>1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62" calcext:value-type="float">
            <text:p>1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25" calcext:value-type="float">
            <text:p>1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2" calcext:value-type="float">
            <text:p>1142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9" office:value-type="float" office:value="1149" calcext:value-type="float">
            <text:p>1149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8" calcext:value-type="float">
            <text:p>116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9" calcext:value-type="float">
            <text:p>1049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6" calcext:value-type="float">
            <text:p>122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崎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86" calcext:value-type="float">
            <text:p>5486</text:p>
          </table:table-cell>
          <table:table-cell table:style-name="ce11" office:value-type="float" office:value="199" calcext:value-type="float">
            <text:p>1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81" calcext:value-type="float">
            <text:p>1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229" calcext:value-type="float">
            <text:p>2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340" calcext:value-type="float">
            <text:p>3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13" office:value-type="float" office:value="385" calcext:value-type="float">
            <text:p>3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365" calcext:value-type="float">
            <text:p>3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471" calcext:value-type="float">
            <text:p>4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511" calcext:value-type="float">
            <text:p>5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486" calcext:value-type="float">
            <text:p>4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454" calcext:value-type="float">
            <text:p>4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372" calcext:value-type="float">
            <text:p>3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362" calcext:value-type="float">
            <text:p>3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281" calcext:value-type="float">
            <text:p>2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男</text:p>
          </table:table-cell>
          <table:table-cell table:style-name="ce9" office:value-type="float" office:value="2777" calcext:value-type="float">
            <text:p>2777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1" office:value-type="float" office:value="179" calcext:value-type="float">
            <text:p>1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85" calcext:value-type="float">
            <text:p>1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94" calcext:value-type="float">
            <text:p>1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92" calcext:value-type="float">
            <text:p>1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1" office:value-type="float" office:value="241" calcext:value-type="float">
            <text:p>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264" calcext:value-type="float">
            <text:p>2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268" calcext:value-type="float">
            <text:p>2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237" calcext:value-type="float">
            <text:p>2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186" calcext:value-type="float">
            <text:p>1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83" calcext:value-type="float">
            <text:p>1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09" calcext:value-type="float">
            <text:p>2709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07" calcext:value-type="float">
            <text:p>1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61" calcext:value-type="float">
            <text:p>1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00" calcext:value-type="float">
            <text:p>2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71" calcext:value-type="float">
            <text:p>1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75" calcext:value-type="float">
            <text:p>1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230" calcext:value-type="float">
            <text:p>2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47" calcext:value-type="float">
            <text:p>2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218" calcext:value-type="float">
            <text:p>2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217" calcext:value-type="float">
            <text:p>2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186" calcext:value-type="float">
            <text:p>1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79" calcext:value-type="float">
            <text:p>1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58" calcext:value-type="float">
            <text:p>1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8茄萣" style:display-name="PageStyle_113.8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9-04T15:42:40</meta:creation-date>
    <dc:creator>user</dc:creator>
    <dc:date>2024-09-04T16:37:5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