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3.2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2茄萣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3年02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179" calcext:value-type="float">
            <text:p>29179</text:p>
          </table:table-cell>
          <table:table-cell table:style-name="ce18" office:value-type="float" office:value="867" calcext:value-type="float">
            <text:p>86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float" office:value="949" calcext:value-type="float">
            <text:p>94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9" calcext:value-type="float">
            <text:p>199</text:p>
          </table:table-cell>
          <table:table-cell table:style-name="ce18" office:value-type="float" office:value="816" calcext:value-type="float">
            <text:p>81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float" office:value="1153" calcext:value-type="float">
            <text:p>1153</text:p>
          </table:table-cell>
          <table:table-cell table:number-columns-repeated="2" table:style-name="ce14" office:value-type="float" office:value="217" calcext:value-type="float">
            <text:p>217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1710" calcext:value-type="float">
            <text:p>1710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2" table:style-name="ce14" office:value-type="float" office:value="320" calcext:value-type="float">
            <text:p>320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71" calcext:value-type="float">
            <text:p>371</text:p>
          </table:table-cell>
          <table:table-cell table:style-name="ce23" office:value-type="float" office:value="1820" calcext:value-type="float">
            <text:p>1820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66" calcext:value-type="float">
            <text:p>366</text:p>
          </table:table-cell>
          <table:table-cell table:style-name="ce18" office:value-type="float" office:value="1905" calcext:value-type="float">
            <text:p>1905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398" calcext:value-type="float">
            <text:p>398</text:p>
          </table:table-cell>
          <table:table-cell table:style-name="ce23" office:value-type="float" office:value="1969" calcext:value-type="float">
            <text:p>1969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30" calcext:value-type="float">
            <text:p>430</text:p>
          </table:table-cell>
          <table:table-cell table:style-name="ce18" office:value-type="float" office:value="2436" calcext:value-type="float">
            <text:p>2436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535" calcext:value-type="float">
            <text:p>535</text:p>
          </table:table-cell>
          <table:table-cell table:style-name="ce23" office:value-type="float" office:value="2567" calcext:value-type="float">
            <text:p>2567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553" calcext:value-type="float">
            <text:p>553</text:p>
          </table:table-cell>
          <table:table-cell table:number-columns-repeated="2" table:style-name="ce14" office:value-type="float" office:value="503" calcext:value-type="float">
            <text:p>503</text:p>
          </table:table-cell>
          <table:table-cell table:style-name="ce18" office:value-type="float" office:value="2497" calcext:value-type="float">
            <text:p>2497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19" calcext:value-type="float">
            <text:p>519</text:p>
          </table:table-cell>
          <table:table-cell table:style-name="ce23" office:value-type="float" office:value="2410" calcext:value-type="float">
            <text:p>2410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79" calcext:value-type="float">
            <text:p>479</text:p>
          </table:table-cell>
          <table:table-cell table:style-name="ce18" office:value-type="float" office:value="2154" calcext:value-type="float">
            <text:p>2154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float" office:value="2004" calcext:value-type="float">
            <text:p>2004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357" calcext:value-type="float">
            <text:p>357</text:p>
          </table:table-cell>
          <table:table-cell table:style-name="ce18" office:value-type="float" office:value="1693" calcext:value-type="float">
            <text:p>1693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28" calcext:value-type="float">
            <text:p>328</text:p>
          </table:table-cell>
          <table:table-cell table:style-name="ce23" office:value-type="float" office:value="948" calcext:value-type="float">
            <text:p>948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float" office:value="755" calcext:value-type="float">
            <text:p>75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1" calcext:value-type="float">
            <text:p>131</text:p>
          </table:table-cell>
          <table:table-cell table:style-name="ce23" office:value-type="float" office:value="372" calcext:value-type="float">
            <text:p>37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67" calcext:value-type="float">
            <text:p>67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873" calcext:value-type="float">
            <text:p>14873</text:p>
          </table:table-cell>
          <table:table-cell table:style-name="ce18" office:value-type="float" office:value="480" calcext:value-type="float">
            <text:p>48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470" calcext:value-type="float">
            <text:p>47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436" calcext:value-type="float">
            <text:p>43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590" calcext:value-type="float">
            <text:p>59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float" office:value="850" calcext:value-type="float">
            <text:p>85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float" office:value="941" calcext:value-type="float">
            <text:p>94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2" calcext:value-type="float">
            <text:p>192</text:p>
          </table:table-cell>
          <table:table-cell table:style-name="ce18" office:value-type="float" office:value="1035" calcext:value-type="float">
            <text:p>1035</text:p>
          </table:table-cell>
          <table:table-cell table:number-columns-repeated="2" table:style-name="ce14" office:value-type="float" office:value="195" calcext:value-type="float">
            <text:p>19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7" calcext:value-type="float">
            <text:p>227</text:p>
          </table:table-cell>
          <table:table-cell table:style-name="ce23" office:value-type="float" office:value="1040" calcext:value-type="float">
            <text:p>104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43" calcext:value-type="float">
            <text:p>243</text:p>
          </table:table-cell>
          <table:table-cell table:style-name="ce18" office:value-type="float" office:value="1264" calcext:value-type="float">
            <text:p>126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97" calcext:value-type="float">
            <text:p>297</text:p>
          </table:table-cell>
          <table:table-cell table:style-name="ce23" office:value-type="float" office:value="1322" calcext:value-type="float">
            <text:p>1322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52" calcext:value-type="float">
            <text:p>252</text:p>
          </table:table-cell>
          <table:table-cell table:style-name="ce18" office:value-type="float" office:value="1341" calcext:value-type="float">
            <text:p>1341</text:p>
          </table:table-cell>
          <table:table-cell table:number-columns-repeated="2" table:style-name="ce14" office:value-type="float" office:value="257" calcext:value-type="float">
            <text:p>25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88" calcext:value-type="float">
            <text:p>288</text:p>
          </table:table-cell>
          <table:table-cell table:style-name="ce23" office:value-type="float" office:value="1318" calcext:value-type="float">
            <text:p>1318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2" table:style-name="ce14" office:value-type="float" office:value="266" calcext:value-type="float">
            <text:p>266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68" calcext:value-type="float">
            <text:p>268</text:p>
          </table:table-cell>
          <table:table-cell table:style-name="ce18" office:value-type="float" office:value="1108" calcext:value-type="float">
            <text:p>1108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986" calcext:value-type="float">
            <text:p>986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772" calcext:value-type="float">
            <text:p>772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6" calcext:value-type="float">
            <text:p>146</text:p>
          </table:table-cell>
          <table:table-cell table:style-name="ce23" office:value-type="float" office:value="401" calcext:value-type="float">
            <text:p>401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88" calcext:value-type="float">
            <text:p>8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05" calcext:value-type="float">
            <text:p>305</text:p>
          </table:table-cell>
          <table:table-cell table:number-columns-repeated="2" table:style-name="ce14" office:value-type="float" office:value="68" calcext:value-type="float">
            <text:p>6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306" calcext:value-type="float">
            <text:p>14306</text:p>
          </table:table-cell>
          <table:table-cell table:style-name="ce18" office:value-type="float" office:value="387" calcext:value-type="float">
            <text:p>38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479" calcext:value-type="float">
            <text:p>47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3" calcext:value-type="float">
            <text:p>93</text:p>
          </table:table-cell>
          <table:table-cell table:style-name="ce18" office:value-type="float" office:value="380" calcext:value-type="float">
            <text:p>38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563" calcext:value-type="float">
            <text:p>563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860" calcext:value-type="float">
            <text:p>86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879" calcext:value-type="float">
            <text:p>87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870" calcext:value-type="float">
            <text:p>87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1" calcext:value-type="float">
            <text:p>171</text:p>
          </table:table-cell>
          <table:table-cell table:style-name="ce23" office:value-type="float" office:value="929" calcext:value-type="float">
            <text:p>92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7" calcext:value-type="float">
            <text:p>187</text:p>
          </table:table-cell>
          <table:table-cell table:style-name="ce18" office:value-type="float" office:value="1172" calcext:value-type="float">
            <text:p>1172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38" calcext:value-type="float">
            <text:p>238</text:p>
          </table:table-cell>
          <table:table-cell table:style-name="ce23" office:value-type="float" office:value="1245" calcext:value-type="float">
            <text:p>1245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float" office:value="1156" calcext:value-type="float">
            <text:p>115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31" calcext:value-type="float">
            <text:p>231</text:p>
          </table:table-cell>
          <table:table-cell table:style-name="ce23" office:value-type="float" office:value="1092" calcext:value-type="float">
            <text:p>109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11" calcext:value-type="float">
            <text:p>211</text:p>
          </table:table-cell>
          <table:table-cell table:style-name="ce18" office:value-type="float" office:value="1046" calcext:value-type="float">
            <text:p>104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float" office:value="1018" calcext:value-type="float">
            <text:p>101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float" office:value="921" calcext:value-type="float">
            <text:p>92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float" office:value="547" calcext:value-type="float">
            <text:p>547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450" calcext:value-type="float">
            <text:p>45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6" calcext:value-type="float">
            <text:p>100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1" calcext:value-type="float">
            <text:p>52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5" calcext:value-type="float">
            <text:p>48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33" calcext:value-type="float">
            <text:p>93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85" calcext:value-type="float">
            <text:p>48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48" calcext:value-type="float">
            <text:p>448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8" calcext:value-type="float">
            <text:p>193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3" calcext:value-type="float">
            <text:p>99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5" calcext:value-type="float">
            <text:p>94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89" calcext:value-type="float">
            <text:p>4389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70" calcext:value-type="float">
            <text:p>27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316" calcext:value-type="float">
            <text:p>31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296" calcext:value-type="float">
            <text:p>29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79" calcext:value-type="float">
            <text:p>37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373" calcext:value-type="float">
            <text:p>37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382" calcext:value-type="float">
            <text:p>382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341" calcext:value-type="float">
            <text:p>34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95" calcext:value-type="float">
            <text:p>29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38" calcext:value-type="float">
            <text:p>23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00" calcext:value-type="float">
            <text:p>220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189" calcext:value-type="float">
            <text:p>2189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24" calcext:value-type="float">
            <text:p>202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9" calcext:value-type="float">
            <text:p>129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14" calcext:value-type="float">
            <text:p>101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0" calcext:value-type="float">
            <text:p>10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4" calcext:value-type="float">
            <text:p>113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4" calcext:value-type="float">
            <text:p>52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52" calcext:value-type="float">
            <text:p>3252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304" calcext:value-type="float">
            <text:p>30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283" calcext:value-type="float">
            <text:p>28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85" calcext:value-type="float">
            <text:p>28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52" calcext:value-type="float">
            <text:p>165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00" calcext:value-type="float">
            <text:p>160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66" calcext:value-type="float">
            <text:p>96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7" calcext:value-type="float">
            <text:p>50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21" calcext:value-type="float">
            <text:p>112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09" calcext:value-type="float">
            <text:p>509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8" calcext:value-type="float">
            <text:p>120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0" calcext:value-type="float">
            <text:p>6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98" calcext:value-type="float">
            <text:p>59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290" calcext:value-type="float">
            <text:p>229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46" calcext:value-type="float">
            <text:p>114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44" calcext:value-type="float">
            <text:p>114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55" calcext:value-type="float">
            <text:p>1155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56" calcext:value-type="float">
            <text:p>55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99" calcext:value-type="float">
            <text:p>599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59" calcext:value-type="float">
            <text:p>105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4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4" calcext:value-type="float">
            <text:p>55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5" calcext:value-type="float">
            <text:p>50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20" calcext:value-type="float">
            <text:p>122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34" calcext:value-type="float">
            <text:p>63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86" calcext:value-type="float">
            <text:p>58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84" calcext:value-type="float">
            <text:p>5484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350" calcext:value-type="float">
            <text:p>35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94" calcext:value-type="float">
            <text:p>39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368" calcext:value-type="float">
            <text:p>36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73" calcext:value-type="float">
            <text:p>37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483" calcext:value-type="float">
            <text:p>48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516" calcext:value-type="float">
            <text:p>51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479" calcext:value-type="float">
            <text:p>47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442" calcext:value-type="float">
            <text:p>44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2" table:style-name="ce14" office:value-type="float" office:value="92" calcext:value-type="float">
            <text:p>92</text:p>
          </table:table-cell>
          <table:table-cell table:style-name="ce18" office:value-type="float" office:value="373" calcext:value-type="float">
            <text:p>37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59" calcext:value-type="float">
            <text:p>35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79" calcext:value-type="float">
            <text:p>2779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46" calcext:value-type="float">
            <text:p>2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66" calcext:value-type="float">
            <text:p>26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63" calcext:value-type="float">
            <text:p>263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83" calcext:value-type="float">
            <text:p>183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705" calcext:value-type="float">
            <text:p>2705</text:p>
          </table:table-cell>
          <table:table-cell table:style-name="ce19" office:value-type="float" office:value="87" calcext:value-type="float">
            <text:p>8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94" calcext:value-type="float">
            <text:p>9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85" calcext:value-type="float">
            <text:p>8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111" calcext:value-type="float">
            <text:p>1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69" calcext:value-type="float">
            <text:p>16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24" office:value-type="float" office:value="197" calcext:value-type="float">
            <text:p>19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167" calcext:value-type="float">
            <text:p>16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182" calcext:value-type="float">
            <text:p>18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237" calcext:value-type="float">
            <text:p>23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250" calcext:value-type="float">
            <text:p>2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3" calcext:value-type="float">
            <text:p>53</text:p>
          </table:table-cell>
          <table:table-cell table:style-name="ce19" office:value-type="float" office:value="216" calcext:value-type="float">
            <text:p>21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213" calcext:value-type="float">
            <text:p>2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9" calcext:value-type="float">
            <text:p>39</text:p>
          </table:table-cell>
          <table:table-cell table:style-name="ce19" office:value-type="float" office:value="190" calcext:value-type="float">
            <text:p>190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3" table:style-name="ce15" office:value-type="float" office:value="38" calcext:value-type="float">
            <text:p>38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176" calcext:value-type="float">
            <text:p>17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54" calcext:value-type="float">
            <text:p>15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86" calcext:value-type="float">
            <text:p>8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53" calcext:value-type="float">
            <text:p>5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2茄萣" style:display-name="PageStyle_113.2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3-01T10:25:27</meta:creation-date>
    <dc:creator>user</dc:creator>
    <dc:date>2024-03-01T10:48:41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