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9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9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3年09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010" calcext:value-type="float">
            <text:p>29010</text:p>
          </table:table-cell>
          <table:table-cell table:style-name="ce18" office:value-type="float" office:value="828" calcext:value-type="float">
            <text:p>82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style-name="ce18" office:value-type="float" office:value="834" calcext:value-type="float">
            <text:p>83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1136" calcext:value-type="float">
            <text:p>113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650" calcext:value-type="float">
            <text:p>16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1771" calcext:value-type="float">
            <text:p>177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float" office:value="1872" calcext:value-type="float">
            <text:p>187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float" office:value="1943" calcext:value-type="float">
            <text:p>194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8" calcext:value-type="float">
            <text:p>398</text:p>
          </table:table-cell>
          <table:table-cell table:style-name="ce18" office:value-type="float" office:value="2362" calcext:value-type="float">
            <text:p>2362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23" calcext:value-type="float">
            <text:p>523</text:p>
          </table:table-cell>
          <table:table-cell table:style-name="ce23" office:value-type="float" office:value="2572" calcext:value-type="float">
            <text:p>2572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2496" calcext:value-type="float">
            <text:p>249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float" office:value="2435" calcext:value-type="float">
            <text:p>2435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64" calcext:value-type="float">
            <text:p>464</text:p>
          </table:table-cell>
          <table:table-cell table:style-name="ce18" office:value-type="float" office:value="2185" calcext:value-type="float">
            <text:p>218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float" office:value="2002" calcext:value-type="float">
            <text:p>2002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float" office:value="1669" calcext:value-type="float">
            <text:p>1669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021" calcext:value-type="float">
            <text:p>102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742" calcext:value-type="float">
            <text:p>74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4" calcext:value-type="float">
            <text:p>124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774" calcext:value-type="float">
            <text:p>14774</text:p>
          </table:table-cell>
          <table:table-cell table:style-name="ce18" office:value-type="float" office:value="451" calcext:value-type="float">
            <text:p>4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583" calcext:value-type="float">
            <text:p>58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825" calcext:value-type="float">
            <text:p>82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02" calcext:value-type="float">
            <text:p>90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012" calcext:value-type="float">
            <text:p>101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1026" calcext:value-type="float">
            <text:p>102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239" calcext:value-type="float">
            <text:p>123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88" calcext:value-type="float">
            <text:p>288</text:p>
          </table:table-cell>
          <table:table-cell table:style-name="ce23" office:value-type="float" office:value="1323" calcext:value-type="float">
            <text:p>1323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34" calcext:value-type="float">
            <text:p>133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8" calcext:value-type="float">
            <text:p>288</text:p>
          </table:table-cell>
          <table:table-cell table:style-name="ce23" office:value-type="float" office:value="1329" calcext:value-type="float">
            <text:p>132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124" calcext:value-type="float">
            <text:p>112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998" calcext:value-type="float">
            <text:p>99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762" calcext:value-type="float">
            <text:p>76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float" office:value="436" calcext:value-type="float">
            <text:p>43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36" calcext:value-type="float">
            <text:p>14236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469" calcext:value-type="float">
            <text:p>4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386" calcext:value-type="float">
            <text:p>38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553" calcext:value-type="float">
            <text:p>55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825" calcext:value-type="float">
            <text:p>825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869" calcext:value-type="float">
            <text:p>86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860" calcext:value-type="float">
            <text:p>86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float" office:value="917" calcext:value-type="float">
            <text:p>917</text:p>
          </table:table-cell>
          <table:table-cell table:number-columns-repeated="2" table:style-name="ce14" office:value-type="float" office:value="190" calcext:value-type="float">
            <text:p>19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1123" calcext:value-type="float">
            <text:p>112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float" office:value="1249" calcext:value-type="float">
            <text:p>124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162" calcext:value-type="float">
            <text:p>1162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2" table:style-name="ce14" office:value-type="float" office:value="225" calcext:value-type="float">
            <text:p>22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float" office:value="1106" calcext:value-type="float">
            <text:p>110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1004" calcext:value-type="float">
            <text:p>100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907" calcext:value-type="float">
            <text:p>90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52" calcext:value-type="float">
            <text:p>152</text:p>
          </table:table-cell>
          <table:table-cell table:style-name="ce23" office:value-type="float" office:value="585" calcext:value-type="float">
            <text:p>58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1" calcext:value-type="float">
            <text:p>100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24" calcext:value-type="float">
            <text:p>92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0" calcext:value-type="float">
            <text:p>19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6" calcext:value-type="float">
            <text:p>97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4" calcext:value-type="float">
            <text:p>93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59" calcext:value-type="float">
            <text:p>4359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58" calcext:value-type="float">
            <text:p>2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74" calcext:value-type="float">
            <text:p>37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84" calcext:value-type="float">
            <text:p>38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43" calcext:value-type="float">
            <text:p>34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87" calcext:value-type="float">
            <text:p>2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195" calcext:value-type="float">
            <text:p>219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64" calcext:value-type="float">
            <text:p>216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07" calcext:value-type="float">
            <text:p>200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05" calcext:value-type="float">
            <text:p>100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2" calcext:value-type="float">
            <text:p>100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1" calcext:value-type="float">
            <text:p>112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25" calcext:value-type="float">
            <text:p>322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29" calcext:value-type="float">
            <text:p>162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6" calcext:value-type="float">
            <text:p>159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5" calcext:value-type="float">
            <text:p>45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9" calcext:value-type="float">
            <text:p>109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7" calcext:value-type="float">
            <text:p>59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2" calcext:value-type="float">
            <text:p>119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83" calcext:value-type="float">
            <text:p>228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0" calcext:value-type="float">
            <text:p>114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3" calcext:value-type="float">
            <text:p>114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9" calcext:value-type="float">
            <text:p>116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5" calcext:value-type="float">
            <text:p>56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5" calcext:value-type="float">
            <text:p>105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8" calcext:value-type="float">
            <text:p>122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8" calcext:value-type="float">
            <text:p>58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1" calcext:value-type="float">
            <text:p>5481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337" calcext:value-type="float">
            <text:p>33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75" calcext:value-type="float">
            <text:p>3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74" calcext:value-type="float">
            <text:p>3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468" calcext:value-type="float">
            <text:p>46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510" calcext:value-type="float">
            <text:p>51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82" calcext:value-type="float">
            <text:p>48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54" calcext:value-type="float">
            <text:p>45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8" calcext:value-type="float">
            <text:p>277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3" calcext:value-type="float">
            <text:p>2703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94" calcext:value-type="float">
            <text:p>9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93" calcext:value-type="float">
            <text:p>19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77" calcext:value-type="float">
            <text:p>1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9" office:value-type="float" office:value="227" calcext:value-type="float">
            <text:p>22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24" office:value-type="float" office:value="245" calcext:value-type="float">
            <text:p>24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19" calcext:value-type="float">
            <text:p>21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15" calcext:value-type="float">
            <text:p>2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76" calcext:value-type="float">
            <text:p>17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9茄萣" style:display-name="PageStyle_113.9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10-05T11:12:07</meta:creation-date>
    <dc:creator>user</dc:creator>
    <dc:date>2024-10-05T11:21:1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