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3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3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3年03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163" calcext:value-type="float">
            <text:p>29163</text:p>
          </table:table-cell>
          <table:table-cell table:style-name="ce18" office:value-type="float" office:value="866" calcext:value-type="float">
            <text:p>86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47" calcext:value-type="float">
            <text:p>94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float" office:value="829" calcext:value-type="float">
            <text:p>82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1134" calcext:value-type="float">
            <text:p>113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float" office:value="1702" calcext:value-type="float">
            <text:p>1702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2" table:style-name="ce14" office:value-type="float" office:value="316" calcext:value-type="float">
            <text:p>316</text:p>
          </table:table-cell>
          <table:table-cell table:number-columns-repeated="2" table:style-name="ce14" office:value-type="float" office:value="379" calcext:value-type="float">
            <text:p>379</text:p>
          </table:table-cell>
          <table:table-cell table:style-name="ce23" office:value-type="float" office:value="1816" calcext:value-type="float">
            <text:p>181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float" office:value="1910" calcext:value-type="float">
            <text:p>191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float" office:value="1966" calcext:value-type="float">
            <text:p>1966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float" office:value="2420" calcext:value-type="float">
            <text:p>242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float" office:value="2567" calcext:value-type="float">
            <text:p>2567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96" calcext:value-type="float">
            <text:p>496</text:p>
          </table:table-cell>
          <table:table-cell table:style-name="ce18" office:value-type="float" office:value="2497" calcext:value-type="float">
            <text:p>2497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92" calcext:value-type="float">
            <text:p>492</text:p>
          </table:table-cell>
          <table:table-cell table:number-columns-repeated="2" table:style-name="ce14" office:value-type="float" office:value="513" calcext:value-type="float">
            <text:p>513</text:p>
          </table:table-cell>
          <table:table-cell table:style-name="ce23" office:value-type="float" office:value="2419" calcext:value-type="float">
            <text:p>2419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2142" calcext:value-type="float">
            <text:p>2142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float" office:value="2015" calcext:value-type="float">
            <text:p>2015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float" office:value="1700" calcext:value-type="float">
            <text:p>1700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43" calcext:value-type="float">
            <text:p>343</text:p>
          </table:table-cell>
          <table:table-cell table:style-name="ce23" office:value-type="float" office:value="958" calcext:value-type="float">
            <text:p>95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752" calcext:value-type="float">
            <text:p>75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9" calcext:value-type="float">
            <text:p>129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867" calcext:value-type="float">
            <text:p>14867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478" calcext:value-type="float">
            <text:p>47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581" calcext:value-type="float">
            <text:p>58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852" calcext:value-type="float">
            <text:p>85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34" calcext:value-type="float">
            <text:p>93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1035" calcext:value-type="float">
            <text:p>103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3" calcext:value-type="float">
            <text:p>233</text:p>
          </table:table-cell>
          <table:table-cell table:style-name="ce23" office:value-type="float" office:value="1042" calcext:value-type="float">
            <text:p>104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258" calcext:value-type="float">
            <text:p>125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9" calcext:value-type="float">
            <text:p>299</text:p>
          </table:table-cell>
          <table:table-cell table:style-name="ce23" office:value-type="float" office:value="1320" calcext:value-type="float">
            <text:p>132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340" calcext:value-type="float">
            <text:p>134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90" calcext:value-type="float">
            <text:p>290</text:p>
          </table:table-cell>
          <table:table-cell table:style-name="ce23" office:value-type="float" office:value="1328" calcext:value-type="float">
            <text:p>132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1" calcext:value-type="float">
            <text:p>271</text:p>
          </table:table-cell>
          <table:table-cell table:style-name="ce18" office:value-type="float" office:value="1102" calcext:value-type="float">
            <text:p>110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83" calcext:value-type="float">
            <text:p>98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783" calcext:value-type="float">
            <text:p>783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23" office:value-type="float" office:value="403" calcext:value-type="float">
            <text:p>40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296" calcext:value-type="float">
            <text:p>14296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69" calcext:value-type="float">
            <text:p>4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92" calcext:value-type="float">
            <text:p>39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553" calcext:value-type="float">
            <text:p>55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850" calcext:value-type="float">
            <text:p>85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882" calcext:value-type="float">
            <text:p>88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875" calcext:value-type="float">
            <text:p>87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924" calcext:value-type="float">
            <text:p>92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1162" calcext:value-type="float">
            <text:p>116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8" calcext:value-type="float">
            <text:p>238</text:p>
          </table:table-cell>
          <table:table-cell table:style-name="ce23" office:value-type="float" office:value="1247" calcext:value-type="float">
            <text:p>124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157" calcext:value-type="float">
            <text:p>115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091" calcext:value-type="float">
            <text:p>109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040" calcext:value-type="float">
            <text:p>104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1032" calcext:value-type="float">
            <text:p>103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917" calcext:value-type="float">
            <text:p>91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555" calcext:value-type="float">
            <text:p>55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3" calcext:value-type="float">
            <text:p>100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3" calcext:value-type="float">
            <text:p>93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3" calcext:value-type="float">
            <text:p>48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7" calcext:value-type="float">
            <text:p>192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7" calcext:value-type="float">
            <text:p>98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0" calcext:value-type="float">
            <text:p>94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2" calcext:value-type="float">
            <text:p>439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7" calcext:value-type="float">
            <text:p>20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68" calcext:value-type="float">
            <text:p>26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81" calcext:value-type="float">
            <text:p>381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46" calcext:value-type="float">
            <text:p>34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07" calcext:value-type="float">
            <text:p>220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85" calcext:value-type="float">
            <text:p>218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19" calcext:value-type="float">
            <text:p>20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0" calcext:value-type="float">
            <text:p>113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43" calcext:value-type="float">
            <text:p>324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83" calcext:value-type="float">
            <text:p>2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9" calcext:value-type="float">
            <text:p>239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5" calcext:value-type="float">
            <text:p>16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8" calcext:value-type="float">
            <text:p>159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3" calcext:value-type="float">
            <text:p>96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7" calcext:value-type="float">
            <text:p>111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1" calcext:value-type="float">
            <text:p>12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6" calcext:value-type="float">
            <text:p>229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8" calcext:value-type="float">
            <text:p>114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8" calcext:value-type="float">
            <text:p>114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3" calcext:value-type="float">
            <text:p>115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3" calcext:value-type="float">
            <text:p>122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89" calcext:value-type="float">
            <text:p>58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94" calcext:value-type="float">
            <text:p>5494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350" calcext:value-type="float">
            <text:p>35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94" calcext:value-type="float">
            <text:p>3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68" calcext:value-type="float">
            <text:p>3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521" calcext:value-type="float">
            <text:p>52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441" calcext:value-type="float">
            <text:p>44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5" calcext:value-type="float">
            <text:p>278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46" calcext:value-type="float">
            <text:p>2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67" calcext:value-type="float">
            <text:p>2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9" calcext:value-type="float">
            <text:p>2709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166" calcext:value-type="float">
            <text:p>16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80" calcext:value-type="float">
            <text:p>1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254" calcext:value-type="float">
            <text:p>25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208" calcext:value-type="float">
            <text:p>2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81" calcext:value-type="float">
            <text:p>1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3茄萣" style:display-name="PageStyle_113.3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4-02T11:37:04</meta:creation-date>
    <dc:creator>user</dc:creator>
    <dc:date>2024-04-02T11:45:2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