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7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4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4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04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14" calcext:value-type="float">
            <text:p>29414</text:p>
          </table:table-cell>
          <table:table-cell table:style-name="ce18" office:value-type="float" office:value="906" calcext:value-type="float">
            <text:p>90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24" calcext:value-type="float">
            <text:p>92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880" calcext:value-type="float">
            <text:p>88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float" office:value="1750" calcext:value-type="float">
            <text:p>175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float" office:value="1877" calcext:value-type="float">
            <text:p>187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float" office:value="1956" calcext:value-type="float">
            <text:p>1956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2" table:style-name="ce14" office:value-type="float" office:value="381" calcext:value-type="float">
            <text:p>38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float" office:value="2033" calcext:value-type="float">
            <text:p>2033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2538" calcext:value-type="float">
            <text:p>2538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float" office:value="2539" calcext:value-type="float">
            <text:p>2539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2517" calcext:value-type="float">
            <text:p>2517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15" calcext:value-type="float">
            <text:p>515</text:p>
          </table:table-cell>
          <table:table-cell table:style-name="ce23" office:value-type="float" office:value="2383" calcext:value-type="float">
            <text:p>2383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2139" calcext:value-type="float">
            <text:p>2139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0" calcext:value-type="float">
            <text:p>430</text:p>
          </table:table-cell>
          <table:table-cell table:style-name="ce23" office:value-type="float" office:value="1952" calcext:value-type="float">
            <text:p>1952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float" office:value="1617" calcext:value-type="float">
            <text:p>161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float" office:value="952" calcext:value-type="float">
            <text:p>95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45" calcext:value-type="float">
            <text:p>74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356" calcext:value-type="float">
            <text:p>35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9" calcext:value-type="float">
            <text:p>14979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64" calcext:value-type="float">
            <text:p>46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61" calcext:value-type="float">
            <text:p>46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05" calcext:value-type="float">
            <text:p>60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862" calcext:value-type="float">
            <text:p>86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973" calcext:value-type="float">
            <text:p>97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047" calcext:value-type="float">
            <text:p>104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064" calcext:value-type="float">
            <text:p>106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329" calcext:value-type="float">
            <text:p>132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float" office:value="1316" calcext:value-type="float">
            <text:p>131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57" calcext:value-type="float">
            <text:p>135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float" office:value="1315" calcext:value-type="float">
            <text:p>131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088" calcext:value-type="float">
            <text:p>108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952" calcext:value-type="float">
            <text:p>95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729" calcext:value-type="float">
            <text:p>72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4" calcext:value-type="float">
            <text:p>124</text:p>
          </table:table-cell>
          <table:table-cell table:style-name="ce23" office:value-type="float" office:value="407" calcext:value-type="float">
            <text:p>40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35" calcext:value-type="float">
            <text:p>14435</text:p>
          </table:table-cell>
          <table:table-cell table:style-name="ce18" office:value-type="float" office:value="423" calcext:value-type="float">
            <text:p>4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60" calcext:value-type="float">
            <text:p>46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419" calcext:value-type="float">
            <text:p>41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599" calcext:value-type="float">
            <text:p>59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888" calcext:value-type="float">
            <text:p>88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04" calcext:value-type="float">
            <text:p>90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909" calcext:value-type="float">
            <text:p>90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209" calcext:value-type="float">
            <text:p>120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223" calcext:value-type="float">
            <text:p>122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2" table:style-name="ce14" office:value-type="float" office:value="242" calcext:value-type="float">
            <text:p>24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8" calcext:value-type="float">
            <text:p>238</text:p>
          </table:table-cell>
          <table:table-cell table:style-name="ce23" office:value-type="float" office:value="1068" calcext:value-type="float">
            <text:p>106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051" calcext:value-type="float">
            <text:p>105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1000" calcext:value-type="float">
            <text:p>100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888" calcext:value-type="float">
            <text:p>88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429" calcext:value-type="float">
            <text:p>42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1" calcext:value-type="float">
            <text:p>195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2" calcext:value-type="float">
            <text:p>99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9" calcext:value-type="float">
            <text:p>95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32" calcext:value-type="float">
            <text:p>4432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09" calcext:value-type="float">
            <text:p>30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17" calcext:value-type="float">
            <text:p>3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31" calcext:value-type="float">
            <text:p>33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20" calcext:value-type="float">
            <text:p>222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2" calcext:value-type="float">
            <text:p>22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39" calcext:value-type="float">
            <text:p>203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26" calcext:value-type="float">
            <text:p>102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6" calcext:value-type="float">
            <text:p>116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8" calcext:value-type="float">
            <text:p>62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68" calcext:value-type="float">
            <text:p>326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59" calcext:value-type="float">
            <text:p>2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46" calcext:value-type="float">
            <text:p>46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55" calcext:value-type="float">
            <text:p>165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3" calcext:value-type="float">
            <text:p>16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1" calcext:value-type="float">
            <text:p>97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2" calcext:value-type="float">
            <text:p>51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3" calcext:value-type="float">
            <text:p>113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7" calcext:value-type="float">
            <text:p>61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3" calcext:value-type="float">
            <text:p>123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4" calcext:value-type="float">
            <text:p>230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1" calcext:value-type="float">
            <text:p>115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5" calcext:value-type="float">
            <text:p>108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7" calcext:value-type="float">
            <text:p>123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68" calcext:value-type="float">
            <text:p>5468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8" office:value-type="float" office:value="376" calcext:value-type="float">
            <text:p>37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94" calcext:value-type="float">
            <text:p>4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505" calcext:value-type="float">
            <text:p>50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66" calcext:value-type="float">
            <text:p>4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34" calcext:value-type="float">
            <text:p>43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335" calcext:value-type="float">
            <text:p>3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0" calcext:value-type="float">
            <text:p>277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7" calcext:value-type="float">
            <text:p>207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54" calcext:value-type="float">
            <text:p>2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8" calcext:value-type="float">
            <text:p>2698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88" calcext:value-type="float">
            <text:p>18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90" calcext:value-type="float">
            <text:p>1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229" calcext:value-type="float">
            <text:p>2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" calcext:value-type="float">
            <text:p>49</text:p>
          </table:table-cell>
          <table:table-cell table:style-name="ce24" office:value-type="float" office:value="251" calcext:value-type="float">
            <text:p>2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float" office:value="205" calcext:value-type="float">
            <text:p>2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209" calcext:value-type="float">
            <text:p>209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9" office:value-type="float" office:value="198" calcext:value-type="float">
            <text:p>1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4茄萣" style:display-name="PageStyle_112.4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5-02T16:04:06</meta:creation-date>
    <dc:creator>user</dc:creator>
    <dc:date>2023-05-02T16:13:5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