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ta1" style:family="table" style:master-page-name="PageStyle_5f_112.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10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2年10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273" calcext:value-type="float">
            <text:p>29273</text:p>
          </table:table-cell>
          <table:table-cell table:style-name="ce18" office:value-type="float" office:value="879" calcext:value-type="float">
            <text:p>87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845" calcext:value-type="float">
            <text:p>8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1203" calcext:value-type="float">
            <text:p>120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95" calcext:value-type="float">
            <text:p>295</text:p>
          </table:table-cell>
          <table:table-cell table:style-name="ce18" office:value-type="float" office:value="1708" calcext:value-type="float">
            <text:p>170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61" calcext:value-type="float">
            <text:p>361</text:p>
          </table:table-cell>
          <table:table-cell table:style-name="ce23" office:value-type="float" office:value="1831" calcext:value-type="float">
            <text:p>183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89" calcext:value-type="float">
            <text:p>389</text:p>
          </table:table-cell>
          <table:table-cell table:style-name="ce18" office:value-type="float" office:value="1919" calcext:value-type="float">
            <text:p>191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1998" calcext:value-type="float">
            <text:p>199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31" calcext:value-type="float">
            <text:p>431</text:p>
          </table:table-cell>
          <table:table-cell table:style-name="ce18" office:value-type="float" office:value="2479" calcext:value-type="float">
            <text:p>2479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47" calcext:value-type="float">
            <text:p>547</text:p>
          </table:table-cell>
          <table:table-cell table:style-name="ce23" office:value-type="float" office:value="2548" calcext:value-type="float">
            <text:p>2548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office:value-type="float" office:value="2506" calcext:value-type="float">
            <text:p>2506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float" office:value="2419" calcext:value-type="float">
            <text:p>2419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float" office:value="2153" calcext:value-type="float">
            <text:p>2153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float" office:value="1983" calcext:value-type="float">
            <text:p>1983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41" calcext:value-type="float">
            <text:p>341</text:p>
          </table:table-cell>
          <table:table-cell table:style-name="ce18" office:value-type="float" office:value="1670" calcext:value-type="float">
            <text:p>167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3" calcext:value-type="float">
            <text:p>313</text:p>
          </table:table-cell>
          <table:table-cell table:style-name="ce23" office:value-type="float" office:value="929" calcext:value-type="float">
            <text:p>92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763" calcext:value-type="float">
            <text:p>76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float" office:value="353" calcext:value-type="float">
            <text:p>35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22" calcext:value-type="float">
            <text:p>14922</text:p>
          </table:table-cell>
          <table:table-cell table:style-name="ce18" office:value-type="float" office:value="485" calcext:value-type="float">
            <text:p>48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65" calcext:value-type="float">
            <text:p>46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40" calcext:value-type="float">
            <text:p>44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614" calcext:value-type="float">
            <text:p>61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848" calcext:value-type="float">
            <text:p>84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1" calcext:value-type="float">
            <text:p>171</text:p>
          </table:table-cell>
          <table:table-cell table:style-name="ce23" office:value-type="float" office:value="948" calcext:value-type="float">
            <text:p>94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float" office:value="1038" calcext:value-type="float">
            <text:p>103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045" calcext:value-type="float">
            <text:p>104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285" calcext:value-type="float">
            <text:p>1285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float" office:value="1322" calcext:value-type="float">
            <text:p>132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348" calcext:value-type="float">
            <text:p>134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float" office:value="1338" calcext:value-type="float">
            <text:p>1338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2" table:style-name="ce14" office:value-type="float" office:value="265" calcext:value-type="float">
            <text:p>26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float" office:value="1102" calcext:value-type="float">
            <text:p>110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964" calcext:value-type="float">
            <text:p>96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762" calcext:value-type="float">
            <text:p>76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float" office:value="396" calcext:value-type="float">
            <text:p>39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351" calcext:value-type="float">
            <text:p>14351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70" calcext:value-type="float">
            <text:p>47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05" calcext:value-type="float">
            <text:p>40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589" calcext:value-type="float">
            <text:p>58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860" calcext:value-type="float">
            <text:p>86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883" calcext:value-type="float">
            <text:p>88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1" calcext:value-type="float">
            <text:p>191</text:p>
          </table:table-cell>
          <table:table-cell table:style-name="ce18" office:value-type="float" office:value="881" calcext:value-type="float">
            <text:p>88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953" calcext:value-type="float">
            <text:p>95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194" calcext:value-type="float">
            <text:p>119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float" office:value="1226" calcext:value-type="float">
            <text:p>122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1158" calcext:value-type="float">
            <text:p>115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4" calcext:value-type="float">
            <text:p>224</text:p>
          </table:table-cell>
          <table:table-cell table:style-name="ce23" office:value-type="float" office:value="1081" calcext:value-type="float">
            <text:p>108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1051" calcext:value-type="float">
            <text:p>105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1019" calcext:value-type="float">
            <text:p>101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908" calcext:value-type="float">
            <text:p>90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533" calcext:value-type="float">
            <text:p>53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47" calcext:value-type="float">
            <text:p>44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0" calcext:value-type="float">
            <text:p>10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7" calcext:value-type="float">
            <text:p>93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0" calcext:value-type="float">
            <text:p>194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6" calcext:value-type="float">
            <text:p>99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4" calcext:value-type="float">
            <text:p>94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23" calcext:value-type="float">
            <text:p>442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76" calcext:value-type="float">
            <text:p>27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17" calcext:value-type="float">
            <text:p>3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01" calcext:value-type="float">
            <text:p>30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81" calcext:value-type="float">
            <text:p>3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23" office:value-type="float" office:value="336" calcext:value-type="float">
            <text:p>33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13" calcext:value-type="float">
            <text:p>22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0" calcext:value-type="float">
            <text:p>22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32" calcext:value-type="float">
            <text:p>203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9" calcext:value-type="float">
            <text:p>101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1" calcext:value-type="float">
            <text:p>114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32" calcext:value-type="float">
            <text:p>323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303" calcext:value-type="float">
            <text:p>30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84" calcext:value-type="float">
            <text:p>28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3"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44" calcext:value-type="float">
            <text:p>164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88" calcext:value-type="float">
            <text:p>158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1" calcext:value-type="float">
            <text:p>96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3" calcext:value-type="float">
            <text:p>113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9" calcext:value-type="float">
            <text:p>121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1" calcext:value-type="float">
            <text:p>229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9" calcext:value-type="float">
            <text:p>18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5" calcext:value-type="float">
            <text:p>114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9" calcext:value-type="float">
            <text:p>115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0" calcext:value-type="float">
            <text:p>60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0" calcext:value-type="float">
            <text:p>107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6" calcext:value-type="float">
            <text:p>123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4" calcext:value-type="float">
            <text:p>59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9" calcext:value-type="float">
            <text:p>5489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41" calcext:value-type="float">
            <text:p>3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401" calcext:value-type="float">
            <text:p>40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65" calcext:value-type="float">
            <text:p>36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518" calcext:value-type="float">
            <text:p>51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476" calcext:value-type="float">
            <text:p>476</text:p>
          </table:table-cell>
          <table:table-cell table:number-columns-repeated="2" table:style-name="ce14" office:value-type="float" office:value="91" calcext:value-type="float">
            <text:p>9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38" calcext:value-type="float">
            <text:p>438</text:p>
          </table:table-cell>
          <table:table-cell table:number-columns-repeated="2" table:style-name="ce14" office:value-type="float" office:value="91" calcext:value-type="float">
            <text:p>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47" calcext:value-type="float">
            <text:p>34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0" calcext:value-type="float">
            <text:p>278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206" calcext:value-type="float">
            <text:p>206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68" calcext:value-type="float">
            <text:p>26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9" calcext:value-type="float">
            <text:p>2709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9" office:value-type="float" office:value="168" calcext:value-type="float">
            <text:p>16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95" calcext:value-type="float">
            <text:p>19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float" office:value="229" calcext:value-type="float">
            <text:p>22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214" calcext:value-type="float">
            <text:p>2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212" calcext:value-type="float">
            <text:p>2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9" office:value-type="float" office:value="200" calcext:value-type="float">
            <text:p>2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15" office:value-type="float" office:value="41" calcext:value-type="float">
            <text:p>41</text:p>
          </table:table-cell>
          <table:table-cell table:style-name="ce24" office:value-type="float" office:value="169" calcext:value-type="float">
            <text:p>1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0" style:display-name="PageStyle_11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11-01T14:51:46</meta:creation-date>
    <dc:creator>user</dc:creator>
    <dc:date>2023-11-01T14:59:56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