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茄萣112.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茄萣112.3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office:value-type="string" calcext:value-type="string">
            <text:p>高雄市茄萣區各村里　現住人口數按性別及年齡分</text:p>
          </table:table-cell>
          <table:table-cell table:number-columns-repeated="1010"/>
        </table:table-row>
        <table:table-row table:style-name="ro1">
          <table:table-cell table:number-columns-repeated="15"/>
          <table:table-cell office:value-type="string" calcext:value-type="string">
            <text:p>中華民國112年03月底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404" calcext:value-type="float">
            <text:p>29404</text:p>
          </table:table-cell>
          <table:table-cell table:style-name="ce18" office:value-type="float" office:value="903" calcext:value-type="float">
            <text:p>903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5" calcext:value-type="float">
            <text:p>185</text:p>
          </table:table-cell>
          <table:table-cell table:style-name="ce23" office:value-type="float" office:value="912" calcext:value-type="float">
            <text:p>912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64" calcext:value-type="float">
            <text:p>164</text:p>
          </table:table-cell>
          <table:table-cell table:style-name="ce18" office:value-type="float" office:value="884" calcext:value-type="float">
            <text:p>884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float" office:value="1218" calcext:value-type="float">
            <text:p>121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309" calcext:value-type="float">
            <text:p>309</text:p>
          </table:table-cell>
          <table:table-cell table:style-name="ce18" office:value-type="float" office:value="1746" calcext:value-type="float">
            <text:p>1746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57" calcext:value-type="float">
            <text:p>357</text:p>
          </table:table-cell>
          <table:table-cell table:style-name="ce23" office:value-type="float" office:value="1880" calcext:value-type="float">
            <text:p>1880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401" calcext:value-type="float">
            <text:p>401</text:p>
          </table:table-cell>
          <table:table-cell table:style-name="ce18" office:value-type="float" office:value="1969" calcext:value-type="float">
            <text:p>1969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21" calcext:value-type="float">
            <text:p>421</text:p>
          </table:table-cell>
          <table:table-cell table:style-name="ce23" office:value-type="float" office:value="2021" calcext:value-type="float">
            <text:p>2021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43" calcext:value-type="float">
            <text:p>443</text:p>
          </table:table-cell>
          <table:table-cell table:style-name="ce18" office:value-type="float" office:value="2550" calcext:value-type="float">
            <text:p>2550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543" calcext:value-type="float">
            <text:p>543</text:p>
          </table:table-cell>
          <table:table-cell table:style-name="ce23" office:value-type="float" office:value="2521" calcext:value-type="float">
            <text:p>2521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492" calcext:value-type="float">
            <text:p>492</text:p>
          </table:table-cell>
          <table:table-cell table:style-name="ce18" office:value-type="float" office:value="2521" calcext:value-type="float">
            <text:p>2521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13" calcext:value-type="float">
            <text:p>513</text:p>
          </table:table-cell>
          <table:table-cell table:style-name="ce23" office:value-type="float" office:value="2389" calcext:value-type="float">
            <text:p>2389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462" calcext:value-type="float">
            <text:p>462</text:p>
          </table:table-cell>
          <table:table-cell table:style-name="ce18" office:value-type="float" office:value="2135" calcext:value-type="float">
            <text:p>2135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430" calcext:value-type="float">
            <text:p>430</text:p>
          </table:table-cell>
          <table:table-cell table:style-name="ce23" office:value-type="float" office:value="1958" calcext:value-type="float">
            <text:p>1958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56" calcext:value-type="float">
            <text:p>356</text:p>
          </table:table-cell>
          <table:table-cell table:style-name="ce18" office:value-type="float" office:value="1608" calcext:value-type="float">
            <text:p>1608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237" calcext:value-type="float">
            <text:p>237</text:p>
          </table:table-cell>
          <table:table-cell table:style-name="ce23" office:value-type="float" office:value="948" calcext:value-type="float">
            <text:p>948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0" calcext:value-type="float">
            <text:p>180</text:p>
          </table:table-cell>
          <table:table-cell table:style-name="ce18" office:value-type="float" office:value="739" calcext:value-type="float">
            <text:p>739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05" calcext:value-type="float">
            <text:p>105</text:p>
          </table:table-cell>
          <table:table-cell table:style-name="ce23" office:value-type="float" office:value="358" calcext:value-type="float">
            <text:p>35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87" calcext:value-type="float">
            <text:p>14987</text:p>
          </table:table-cell>
          <table:table-cell table:style-name="ce18" office:value-type="float" office:value="485" calcext:value-type="float">
            <text:p>48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float" office:value="459" calcext:value-type="float">
            <text:p>45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459" calcext:value-type="float">
            <text:p>45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float" office:value="607" calcext:value-type="float">
            <text:p>60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float" office:value="864" calcext:value-type="float">
            <text:p>86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65" calcext:value-type="float">
            <text:p>165</text:p>
          </table:table-cell>
          <table:table-cell table:style-name="ce23" office:value-type="float" office:value="975" calcext:value-type="float">
            <text:p>975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5" calcext:value-type="float">
            <text:p>195</text:p>
          </table:table-cell>
          <table:table-cell table:style-name="ce18" office:value-type="float" office:value="1060" calcext:value-type="float">
            <text:p>1060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05" calcext:value-type="float">
            <text:p>205</text:p>
          </table:table-cell>
          <table:table-cell table:style-name="ce23" office:value-type="float" office:value="1059" calcext:value-type="float">
            <text:p>1059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08" calcext:value-type="float">
            <text:p>208</text:p>
          </table:table-cell>
          <table:table-cell table:style-name="ce18" office:value-type="float" office:value="1328" calcext:value-type="float">
            <text:p>1328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60" calcext:value-type="float">
            <text:p>260</text:p>
          </table:table-cell>
          <table:table-cell table:style-name="ce23" office:value-type="float" office:value="1315" calcext:value-type="float">
            <text:p>1315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55" calcext:value-type="float">
            <text:p>255</text:p>
          </table:table-cell>
          <table:table-cell table:style-name="ce18" office:value-type="float" office:value="1362" calcext:value-type="float">
            <text:p>1362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73" calcext:value-type="float">
            <text:p>273</text:p>
          </table:table-cell>
          <table:table-cell table:style-name="ce23" office:value-type="float" office:value="1314" calcext:value-type="float">
            <text:p>1314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47" calcext:value-type="float">
            <text:p>247</text:p>
          </table:table-cell>
          <table:table-cell table:style-name="ce18" office:value-type="float" office:value="1088" calcext:value-type="float">
            <text:p>1088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4" calcext:value-type="float">
            <text:p>214</text:p>
          </table:table-cell>
          <table:table-cell table:style-name="ce23" office:value-type="float" office:value="958" calcext:value-type="float">
            <text:p>958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75" calcext:value-type="float">
            <text:p>175</text:p>
          </table:table-cell>
          <table:table-cell table:style-name="ce18" office:value-type="float" office:value="724" calcext:value-type="float">
            <text:p>724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2" table:style-name="ce14" office:value-type="float" office:value="160" calcext:value-type="float">
            <text:p>160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408" calcext:value-type="float">
            <text:p>40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308" calcext:value-type="float">
            <text:p>30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417" calcext:value-type="float">
            <text:p>14417</text:p>
          </table:table-cell>
          <table:table-cell table:style-name="ce18" office:value-type="float" office:value="418" calcext:value-type="float">
            <text:p>41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5" calcext:value-type="float">
            <text:p>95</text:p>
          </table:table-cell>
          <table:table-cell table:style-name="ce23" office:value-type="float" office:value="453" calcext:value-type="float">
            <text:p>45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425" calcext:value-type="float">
            <text:p>42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611" calcext:value-type="float">
            <text:p>61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62" calcext:value-type="float">
            <text:p>162</text:p>
          </table:table-cell>
          <table:table-cell table:style-name="ce18" office:value-type="float" office:value="882" calcext:value-type="float">
            <text:p>882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2" calcext:value-type="float">
            <text:p>192</text:p>
          </table:table-cell>
          <table:table-cell table:style-name="ce23" office:value-type="float" office:value="905" calcext:value-type="float">
            <text:p>905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2" table:style-name="ce14" office:value-type="float" office:value="180" calcext:value-type="float">
            <text:p>180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06" calcext:value-type="float">
            <text:p>206</text:p>
          </table:table-cell>
          <table:table-cell table:style-name="ce18" office:value-type="float" office:value="909" calcext:value-type="float">
            <text:p>909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float" office:value="962" calcext:value-type="float">
            <text:p>96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35" calcext:value-type="float">
            <text:p>235</text:p>
          </table:table-cell>
          <table:table-cell table:style-name="ce18" office:value-type="float" office:value="1222" calcext:value-type="float">
            <text:p>1222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83" calcext:value-type="float">
            <text:p>283</text:p>
          </table:table-cell>
          <table:table-cell table:style-name="ce23" office:value-type="float" office:value="1206" calcext:value-type="float">
            <text:p>1206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37" calcext:value-type="float">
            <text:p>237</text:p>
          </table:table-cell>
          <table:table-cell table:style-name="ce18" office:value-type="float" office:value="1159" calcext:value-type="float">
            <text:p>1159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40" calcext:value-type="float">
            <text:p>240</text:p>
          </table:table-cell>
          <table:table-cell table:style-name="ce23" office:value-type="float" office:value="1075" calcext:value-type="float">
            <text:p>1075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15" calcext:value-type="float">
            <text:p>215</text:p>
          </table:table-cell>
          <table:table-cell table:style-name="ce18" office:value-type="float" office:value="1047" calcext:value-type="float">
            <text:p>1047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float" office:value="1000" calcext:value-type="float">
            <text:p>100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1" calcext:value-type="float">
            <text:p>181</text:p>
          </table:table-cell>
          <table:table-cell table:style-name="ce18" office:value-type="float" office:value="884" calcext:value-type="float">
            <text:p>88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43" calcext:value-type="float">
            <text:p>143</text:p>
          </table:table-cell>
          <table:table-cell table:style-name="ce23" office:value-type="float" office:value="540" calcext:value-type="float">
            <text:p>54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2" table:style-name="ce14" office:value-type="float" office:value="110" calcext:value-type="float">
            <text:p>110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431" calcext:value-type="float">
            <text:p>43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3" calcext:value-type="float">
            <text:p>101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7" calcext:value-type="float">
            <text:p>52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86" calcext:value-type="float">
            <text:p>486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43" calcext:value-type="float">
            <text:p>94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92" calcext:value-type="float">
            <text:p>49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1" calcext:value-type="float">
            <text:p>45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44" calcext:value-type="float">
            <text:p>1944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1" calcext:value-type="float">
            <text:p>99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3" calcext:value-type="float">
            <text:p>95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33" calcext:value-type="float">
            <text:p>4433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23" calcext:value-type="float">
            <text:p>2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76" calcext:value-type="float">
            <text:p>27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93" calcext:value-type="float">
            <text:p>29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314" calcext:value-type="float">
            <text:p>31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311" calcext:value-type="float">
            <text:p>31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400" calcext:value-type="float">
            <text:p>40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5" calcext:value-type="float">
            <text:p>85</text:p>
          </table:table-cell>
          <table:table-cell table:style-name="ce23" office:value-type="float" office:value="374" calcext:value-type="float">
            <text:p>37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7" calcext:value-type="float">
            <text:p>87</text:p>
          </table:table-cell>
          <table:table-cell table:style-name="ce18" office:value-type="float" office:value="371" calcext:value-type="float">
            <text:p>37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335" calcext:value-type="float">
            <text:p>33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74" calcext:value-type="float">
            <text:p>27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302" calcext:value-type="float">
            <text:p>30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20" calcext:value-type="float">
            <text:p>22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24" calcext:value-type="float">
            <text:p>222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09" calcext:value-type="float">
            <text:p>220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40" calcext:value-type="float">
            <text:p>204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26" calcext:value-type="float">
            <text:p>102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14" calcext:value-type="float">
            <text:p>101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7" calcext:value-type="float">
            <text:p>116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30" calcext:value-type="float">
            <text:p>63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72" calcext:value-type="float">
            <text:p>3272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30" calcext:value-type="float">
            <text:p>2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57" calcext:value-type="float">
            <text:p>25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297" calcext:value-type="float">
            <text:p>29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23" office:value-type="float" office:value="291" calcext:value-type="float">
            <text:p>29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83" calcext:value-type="float">
            <text:p>28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28" calcext:value-type="float">
            <text:p>228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29" calcext:value-type="float">
            <text:p>22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26" calcext:value-type="float">
            <text:p>22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61" calcext:value-type="float">
            <text:p>166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11" calcext:value-type="float">
            <text:p>16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71" calcext:value-type="float">
            <text:p>971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10" calcext:value-type="float">
            <text:p>510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1" calcext:value-type="float">
            <text:p>46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5" calcext:value-type="float">
            <text:p>113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20" calcext:value-type="float">
            <text:p>62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15" calcext:value-type="float">
            <text:p>51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2" calcext:value-type="float">
            <text:p>1232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7" calcext:value-type="float">
            <text:p>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3" calcext:value-type="float">
            <text:p>62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09" calcext:value-type="float">
            <text:p>60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07" calcext:value-type="float">
            <text:p>2307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202" calcext:value-type="float">
            <text:p>20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56" calcext:value-type="float">
            <text:p>115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51" calcext:value-type="float">
            <text:p>115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0" calcext:value-type="float">
            <text:p>117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63" calcext:value-type="float">
            <text:p>56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7" calcext:value-type="float">
            <text:p>60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4" calcext:value-type="float">
            <text:p>108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6" calcext:value-type="float">
            <text:p>56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8" calcext:value-type="float">
            <text:p>518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7" calcext:value-type="float">
            <text:p>123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96" calcext:value-type="float">
            <text:p>59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56" calcext:value-type="float">
            <text:p>5456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42" calcext:value-type="float">
            <text:p>2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351" calcext:value-type="float">
            <text:p>351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399" calcext:value-type="float">
            <text:p>39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374" calcext:value-type="float">
            <text:p>37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14" office:value-type="float" office:value="84" calcext:value-type="float">
            <text:p>84</text:p>
          </table:table-cell>
          <table:table-cell table:style-name="ce23" office:value-type="float" office:value="370" calcext:value-type="float">
            <text:p>37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float" office:value="497" calcext:value-type="float">
            <text:p>49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5" calcext:value-type="float">
            <text:p>105</text:p>
          </table:table-cell>
          <table:table-cell table:style-name="ce23" office:value-type="float" office:value="502" calcext:value-type="float">
            <text:p>50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2" table:style-name="ce14" office:value-type="float" office:value="98" calcext:value-type="float">
            <text:p>98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470" calcext:value-type="float">
            <text:p>47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float" office:value="427" calcext:value-type="float">
            <text:p>42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387" calcext:value-type="float">
            <text:p>38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338" calcext:value-type="float">
            <text:p>33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66" calcext:value-type="float">
            <text:p>266</text:p>
          </table:table-cell>
          <table:table-cell table:number-columns-repeated="2" table:style-name="ce14" office:value-type="float" office:value="65" calcext:value-type="float">
            <text:p>6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57" calcext:value-type="float">
            <text:p>2757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63" calcext:value-type="float">
            <text:p>26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53" calcext:value-type="float">
            <text:p>2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64" calcext:value-type="float">
            <text:p>26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21" calcext:value-type="float">
            <text:p>22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99" calcext:value-type="float">
            <text:p>2699</text:p>
          </table:table-cell>
          <table:table-cell table:style-name="ce19" office:value-type="float" office:value="93" calcext:value-type="float">
            <text:p>9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91" calcext:value-type="float">
            <text:p>9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91" calcext:value-type="float">
            <text:p>9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122" calcext:value-type="float">
            <text:p>1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167" calcext:value-type="float">
            <text:p>167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7" calcext:value-type="float">
            <text:p>37</text:p>
          </table:table-cell>
          <table:table-cell table:style-name="ce24" office:value-type="float" office:value="191" calcext:value-type="float">
            <text:p>19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181" calcext:value-type="float">
            <text:p>18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5" calcext:value-type="float">
            <text:p>45</text:p>
          </table:table-cell>
          <table:table-cell table:style-name="ce24" office:value-type="float" office:value="185" calcext:value-type="float">
            <text:p>18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9" calcext:value-type="float">
            <text:p>49</text:p>
          </table:table-cell>
          <table:table-cell table:style-name="ce19" office:value-type="float" office:value="234" calcext:value-type="float">
            <text:p>23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2" calcext:value-type="float">
            <text:p>52</text:p>
          </table:table-cell>
          <table:table-cell table:style-name="ce24" office:value-type="float" office:value="249" calcext:value-type="float">
            <text:p>24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8" calcext:value-type="float">
            <text:p>48</text:p>
          </table:table-cell>
          <table:table-cell table:style-name="ce19" office:value-type="float" office:value="206" calcext:value-type="float">
            <text:p>20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2" calcext:value-type="float">
            <text:p>42</text:p>
          </table:table-cell>
          <table:table-cell table:style-name="ce24" office:value-type="float" office:value="206" calcext:value-type="float">
            <text:p>206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float" office:value="42" calcext:value-type="float">
            <text:p>4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201" calcext:value-type="float">
            <text:p>20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7" calcext:value-type="float">
            <text:p>47</text:p>
          </table:table-cell>
          <table:table-cell table:style-name="ce24" office:value-type="float" office:value="167" calcext:value-type="float">
            <text:p>16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50" calcext:value-type="float">
            <text:p>15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78" calcext:value-type="float">
            <text:p>7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9" office:value-type="float" office:value="53" calcext:value-type="float">
            <text:p>5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茄萣112.3" style:display-name="PageStyle_茄萣112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04-01T11:54:55</meta:creation-date>
    <dc:creator>user</dc:creator>
    <dc:date>2023-04-01T12:03:10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