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6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6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高雄市茄萣區各村里　現住人口數按性別及年齡分</text:p>
          </table:table-cell>
          <table:table-cell table:number-columns-repeated="1010"/>
        </table:table-row>
        <table:table-row table:style-name="ro1">
          <table:table-cell table:number-columns-repeated="15"/>
          <table:table-cell office:value-type="string" calcext:value-type="string">
            <text:p>中華民國112年06月底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392" calcext:value-type="float">
            <text:p>29392</text:p>
          </table:table-cell>
          <table:table-cell table:style-name="ce18" office:value-type="float" office:value="886" calcext:value-type="float">
            <text:p>88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float" office:value="934" calcext:value-type="float">
            <text:p>93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float" office:value="859" calcext:value-type="float">
            <text:p>85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1213" calcext:value-type="float">
            <text:p>121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float" office:value="1741" calcext:value-type="float">
            <text:p>1741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60" calcext:value-type="float">
            <text:p>360</text:p>
          </table:table-cell>
          <table:table-cell table:style-name="ce23" office:value-type="float" office:value="1869" calcext:value-type="float">
            <text:p>1869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403" calcext:value-type="float">
            <text:p>403</text:p>
          </table:table-cell>
          <table:table-cell table:style-name="ce18" office:value-type="float" office:value="1948" calcext:value-type="float">
            <text:p>194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23" calcext:value-type="float">
            <text:p>423</text:p>
          </table:table-cell>
          <table:table-cell table:style-name="ce23" office:value-type="float" office:value="2023" calcext:value-type="float">
            <text:p>2023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37" calcext:value-type="float">
            <text:p>437</text:p>
          </table:table-cell>
          <table:table-cell table:style-name="ce18" office:value-type="float" office:value="2517" calcext:value-type="float">
            <text:p>2517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30" calcext:value-type="float">
            <text:p>530</text:p>
          </table:table-cell>
          <table:table-cell table:style-name="ce23" office:value-type="float" office:value="2568" calcext:value-type="float">
            <text:p>2568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2491" calcext:value-type="float">
            <text:p>2491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97" calcext:value-type="float">
            <text:p>497</text:p>
          </table:table-cell>
          <table:table-cell table:style-name="ce23" office:value-type="float" office:value="2396" calcext:value-type="float">
            <text:p>2396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float" office:value="2146" calcext:value-type="float">
            <text:p>2146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13" calcext:value-type="float">
            <text:p>413</text:p>
          </table:table-cell>
          <table:table-cell table:style-name="ce23" office:value-type="float" office:value="1982" calcext:value-type="float">
            <text:p>1982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63" calcext:value-type="float">
            <text:p>363</text:p>
          </table:table-cell>
          <table:table-cell table:style-name="ce18" office:value-type="float" office:value="1615" calcext:value-type="float">
            <text:p>1615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78" calcext:value-type="float">
            <text:p>278</text:p>
          </table:table-cell>
          <table:table-cell table:style-name="ce23" office:value-type="float" office:value="949" calcext:value-type="float">
            <text:p>94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754" calcext:value-type="float">
            <text:p>75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float" office:value="351" calcext:value-type="float">
            <text:p>35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83" calcext:value-type="float">
            <text:p>14983</text:p>
          </table:table-cell>
          <table:table-cell table:style-name="ce18" office:value-type="float" office:value="480" calcext:value-type="float">
            <text:p>48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66" calcext:value-type="float">
            <text:p>46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44" calcext:value-type="float">
            <text:p>44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619" calcext:value-type="float">
            <text:p>61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864" calcext:value-type="float">
            <text:p>86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float" office:value="962" calcext:value-type="float">
            <text:p>962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2" table:style-name="ce14" office:value-type="float" office:value="197" calcext:value-type="float">
            <text:p>19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float" office:value="1052" calcext:value-type="float">
            <text:p>1052</text:p>
          </table:table-cell>
          <table:table-cell table:number-columns-repeated="2" table:style-name="ce14" office:value-type="float" office:value="201" calcext:value-type="float">
            <text:p>20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1061" calcext:value-type="float">
            <text:p>106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302" calcext:value-type="float">
            <text:p>130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float" office:value="1340" calcext:value-type="float">
            <text:p>134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8" calcext:value-type="float">
            <text:p>268</text:p>
          </table:table-cell>
          <table:table-cell table:style-name="ce18" office:value-type="float" office:value="1344" calcext:value-type="float">
            <text:p>134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65" calcext:value-type="float">
            <text:p>265</text:p>
          </table:table-cell>
          <table:table-cell table:style-name="ce23" office:value-type="float" office:value="1325" calcext:value-type="float">
            <text:p>132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float" office:value="1100" calcext:value-type="float">
            <text:p>110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957" calcext:value-type="float">
            <text:p>95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737" calcext:value-type="float">
            <text:p>73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9" calcext:value-type="float">
            <text:p>119</text:p>
          </table:table-cell>
          <table:table-cell table:style-name="ce23" office:value-type="float" office:value="405" calcext:value-type="float">
            <text:p>40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14" calcext:value-type="float">
            <text:p>31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09" calcext:value-type="float">
            <text:p>14409</text:p>
          </table:table-cell>
          <table:table-cell table:style-name="ce18" office:value-type="float" office:value="406" calcext:value-type="float">
            <text:p>40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468" calcext:value-type="float">
            <text:p>46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415" calcext:value-type="float">
            <text:p>41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594" calcext:value-type="float">
            <text:p>59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877" calcext:value-type="float">
            <text:p>87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907" calcext:value-type="float">
            <text:p>90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02" calcext:value-type="float">
            <text:p>202</text:p>
          </table:table-cell>
          <table:table-cell table:style-name="ce18" office:value-type="float" office:value="896" calcext:value-type="float">
            <text:p>89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962" calcext:value-type="float">
            <text:p>96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float" office:value="1215" calcext:value-type="float">
            <text:p>121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float" office:value="1228" calcext:value-type="float">
            <text:p>122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office:value-type="float" office:value="1147" calcext:value-type="float">
            <text:p>114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2" calcext:value-type="float">
            <text:p>232</text:p>
          </table:table-cell>
          <table:table-cell table:style-name="ce23" office:value-type="float" office:value="1071" calcext:value-type="float">
            <text:p>107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1046" calcext:value-type="float">
            <text:p>104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1025" calcext:value-type="float">
            <text:p>102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7" calcext:value-type="float">
            <text:p>197</text:p>
          </table:table-cell>
          <table:table-cell table:style-name="ce18" office:value-type="float" office:value="878" calcext:value-type="float">
            <text:p>87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9" calcext:value-type="float">
            <text:p>159</text:p>
          </table:table-cell>
          <table:table-cell table:style-name="ce23" office:value-type="float" office:value="544" calcext:value-type="float">
            <text:p>54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2" table:style-name="ce14" office:value-type="float" office:value="108" calcext:value-type="float">
            <text:p>108</text:p>
          </table:table-cell>
          <table:table-cell table:style-name="ce18" office:value-type="float" office:value="440" calcext:value-type="float">
            <text:p>44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5" calcext:value-type="float">
            <text:p>101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44" calcext:value-type="float">
            <text:p>94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0" calcext:value-type="float">
            <text:p>45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2" calcext:value-type="float">
            <text:p>195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6" calcext:value-type="float">
            <text:p>99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6" calcext:value-type="float">
            <text:p>95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21" calcext:value-type="float">
            <text:p>4421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07" calcext:value-type="float">
            <text:p>307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88" calcext:value-type="float">
            <text:p>38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88" calcext:value-type="float">
            <text:p>38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366" calcext:value-type="float">
            <text:p>36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36" calcext:value-type="float">
            <text:p>33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10" calcext:value-type="float">
            <text:p>221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05" calcext:value-type="float">
            <text:p>205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1" calcext:value-type="float">
            <text:p>22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33" calcext:value-type="float">
            <text:p>203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25" calcext:value-type="float">
            <text:p>102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08" calcext:value-type="float">
            <text:p>100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5" calcext:value-type="float">
            <text:p>115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6" calcext:value-type="float">
            <text:p>53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60" calcext:value-type="float">
            <text:p>326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92" calcext:value-type="float">
            <text:p>29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92" calcext:value-type="float">
            <text:p>29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27" calcext:value-type="float">
            <text:p>227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55" calcext:value-type="float">
            <text:p>165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05" calcext:value-type="float">
            <text:p>160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8" calcext:value-type="float">
            <text:p>96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8" calcext:value-type="float">
            <text:p>458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6" calcext:value-type="float">
            <text:p>113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8" calcext:value-type="float">
            <text:p>122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07" calcext:value-type="float">
            <text:p>60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08" calcext:value-type="float">
            <text:p>230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54" calcext:value-type="float">
            <text:p>115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4" calcext:value-type="float">
            <text:p>115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4" calcext:value-type="float">
            <text:p>117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5" calcext:value-type="float">
            <text:p>56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4" calcext:value-type="float">
            <text:p>108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9" calcext:value-type="float">
            <text:p>56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6" calcext:value-type="float">
            <text:p>123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9" calcext:value-type="float">
            <text:p>63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7" calcext:value-type="float">
            <text:p>59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78" calcext:value-type="float">
            <text:p>5478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51" calcext:value-type="float">
            <text:p>35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402" calcext:value-type="float">
            <text:p>40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70" calcext:value-type="float">
            <text:p>37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85" calcext:value-type="float">
            <text:p>38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495" calcext:value-type="float">
            <text:p>49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510" calcext:value-type="float">
            <text:p>51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66" calcext:value-type="float">
            <text:p>46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30" calcext:value-type="float">
            <text:p>43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346" calcext:value-type="float">
            <text:p>34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82" calcext:value-type="float">
            <text:p>278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58" calcext:value-type="float">
            <text:p>2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96" calcext:value-type="float">
            <text:p>2696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0" calcext:value-type="float">
            <text:p>9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18" calcext:value-type="float">
            <text:p>1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194" calcext:value-type="float">
            <text:p>19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91" calcext:value-type="float">
            <text:p>19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7" calcext:value-type="float">
            <text:p>57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" calcext:value-type="float">
            <text:p>54</text:p>
          </table:table-cell>
          <table:table-cell table:style-name="ce24" office:value-type="float" office:value="252" calcext:value-type="float">
            <text:p>25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float" office:value="203" calcext:value-type="float">
            <text:p>20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24" office:value-type="float" office:value="209" calcext:value-type="float">
            <text:p>20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94" calcext:value-type="float">
            <text:p>19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172" calcext:value-type="float">
            <text:p>1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53" calcext:value-type="float">
            <text:p>15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6茄萣" style:display-name="PageStyle_112.6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7-01T11:44:22</meta:creation-date>
    <dc:creator>user</dc:creator>
    <dc:date>2023-07-01T11:53:54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