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69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2.8茄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2.8茄萣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12年08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345" calcext:value-type="float">
            <text:p>29345</text:p>
          </table:table-cell>
          <table:table-cell table:style-name="ce18" office:value-type="float" office:value="884" calcext:value-type="float">
            <text:p>88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77" calcext:value-type="float">
            <text:p>177</text:p>
          </table:table-cell>
          <table:table-cell table:style-name="ce23" office:value-type="float" office:value="936" calcext:value-type="float">
            <text:p>93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864" calcext:value-type="float">
            <text:p>86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99" calcext:value-type="float">
            <text:p>199</text:p>
          </table:table-cell>
          <table:table-cell table:style-name="ce23" office:value-type="float" office:value="1204" calcext:value-type="float">
            <text:p>1204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2" table:style-name="ce14" office:value-type="float" office:value="238" calcext:value-type="float">
            <text:p>238</text:p>
          </table:table-cell>
          <table:table-cell table:style-name="ce14" office:value-type="float" office:value="295" calcext:value-type="float">
            <text:p>295</text:p>
          </table:table-cell>
          <table:table-cell table:style-name="ce18" office:value-type="float" office:value="1718" calcext:value-type="float">
            <text:p>1718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59" calcext:value-type="float">
            <text:p>359</text:p>
          </table:table-cell>
          <table:table-cell table:style-name="ce23" office:value-type="float" office:value="1855" calcext:value-type="float">
            <text:p>1855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94" calcext:value-type="float">
            <text:p>394</text:p>
          </table:table-cell>
          <table:table-cell table:style-name="ce18" office:value-type="float" office:value="1933" calcext:value-type="float">
            <text:p>1933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413" calcext:value-type="float">
            <text:p>413</text:p>
          </table:table-cell>
          <table:table-cell table:style-name="ce23" office:value-type="float" office:value="2004" calcext:value-type="float">
            <text:p>2004</text:p>
          </table:table-cell>
          <table:table-cell table:style-name="ce14" office:value-type="float" office:value="411" calcext:value-type="float">
            <text:p>411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426" calcext:value-type="float">
            <text:p>426</text:p>
          </table:table-cell>
          <table:table-cell table:style-name="ce18" office:value-type="float" office:value="2515" calcext:value-type="float">
            <text:p>2515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41" calcext:value-type="float">
            <text:p>541</text:p>
          </table:table-cell>
          <table:table-cell table:style-name="ce23" office:value-type="float" office:value="2551" calcext:value-type="float">
            <text:p>2551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518" calcext:value-type="float">
            <text:p>518</text:p>
          </table:table-cell>
          <table:table-cell table:style-name="ce18" office:value-type="float" office:value="2506" calcext:value-type="float">
            <text:p>2506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28" calcext:value-type="float">
            <text:p>528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02" calcext:value-type="float">
            <text:p>502</text:p>
          </table:table-cell>
          <table:table-cell table:style-name="ce23" office:value-type="float" office:value="2406" calcext:value-type="float">
            <text:p>2406</text:p>
          </table:table-cell>
          <table:table-cell table:style-name="ce14" office:value-type="float" office:value="491" calcext:value-type="float">
            <text:p>491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85" calcext:value-type="float">
            <text:p>485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453" calcext:value-type="float">
            <text:p>453</text:p>
          </table:table-cell>
          <table:table-cell table:style-name="ce18" office:value-type="float" office:value="2144" calcext:value-type="float">
            <text:p>2144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92" calcext:value-type="float">
            <text:p>392</text:p>
          </table:table-cell>
          <table:table-cell table:style-name="ce23" office:value-type="float" office:value="1978" calcext:value-type="float">
            <text:p>1978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42" calcext:value-type="float">
            <text:p>342</text:p>
          </table:table-cell>
          <table:table-cell table:style-name="ce18" office:value-type="float" office:value="1655" calcext:value-type="float">
            <text:p>1655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83" calcext:value-type="float">
            <text:p>283</text:p>
          </table:table-cell>
          <table:table-cell table:style-name="ce23" office:value-type="float" office:value="926" calcext:value-type="float">
            <text:p>92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2" table:style-name="ce14" office:value-type="float" office:value="173" calcext:value-type="float">
            <text:p>173</text:p>
          </table:table-cell>
          <table:table-cell table:style-name="ce18" office:value-type="float" office:value="761" calcext:value-type="float">
            <text:p>761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39" calcext:value-type="float">
            <text:p>139</text:p>
          </table:table-cell>
          <table:table-cell table:style-name="ce23" office:value-type="float" office:value="353" calcext:value-type="float">
            <text:p>35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128" calcext:value-type="float">
            <text:p>1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967" calcext:value-type="float">
            <text:p>14967</text:p>
          </table:table-cell>
          <table:table-cell table:style-name="ce18" office:value-type="float" office:value="477" calcext:value-type="float">
            <text:p>47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468" calcext:value-type="float">
            <text:p>46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54" calcext:value-type="float">
            <text:p>45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614" calcext:value-type="float">
            <text:p>61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43" calcext:value-type="float">
            <text:p>143</text:p>
          </table:table-cell>
          <table:table-cell table:style-name="ce18" office:value-type="float" office:value="851" calcext:value-type="float">
            <text:p>85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171" calcext:value-type="float">
            <text:p>171</text:p>
          </table:table-cell>
          <table:table-cell table:style-name="ce23" office:value-type="float" office:value="956" calcext:value-type="float">
            <text:p>956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1" calcext:value-type="float">
            <text:p>201</text:p>
          </table:table-cell>
          <table:table-cell table:style-name="ce18" office:value-type="float" office:value="1051" calcext:value-type="float">
            <text:p>1051</text:p>
          </table:table-cell>
          <table:table-cell table:style-name="ce14" office:value-type="float" office:value="197" calcext:value-type="float">
            <text:p>197</text:p>
          </table:table-cell>
          <table:table-cell table:number-columns-repeated="2" table:style-name="ce14" office:value-type="float" office:value="203" calcext:value-type="float">
            <text:p>203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21" calcext:value-type="float">
            <text:p>221</text:p>
          </table:table-cell>
          <table:table-cell table:style-name="ce23" office:value-type="float" office:value="1049" calcext:value-type="float">
            <text:p>1049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4" calcext:value-type="float">
            <text:p>214</text:p>
          </table:table-cell>
          <table:table-cell table:style-name="ce18" office:value-type="float" office:value="1298" calcext:value-type="float">
            <text:p>129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1" calcext:value-type="float">
            <text:p>271</text:p>
          </table:table-cell>
          <table:table-cell table:style-name="ce23" office:value-type="float" office:value="1324" calcext:value-type="float">
            <text:p>1324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65" calcext:value-type="float">
            <text:p>265</text:p>
          </table:table-cell>
          <table:table-cell table:style-name="ce18" office:value-type="float" office:value="1350" calcext:value-type="float">
            <text:p>1350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62" calcext:value-type="float">
            <text:p>262</text:p>
          </table:table-cell>
          <table:table-cell table:style-name="ce23" office:value-type="float" office:value="1337" calcext:value-type="float">
            <text:p>133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54" calcext:value-type="float">
            <text:p>254</text:p>
          </table:table-cell>
          <table:table-cell table:style-name="ce18" office:value-type="float" office:value="1096" calcext:value-type="float">
            <text:p>1096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204" calcext:value-type="float">
            <text:p>204</text:p>
          </table:table-cell>
          <table:table-cell table:style-name="ce23" office:value-type="float" office:value="960" calcext:value-type="float">
            <text:p>96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55" calcext:value-type="float">
            <text:p>155</text:p>
          </table:table-cell>
          <table:table-cell table:style-name="ce18" office:value-type="float" office:value="761" calcext:value-type="float">
            <text:p>761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1" calcext:value-type="float">
            <text:p>121</text:p>
          </table:table-cell>
          <table:table-cell table:style-name="ce23" office:value-type="float" office:value="398" calcext:value-type="float">
            <text:p>398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1" calcext:value-type="float">
            <text:p>71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378" calcext:value-type="float">
            <text:p>14378</text:p>
          </table:table-cell>
          <table:table-cell table:style-name="ce18" office:value-type="float" office:value="407" calcext:value-type="float">
            <text:p>40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90" calcext:value-type="float">
            <text:p>90</text:p>
          </table:table-cell>
          <table:table-cell table:style-name="ce23" office:value-type="float" office:value="468" calcext:value-type="float">
            <text:p>46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10" calcext:value-type="float">
            <text:p>41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7" calcext:value-type="float">
            <text:p>97</text:p>
          </table:table-cell>
          <table:table-cell table:style-name="ce23" office:value-type="float" office:value="590" calcext:value-type="float">
            <text:p>59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52" calcext:value-type="float">
            <text:p>152</text:p>
          </table:table-cell>
          <table:table-cell table:style-name="ce18" office:value-type="float" office:value="867" calcext:value-type="float">
            <text:p>867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899" calcext:value-type="float">
            <text:p>89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93" calcext:value-type="float">
            <text:p>193</text:p>
          </table:table-cell>
          <table:table-cell table:style-name="ce18" office:value-type="float" office:value="882" calcext:value-type="float">
            <text:p>88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92" calcext:value-type="float">
            <text:p>192</text:p>
          </table:table-cell>
          <table:table-cell table:style-name="ce23" office:value-type="float" office:value="955" calcext:value-type="float">
            <text:p>95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12" calcext:value-type="float">
            <text:p>212</text:p>
          </table:table-cell>
          <table:table-cell table:style-name="ce18" office:value-type="float" office:value="1217" calcext:value-type="float">
            <text:p>1217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70" calcext:value-type="float">
            <text:p>270</text:p>
          </table:table-cell>
          <table:table-cell table:style-name="ce23" office:value-type="float" office:value="1227" calcext:value-type="float">
            <text:p>122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156" calcext:value-type="float">
            <text:p>1156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40" calcext:value-type="float">
            <text:p>240</text:p>
          </table:table-cell>
          <table:table-cell table:style-name="ce23" office:value-type="float" office:value="1069" calcext:value-type="float">
            <text:p>106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9" calcext:value-type="float">
            <text:p>199</text:p>
          </table:table-cell>
          <table:table-cell table:style-name="ce18" office:value-type="float" office:value="1048" calcext:value-type="float">
            <text:p>1048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8" calcext:value-type="float">
            <text:p>188</text:p>
          </table:table-cell>
          <table:table-cell table:style-name="ce23" office:value-type="float" office:value="1018" calcext:value-type="float">
            <text:p>101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894" calcext:value-type="float">
            <text:p>894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2" calcext:value-type="float">
            <text:p>162</text:p>
          </table:table-cell>
          <table:table-cell table:style-name="ce23" office:value-type="float" office:value="528" calcext:value-type="float">
            <text:p>52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02" calcext:value-type="float">
            <text:p>102</text:p>
          </table:table-cell>
          <table:table-cell table:style-name="ce18" office:value-type="float" office:value="448" calcext:value-type="float">
            <text:p>448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91" calcext:value-type="float">
            <text:p>91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3" calcext:value-type="float">
            <text:p>52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9" calcext:value-type="float">
            <text:p>48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38" calcext:value-type="float">
            <text:p>93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92" calcext:value-type="float">
            <text:p>49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6" calcext:value-type="float">
            <text:p>446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56" calcext:value-type="float">
            <text:p>1956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05" calcext:value-type="float">
            <text:p>10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1" calcext:value-type="float">
            <text:p>14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47" calcext:value-type="float">
            <text:p>14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61" calcext:value-type="float">
            <text:p>16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1002" calcext:value-type="float">
            <text:p>1002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54" calcext:value-type="float">
            <text:p>95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429" calcext:value-type="float">
            <text:p>4429</text:p>
          </table:table-cell>
          <table:table-cell table:style-name="ce18" office:value-type="float" office:value="142" calcext:value-type="float">
            <text:p>14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08" calcext:value-type="float">
            <text:p>20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152" calcext:value-type="float">
            <text:p>15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219" calcext:value-type="float">
            <text:p>21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3" calcext:value-type="float">
            <text:p>63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85" calcext:value-type="float">
            <text:p>28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313" calcext:value-type="float">
            <text:p>31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8" calcext:value-type="float">
            <text:p>78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6" calcext:value-type="float">
            <text:p>66</text:p>
          </table:table-cell>
          <table:table-cell table:style-name="ce18" office:value-type="float" office:value="389" calcext:value-type="float">
            <text:p>38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7" calcext:value-type="float">
            <text:p>77</text:p>
          </table:table-cell>
          <table:table-cell table:style-name="ce23" office:value-type="float" office:value="391" calcext:value-type="float">
            <text:p>39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5" calcext:value-type="float">
            <text:p>95</text:p>
          </table:table-cell>
          <table:table-cell table:style-name="ce18" office:value-type="float" office:value="373" calcext:value-type="float">
            <text:p>37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336" calcext:value-type="float">
            <text:p>33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82" calcext:value-type="float">
            <text:p>28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3" calcext:value-type="float">
            <text:p>53</text:p>
          </table:table-cell>
          <table:table-cell table:style-name="ce23" office:value-type="float" office:value="299" calcext:value-type="float">
            <text:p>29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8" calcext:value-type="float">
            <text:p>58</text:p>
          </table:table-cell>
          <table:table-cell table:style-name="ce18" office:value-type="float" office:value="222" calcext:value-type="float">
            <text:p>22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219" calcext:value-type="float">
            <text:p>221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7" calcext:value-type="float">
            <text:p>10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8" office:value-type="float" office:value="207" calcext:value-type="float">
            <text:p>20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203" calcext:value-type="float">
            <text:p>20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191" calcext:value-type="float">
            <text:p>19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76" calcext:value-type="float">
            <text:p>176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210" calcext:value-type="float">
            <text:p>221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47" calcext:value-type="float">
            <text:p>14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29" calcext:value-type="float">
            <text:p>1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82" calcext:value-type="float">
            <text:p>18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46" calcext:value-type="float">
            <text:p>14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63" calcext:value-type="float">
            <text:p>16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29" calcext:value-type="float">
            <text:p>2029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56" calcext:value-type="float">
            <text:p>15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211" calcext:value-type="float">
            <text:p>2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5" calcext:value-type="float">
            <text:p>55</text:p>
          </table:table-cell>
          <table:table-cell table:style-name="ce23" office:value-type="float" office:value="171" calcext:value-type="float">
            <text:p>17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41" calcext:value-type="float">
            <text:p>14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46" calcext:value-type="float">
            <text:p>14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69" calcext:value-type="float">
            <text:p>169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47" calcext:value-type="float">
            <text:p>4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17" calcext:value-type="float">
            <text:p>101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1" calcext:value-type="float">
            <text:p>1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86" calcext:value-type="float">
            <text:p>8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12" calcext:value-type="float">
            <text:p>10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16" calcext:value-type="float">
            <text:p>61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8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30" calcext:value-type="float">
            <text:p>53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38" calcext:value-type="float">
            <text:p>323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75" calcext:value-type="float">
            <text:p>175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28" calcext:value-type="float">
            <text:p>22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42" calcext:value-type="float">
            <text:p>2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9" calcext:value-type="float">
            <text:p>59</text:p>
          </table:table-cell>
          <table:table-cell table:style-name="ce18" office:value-type="float" office:value="300" calcext:value-type="float">
            <text:p>30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0" calcext:value-type="float">
            <text:p>60</text:p>
          </table:table-cell>
          <table:table-cell table:style-name="ce23" office:value-type="float" office:value="294" calcext:value-type="float">
            <text:p>29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7" calcext:value-type="float">
            <text:p>67</text:p>
          </table:table-cell>
          <table:table-cell table:style-name="ce18" office:value-type="float" office:value="279" calcext:value-type="float">
            <text:p>27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29" calcext:value-type="float">
            <text:p>22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33" calcext:value-type="float">
            <text:p>23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97" calcext:value-type="float">
            <text:p>19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9" calcext:value-type="float">
            <text:p>10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46" calcext:value-type="float">
            <text:p>164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8" calcext:value-type="float">
            <text:p>1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23" office:value-type="float" office:value="125" calcext:value-type="float">
            <text:p>1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66" calcext:value-type="float">
            <text:p>16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0" calcext:value-type="float">
            <text:p>16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2" calcext:value-type="float">
            <text:p>1592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149" calcext:value-type="float">
            <text:p>1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21" calcext:value-type="float">
            <text:p>1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118" calcext:value-type="float">
            <text:p>1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65" calcext:value-type="float">
            <text:p>6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70" calcext:value-type="float">
            <text:p>97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90" calcext:value-type="float">
            <text:p>9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60" calcext:value-type="float">
            <text:p>46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9" calcext:value-type="float">
            <text:p>1139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5" calcext:value-type="float">
            <text:p>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5" calcext:value-type="float">
            <text:p>10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9" calcext:value-type="float">
            <text:p>9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96" calcext:value-type="float">
            <text:p>9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20" calcext:value-type="float">
            <text:p>620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3" calcext:value-type="float">
            <text:p>6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19" calcext:value-type="float">
            <text:p>519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5" calcext:value-type="float">
            <text:p>1225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7" calcext:value-type="float">
            <text:p>8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22" calcext:value-type="float">
            <text:p>622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4" calcext:value-type="float">
            <text:p>4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303" calcext:value-type="float">
            <text:p>2303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39" calcext:value-type="float">
            <text:p>13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51" calcext:value-type="float">
            <text:p>151</text:p>
          </table:table-cell>
          <table:table-cell table:number-columns-repeated="3"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93" calcext:value-type="float">
            <text:p>19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04" calcext:value-type="float">
            <text:p>20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74" calcext:value-type="float">
            <text:p>17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90" calcext:value-type="float">
            <text:p>19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4" calcext:value-type="float">
            <text:p>1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4" calcext:value-type="float">
            <text:p>7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50" calcext:value-type="float">
            <text:p>1150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5" calcext:value-type="float">
            <text:p>75</text:p>
          </table:table-cell>
          <table:table-cell table:number-columns-repeated="3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3" calcext:value-type="float">
            <text:p>1153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66" calcext:value-type="float">
            <text:p>116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19" calcext:value-type="float">
            <text:p>1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0" calcext:value-type="float">
            <text:p>10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3" calcext:value-type="float">
            <text:p>563</text:p>
          </table:table-cell>
          <table:table-cell table:style-name="ce18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603" calcext:value-type="float">
            <text:p>60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72" calcext:value-type="float">
            <text:p>1072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0" calcext:value-type="float">
            <text:p>7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8" calcext:value-type="float">
            <text:p>10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62" calcext:value-type="float">
            <text:p>56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10" calcext:value-type="float">
            <text:p>510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38" calcext:value-type="float">
            <text:p>1238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95" calcext:value-type="float">
            <text:p>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103" calcext:value-type="float">
            <text:p>10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116" calcext:value-type="float">
            <text:p>1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43" calcext:value-type="float">
            <text:p>643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5" calcext:value-type="float">
            <text:p>595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4" calcext:value-type="float">
            <text:p>5484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68" calcext:value-type="float">
            <text:p>16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44" calcext:value-type="float">
            <text:p>24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float" office:value="345" calcext:value-type="float">
            <text:p>34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403" calcext:value-type="float">
            <text:p>40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61" calcext:value-type="float">
            <text:p>36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74" calcext:value-type="float">
            <text:p>74</text:p>
          </table:table-cell>
          <table:table-cell table:style-name="ce23" office:value-type="float" office:value="390" calcext:value-type="float">
            <text:p>39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96" calcext:value-type="float">
            <text:p>96</text:p>
          </table:table-cell>
          <table:table-cell table:style-name="ce18" office:value-type="float" office:value="492" calcext:value-type="float">
            <text:p>49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3" calcext:value-type="float">
            <text:p>113</text:p>
          </table:table-cell>
          <table:table-cell table:style-name="ce23" office:value-type="float" office:value="510" calcext:value-type="float">
            <text:p>510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1" calcext:value-type="float">
            <text:p>111</text:p>
          </table:table-cell>
          <table:table-cell table:style-name="ce18" office:value-type="float" office:value="465" calcext:value-type="float">
            <text:p>465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4" office:value-type="float" office:value="97" calcext:value-type="float">
            <text:p>9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2" calcext:value-type="float">
            <text:p>92</text:p>
          </table:table-cell>
          <table:table-cell table:style-name="ce23" office:value-type="float" office:value="437" calcext:value-type="float">
            <text:p>43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385" calcext:value-type="float">
            <text:p>3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342" calcext:value-type="float">
            <text:p>34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84" calcext:value-type="float">
            <text:p>28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33" calcext:value-type="float">
            <text:p>1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6" calcext:value-type="float">
            <text:p>4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82" calcext:value-type="float">
            <text:p>2782</text:p>
          </table:table-cell>
          <table:table-cell table:style-name="ce18" office:value-type="float" office:value="91" calcext:value-type="float">
            <text:p>9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8" calcext:value-type="float">
            <text:p>12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7" calcext:value-type="float">
            <text:p>17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205" calcext:value-type="float">
            <text:p>20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5" calcext:value-type="float">
            <text:p>45</text:p>
          </table:table-cell>
          <table:table-cell table:style-name="ce18" office:value-type="float" office:value="194" calcext:value-type="float">
            <text:p>19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258" calcext:value-type="float">
            <text:p>25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63" calcext:value-type="float">
            <text:p>26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59" calcext:value-type="float">
            <text:p>5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60" calcext:value-type="float">
            <text:p>26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225" calcext:value-type="float">
            <text:p>22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90" calcext:value-type="float">
            <text:p>19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2" calcext:value-type="float">
            <text:p>2702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float" office:value="93" calcext:value-type="float">
            <text:p>9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9" office:value-type="float" office:value="90" calcext:value-type="float">
            <text:p>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float" office:value="116" calcext:value-type="float">
            <text:p>1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168" calcext:value-type="float">
            <text:p>16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float" office:value="198" calcext:value-type="float">
            <text:p>19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9" office:value-type="float" office:value="167" calcext:value-type="float">
            <text:p>16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float" office:value="195" calcext:value-type="float">
            <text:p>19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5" calcext:value-type="float">
            <text:p>55</text:p>
          </table:table-cell>
          <table:table-cell table:style-name="ce19" office:value-type="float" office:value="234" calcext:value-type="float">
            <text:p>23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float" office:value="247" calcext:value-type="float">
            <text:p>247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7" calcext:value-type="float">
            <text:p>57</text:p>
          </table:table-cell>
          <table:table-cell table:style-name="ce19" office:value-type="float" office:value="205" calcext:value-type="float">
            <text:p>20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212" calcext:value-type="float">
            <text:p>212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9" office:value-type="float" office:value="195" calcext:value-type="float">
            <text:p>195</text:p>
          </table:table-cell>
          <table:table-cell table:style-name="ce15" office:value-type="float" office:value="33" calcext:value-type="float">
            <text:p>33</text:p>
          </table:table-cell>
          <table:table-cell table:number-columns-repeated="2"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float" office:value="169" calcext:value-type="float">
            <text:p>16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19" office:value-type="float" office:value="157" calcext:value-type="float">
            <text:p>15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float" office:value="76" calcext:value-type="float">
            <text:p>7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9" office:value-type="float" office:value="56" calcext:value-type="float">
            <text:p>5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4" calcext:value-type="float">
            <text:p>24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.8茄萣" style:display-name="PageStyle_112.8茄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3-09-02T10:49:17</meta:creation-date>
    <dc:creator>user</dc:creator>
    <dc:date>2023-09-02T10:57:12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