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7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2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2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2年02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17" calcext:value-type="float">
            <text:p>29417</text:p>
          </table:table-cell>
          <table:table-cell table:style-name="ce18" office:value-type="float" office:value="918" calcext:value-type="float">
            <text:p>91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902" calcext:value-type="float">
            <text:p>90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892" calcext:value-type="float">
            <text:p>89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10" calcext:value-type="float">
            <text:p>210</text:p>
          </table:table-cell>
          <table:table-cell table:style-name="ce23" office:value-type="float" office:value="1218" calcext:value-type="float">
            <text:p>121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00" calcext:value-type="float">
            <text:p>300</text:p>
          </table:table-cell>
          <table:table-cell table:style-name="ce18" office:value-type="float" office:value="1756" calcext:value-type="float">
            <text:p>1756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float" office:value="1884" calcext:value-type="float">
            <text:p>1884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03" calcext:value-type="float">
            <text:p>403</text:p>
          </table:table-cell>
          <table:table-cell table:style-name="ce18" office:value-type="float" office:value="1966" calcext:value-type="float">
            <text:p>1966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424" calcext:value-type="float">
            <text:p>424</text:p>
          </table:table-cell>
          <table:table-cell table:style-name="ce23" office:value-type="float" office:value="2035" calcext:value-type="float">
            <text:p>2035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51" calcext:value-type="float">
            <text:p>451</text:p>
          </table:table-cell>
          <table:table-cell table:style-name="ce18" office:value-type="float" office:value="2553" calcext:value-type="float">
            <text:p>2553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544" calcext:value-type="float">
            <text:p>544</text:p>
          </table:table-cell>
          <table:table-cell table:style-name="ce23" office:value-type="float" office:value="2526" calcext:value-type="float">
            <text:p>2526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96" calcext:value-type="float">
            <text:p>496</text:p>
          </table:table-cell>
          <table:table-cell table:style-name="ce18" office:value-type="float" office:value="2520" calcext:value-type="float">
            <text:p>2520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13" calcext:value-type="float">
            <text:p>513</text:p>
          </table:table-cell>
          <table:table-cell table:style-name="ce23" office:value-type="float" office:value="2382" calcext:value-type="float">
            <text:p>2382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67" calcext:value-type="float">
            <text:p>467</text:p>
          </table:table-cell>
          <table:table-cell table:style-name="ce18" office:value-type="float" office:value="2123" calcext:value-type="float">
            <text:p>2123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418" calcext:value-type="float">
            <text:p>418</text:p>
          </table:table-cell>
          <table:table-cell table:style-name="ce23" office:value-type="float" office:value="1955" calcext:value-type="float">
            <text:p>1955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59" calcext:value-type="float">
            <text:p>359</text:p>
          </table:table-cell>
          <table:table-cell table:style-name="ce18" office:value-type="float" office:value="1608" calcext:value-type="float">
            <text:p>1608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43" calcext:value-type="float">
            <text:p>243</text:p>
          </table:table-cell>
          <table:table-cell table:style-name="ce23" office:value-type="float" office:value="936" calcext:value-type="float">
            <text:p>93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2" calcext:value-type="float">
            <text:p>182</text:p>
          </table:table-cell>
          <table:table-cell table:style-name="ce18" office:value-type="float" office:value="741" calcext:value-type="float">
            <text:p>74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06" calcext:value-type="float">
            <text:p>106</text:p>
          </table:table-cell>
          <table:table-cell table:style-name="ce23" office:value-type="float" office:value="357" calcext:value-type="float">
            <text:p>35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98" calcext:value-type="float">
            <text:p>14998</text:p>
          </table:table-cell>
          <table:table-cell table:style-name="ce18" office:value-type="float" office:value="489" calcext:value-type="float">
            <text:p>48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454" calcext:value-type="float">
            <text:p>45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102" calcext:value-type="float">
            <text:p>102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465" calcext:value-type="float">
            <text:p>46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610" calcext:value-type="float">
            <text:p>61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float" office:value="867" calcext:value-type="float">
            <text:p>86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9" calcext:value-type="float">
            <text:p>169</text:p>
          </table:table-cell>
          <table:table-cell table:style-name="ce23" office:value-type="float" office:value="977" calcext:value-type="float">
            <text:p>977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6" calcext:value-type="float">
            <text:p>196</text:p>
          </table:table-cell>
          <table:table-cell table:style-name="ce18" office:value-type="float" office:value="1063" calcext:value-type="float">
            <text:p>106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09" calcext:value-type="float">
            <text:p>209</text:p>
          </table:table-cell>
          <table:table-cell table:style-name="ce23" office:value-type="float" office:value="1063" calcext:value-type="float">
            <text:p>106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13" calcext:value-type="float">
            <text:p>213</text:p>
          </table:table-cell>
          <table:table-cell table:style-name="ce18" office:value-type="float" office:value="1327" calcext:value-type="float">
            <text:p>132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60" calcext:value-type="float">
            <text:p>260</text:p>
          </table:table-cell>
          <table:table-cell table:style-name="ce23" office:value-type="float" office:value="1319" calcext:value-type="float">
            <text:p>131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1370" calcext:value-type="float">
            <text:p>137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80" calcext:value-type="float">
            <text:p>280</text:p>
          </table:table-cell>
          <table:table-cell table:style-name="ce23" office:value-type="float" office:value="1308" calcext:value-type="float">
            <text:p>1308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57" calcext:value-type="float">
            <text:p>257</text:p>
          </table:table-cell>
          <table:table-cell table:style-name="ce18" office:value-type="float" office:value="1083" calcext:value-type="float">
            <text:p>108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13" calcext:value-type="float">
            <text:p>213</text:p>
          </table:table-cell>
          <table:table-cell table:style-name="ce23" office:value-type="float" office:value="949" calcext:value-type="float">
            <text:p>94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float" office:value="730" calcext:value-type="float">
            <text:p>73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402" calcext:value-type="float">
            <text:p>40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08" calcext:value-type="float">
            <text:p>30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19" calcext:value-type="float">
            <text:p>14419</text:p>
          </table:table-cell>
          <table:table-cell table:style-name="ce18" office:value-type="float" office:value="429" calcext:value-type="float">
            <text:p>42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448" calcext:value-type="float">
            <text:p>44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427" calcext:value-type="float">
            <text:p>427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608" calcext:value-type="float">
            <text:p>60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889" calcext:value-type="float">
            <text:p>88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9" calcext:value-type="float">
            <text:p>189</text:p>
          </table:table-cell>
          <table:table-cell table:style-name="ce23" office:value-type="float" office:value="907" calcext:value-type="float">
            <text:p>90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07" calcext:value-type="float">
            <text:p>207</text:p>
          </table:table-cell>
          <table:table-cell table:style-name="ce18" office:value-type="float" office:value="903" calcext:value-type="float">
            <text:p>90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972" calcext:value-type="float">
            <text:p>97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1226" calcext:value-type="float">
            <text:p>122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84" calcext:value-type="float">
            <text:p>284</text:p>
          </table:table-cell>
          <table:table-cell table:style-name="ce23" office:value-type="float" office:value="1207" calcext:value-type="float">
            <text:p>120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float" office:value="1150" calcext:value-type="float">
            <text:p>115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3" calcext:value-type="float">
            <text:p>233</text:p>
          </table:table-cell>
          <table:table-cell table:style-name="ce23" office:value-type="float" office:value="1074" calcext:value-type="float">
            <text:p>1074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float" office:value="1040" calcext:value-type="float">
            <text:p>104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float" office:value="1006" calcext:value-type="float">
            <text:p>1006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92" calcext:value-type="float">
            <text:p>192</text:p>
          </table:table-cell>
          <table:table-cell table:style-name="ce18" office:value-type="float" office:value="878" calcext:value-type="float">
            <text:p>87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41" calcext:value-type="float">
            <text:p>141</text:p>
          </table:table-cell>
          <table:table-cell table:style-name="ce23" office:value-type="float" office:value="534" calcext:value-type="float">
            <text:p>53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433" calcext:value-type="float">
            <text:p>43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8" calcext:value-type="float">
            <text:p>101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31" calcext:value-type="float">
            <text:p>53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7" calcext:value-type="float">
            <text:p>487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41" calcext:value-type="float">
            <text:p>94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89" calcext:value-type="float">
            <text:p>48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2" calcext:value-type="float">
            <text:p>45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8" calcext:value-type="float">
            <text:p>193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8" calcext:value-type="float">
            <text:p>98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0" calcext:value-type="float">
            <text:p>95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37" calcext:value-type="float">
            <text:p>4437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24" calcext:value-type="float">
            <text:p>2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74" calcext:value-type="float">
            <text:p>27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93" calcext:value-type="float">
            <text:p>29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17" calcext:value-type="float">
            <text:p>31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14" calcext:value-type="float">
            <text:p>31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403" calcext:value-type="float">
            <text:p>40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372" calcext:value-type="float">
            <text:p>37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372" calcext:value-type="float">
            <text:p>37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332" calcext:value-type="float">
            <text:p>33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73" calcext:value-type="float">
            <text:p>27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302" calcext:value-type="float">
            <text:p>30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28" calcext:value-type="float">
            <text:p>222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09" calcext:value-type="float">
            <text:p>220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47" calcext:value-type="float">
            <text:p>204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20" calcext:value-type="float">
            <text:p>2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31" calcext:value-type="float">
            <text:p>103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6" calcext:value-type="float">
            <text:p>101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8" calcext:value-type="float">
            <text:p>116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31" calcext:value-type="float">
            <text:p>63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78" calcext:value-type="float">
            <text:p>3278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30" calcext:value-type="float">
            <text:p>2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59" calcext:value-type="float">
            <text:p>2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99" calcext:value-type="float">
            <text:p>29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92" calcext:value-type="float">
            <text:p>29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63" calcext:value-type="float">
            <text:p>166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15" calcext:value-type="float">
            <text:p>1615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5" calcext:value-type="float">
            <text:p>12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4" calcext:value-type="float">
            <text:p>97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12" calcext:value-type="float">
            <text:p>51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2" calcext:value-type="float">
            <text:p>46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5" calcext:value-type="float">
            <text:p>113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21" calcext:value-type="float">
            <text:p>62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14" calcext:value-type="float">
            <text:p>51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0" calcext:value-type="float">
            <text:p>124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4" calcext:value-type="float">
            <text:p>61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04" calcext:value-type="float">
            <text:p>230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54" calcext:value-type="float">
            <text:p>115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0" calcext:value-type="float">
            <text:p>115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7" calcext:value-type="float">
            <text:p>116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4" calcext:value-type="float">
            <text:p>56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3" calcext:value-type="float">
            <text:p>60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4" calcext:value-type="float">
            <text:p>108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5" calcext:value-type="float">
            <text:p>56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9" calcext:value-type="float">
            <text:p>519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2" calcext:value-type="float">
            <text:p>124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00" calcext:value-type="float">
            <text:p>60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44" calcext:value-type="float">
            <text:p>5444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354" calcext:value-type="float">
            <text:p>35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397" calcext:value-type="float">
            <text:p>397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14" office:value-type="float" office:value="83" calcext:value-type="float">
            <text:p>83</text:p>
          </table:table-cell>
          <table:table-cell table:style-name="ce18" office:value-type="float" office:value="366" calcext:value-type="float">
            <text:p>36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75" calcext:value-type="float">
            <text:p>375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493" calcext:value-type="float">
            <text:p>49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510" calcext:value-type="float">
            <text:p>51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2" table:style-name="ce14" office:value-type="float" office:value="96" calcext:value-type="float">
            <text:p>96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466" calcext:value-type="float">
            <text:p>46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423" calcext:value-type="float">
            <text:p>42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float" office:value="90" calcext:value-type="float">
            <text:p>90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385" calcext:value-type="float">
            <text:p>38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339" calcext:value-type="float">
            <text:p>33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33" calcext:value-type="float">
            <text:p>133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53" calcext:value-type="float">
            <text:p>275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08" calcext:value-type="float">
            <text:p>208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9" calcext:value-type="float">
            <text:p>189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57" calcext:value-type="float">
            <text:p>25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60" calcext:value-type="float">
            <text:p>26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63" calcext:value-type="float">
            <text:p>26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91" calcext:value-type="float">
            <text:p>2691</text:p>
          </table:table-cell>
          <table:table-cell table:style-name="ce19" office:value-type="float" office:value="95" calcext:value-type="float">
            <text:p>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88" calcext:value-type="float">
            <text:p>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24" calcext:value-type="float">
            <text:p>1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67" calcext:value-type="float">
            <text:p>16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189" calcext:value-type="float">
            <text:p>189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177" calcext:value-type="float">
            <text:p>17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186" calcext:value-type="float">
            <text:p>186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7" calcext:value-type="float">
            <text:p>47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1" calcext:value-type="float">
            <text:p>51</text:p>
          </table:table-cell>
          <table:table-cell table:style-name="ce24" office:value-type="float" office:value="250" calcext:value-type="float">
            <text:p>2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53" calcext:value-type="float">
            <text:p>53</text:p>
          </table:table-cell>
          <table:table-cell table:style-name="ce19" office:value-type="float" office:value="203" calcext:value-type="float">
            <text:p>20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204" calcext:value-type="float">
            <text:p>20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199" calcext:value-type="float">
            <text:p>19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3" table:style-name="ce15" office:value-type="float" office:value="40" calcext:value-type="float">
            <text:p>40</text:p>
          </table:table-cell>
          <table:table-cell table:style-name="ce24" office:value-type="float" office:value="172" calcext:value-type="float">
            <text:p>17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75" calcext:value-type="float">
            <text:p>7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2茄萣" style:display-name="PageStyle_112.2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3-02T16:38:18</meta:creation-date>
    <dc:creator>user</dc:creator>
    <dc:date>2023-03-02T16:47:29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