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12.11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11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2年11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272" calcext:value-type="float">
            <text:p>29272</text:p>
          </table:table-cell>
          <table:table-cell table:style-name="ce18" office:value-type="float" office:value="881" calcext:value-type="float">
            <text:p>88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945" calcext:value-type="float">
            <text:p>94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838" calcext:value-type="float">
            <text:p>83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1184" calcext:value-type="float">
            <text:p>118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75" calcext:value-type="float">
            <text:p>275</text:p>
          </table:table-cell>
          <table:table-cell table:style-name="ce18" office:value-type="float" office:value="1715" calcext:value-type="float">
            <text:p>1715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float" office:value="1827" calcext:value-type="float">
            <text:p>182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2" calcext:value-type="float">
            <text:p>382</text:p>
          </table:table-cell>
          <table:table-cell table:style-name="ce18" office:value-type="float" office:value="1909" calcext:value-type="float">
            <text:p>190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98" calcext:value-type="float">
            <text:p>398</text:p>
          </table:table-cell>
          <table:table-cell table:style-name="ce23" office:value-type="float" office:value="2001" calcext:value-type="float">
            <text:p>2001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32" calcext:value-type="float">
            <text:p>432</text:p>
          </table:table-cell>
          <table:table-cell table:style-name="ce18" office:value-type="float" office:value="2458" calcext:value-type="float">
            <text:p>2458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36" calcext:value-type="float">
            <text:p>536</text:p>
          </table:table-cell>
          <table:table-cell table:style-name="ce23" office:value-type="float" office:value="2571" calcext:value-type="float">
            <text:p>2571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float" office:value="2493" calcext:value-type="float">
            <text:p>2493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float" office:value="2418" calcext:value-type="float">
            <text:p>2418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75" calcext:value-type="float">
            <text:p>475</text:p>
          </table:table-cell>
          <table:table-cell table:style-name="ce18" office:value-type="float" office:value="2160" calcext:value-type="float">
            <text:p>2160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85" calcext:value-type="float">
            <text:p>385</text:p>
          </table:table-cell>
          <table:table-cell table:style-name="ce23" office:value-type="float" office:value="1989" calcext:value-type="float">
            <text:p>1989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float" office:value="1680" calcext:value-type="float">
            <text:p>168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19" calcext:value-type="float">
            <text:p>319</text:p>
          </table:table-cell>
          <table:table-cell table:style-name="ce23" office:value-type="float" office:value="929" calcext:value-type="float">
            <text:p>92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757" calcext:value-type="float">
            <text:p>757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9" calcext:value-type="float">
            <text:p>129</text:p>
          </table:table-cell>
          <table:table-cell table:style-name="ce23" office:value-type="float" office:value="366" calcext:value-type="float">
            <text:p>36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24" calcext:value-type="float">
            <text:p>14924</text:p>
          </table:table-cell>
          <table:table-cell table:style-name="ce18" office:value-type="float" office:value="484" calcext:value-type="float">
            <text:p>48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471" calcext:value-type="float">
            <text:p>47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38" calcext:value-type="float">
            <text:p>43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606" calcext:value-type="float">
            <text:p>60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859" calcext:value-type="float">
            <text:p>85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float" office:value="943" calcext:value-type="float">
            <text:p>94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float" office:value="1030" calcext:value-type="float">
            <text:p>103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047" calcext:value-type="float">
            <text:p>104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float" office:value="1274" calcext:value-type="float">
            <text:p>127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334" calcext:value-type="float">
            <text:p>133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337" calcext:value-type="float">
            <text:p>133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float" office:value="1339" calcext:value-type="float">
            <text:p>133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9" calcext:value-type="float">
            <text:p>269</text:p>
          </table:table-cell>
          <table:table-cell table:style-name="ce18" office:value-type="float" office:value="1108" calcext:value-type="float">
            <text:p>110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971" calcext:value-type="float">
            <text:p>971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766" calcext:value-type="float">
            <text:p>76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3" calcext:value-type="float">
            <text:p>133</text:p>
          </table:table-cell>
          <table:table-cell table:style-name="ce23" office:value-type="float" office:value="396" calcext:value-type="float">
            <text:p>39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09" calcext:value-type="float">
            <text:p>30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348" calcext:value-type="float">
            <text:p>14348</text:p>
          </table:table-cell>
          <table:table-cell table:style-name="ce18" office:value-type="float" office:value="397" calcext:value-type="float">
            <text:p>3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74" calcext:value-type="float">
            <text:p>47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00" calcext:value-type="float">
            <text:p>40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578" calcext:value-type="float">
            <text:p>57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118" calcext:value-type="float">
            <text:p>118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856" calcext:value-type="float">
            <text:p>85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884" calcext:value-type="float">
            <text:p>88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879" calcext:value-type="float">
            <text:p>87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5" calcext:value-type="float">
            <text:p>265</text:p>
          </table:table-cell>
          <table:table-cell table:style-name="ce23" office:value-type="float" office:value="1237" calcext:value-type="float">
            <text:p>123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69" calcext:value-type="float">
            <text:p>269</text:p>
          </table:table-cell>
          <table:table-cell table:style-name="ce18" office:value-type="float" office:value="1156" calcext:value-type="float">
            <text:p>115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4" calcext:value-type="float">
            <text:p>224</text:p>
          </table:table-cell>
          <table:table-cell table:style-name="ce23" office:value-type="float" office:value="1079" calcext:value-type="float">
            <text:p>1079</text:p>
          </table:table-cell>
          <table:table-cell table:number-columns-repeated="2" table:style-name="ce14" office:value-type="float" office:value="227" calcext:value-type="float">
            <text:p>22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1052" calcext:value-type="float">
            <text:p>1052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float" office:value="1018" calcext:value-type="float">
            <text:p>101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914" calcext:value-type="float">
            <text:p>91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533" calcext:value-type="float">
            <text:p>53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8" calcext:value-type="float">
            <text:p>93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9" calcext:value-type="float">
            <text:p>44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3" calcext:value-type="float">
            <text:p>194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8" calcext:value-type="float">
            <text:p>94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08" calcext:value-type="float">
            <text:p>4408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72" calcext:value-type="float">
            <text:p>27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34" calcext:value-type="float">
            <text:p>33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08" calcext:value-type="float">
            <text:p>220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00" calcext:value-type="float">
            <text:p>220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29" calcext:value-type="float">
            <text:p>20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7" calcext:value-type="float">
            <text:p>101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1" calcext:value-type="float">
            <text:p>114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38" calcext:value-type="float">
            <text:p>323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300" calcext:value-type="float">
            <text:p>30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46" calcext:value-type="float">
            <text:p>164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2" calcext:value-type="float">
            <text:p>159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5" calcext:value-type="float">
            <text:p>96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7" calcext:value-type="float">
            <text:p>45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9" calcext:value-type="float">
            <text:p>112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9" calcext:value-type="float">
            <text:p>1219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5" calcext:value-type="float">
            <text:p>61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88" calcext:value-type="float">
            <text:p>228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5" calcext:value-type="float">
            <text:p>114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3" calcext:value-type="float">
            <text:p>114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3" calcext:value-type="float">
            <text:p>116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7" calcext:value-type="float">
            <text:p>106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2" calcext:value-type="float">
            <text:p>56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3" calcext:value-type="float">
            <text:p>123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98" calcext:value-type="float">
            <text:p>549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37" calcext:value-type="float">
            <text:p>37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42" calcext:value-type="float">
            <text:p>3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23" office:value-type="float" office:value="400" calcext:value-type="float">
            <text:p>40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525" calcext:value-type="float">
            <text:p>52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471" calcext:value-type="float">
            <text:p>471</text:p>
          </table:table-cell>
          <table:table-cell table:number-columns-repeated="2" table:style-name="ce14" office:value-type="float" office:value="91" calcext:value-type="float">
            <text:p>9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83" calcext:value-type="float">
            <text:p>38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49" calcext:value-type="float">
            <text:p>34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91" calcext:value-type="float">
            <text:p>279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71" calcext:value-type="float">
            <text:p>27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7" calcext:value-type="float">
            <text:p>2707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112" calcext:value-type="float">
            <text:p>1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94" calcext:value-type="float">
            <text:p>19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87" calcext:value-type="float">
            <text:p>18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float" office:value="229" calcext:value-type="float">
            <text:p>2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254" calcext:value-type="float">
            <text:p>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211" calcext:value-type="float">
            <text:p>2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float" office:value="213" calcext:value-type="float">
            <text:p>2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70" calcext:value-type="float">
            <text:p>17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60" calcext:value-type="float">
            <text:p>1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1茄萣" style:display-name="PageStyle_112.11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12-05T14:22:15</meta:creation-date>
    <dc:creator>user</dc:creator>
    <dc:date>2023-12-05T14:29:28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