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1_20_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1 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茄萣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20"/>
          <table:table-cell office:value-type="string" calcext:value-type="string">
            <text:p>中華民國112年01月底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75" calcext:value-type="float">
            <text:p>29475</text:p>
          </table:table-cell>
          <table:table-cell table:style-name="ce18" office:value-type="float" office:value="938" calcext:value-type="float">
            <text:p>938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float" office:value="914" calcext:value-type="float">
            <text:p>914</text:p>
          </table:table-cell>
          <table:table-cell table:number-columns-repeated="2" table:style-name="ce14" office:value-type="float" office:value="178" calcext:value-type="float">
            <text:p>17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883" calcext:value-type="float">
            <text:p>883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2" table:style-name="ce14" office:value-type="float" office:value="141" calcext:value-type="float">
            <text:p>14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225" calcext:value-type="float">
            <text:p>1225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2" table:style-name="ce14" office:value-type="float" office:value="227" calcext:value-type="float">
            <text:p>22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95" calcext:value-type="float">
            <text:p>295</text:p>
          </table:table-cell>
          <table:table-cell table:style-name="ce18" office:value-type="float" office:value="1750" calcext:value-type="float">
            <text:p>175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float" office:value="1895" calcext:value-type="float">
            <text:p>1895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99" calcext:value-type="float">
            <text:p>399</text:p>
          </table:table-cell>
          <table:table-cell table:style-name="ce18" office:value-type="float" office:value="1974" calcext:value-type="float">
            <text:p>1974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19" calcext:value-type="float">
            <text:p>419</text:p>
          </table:table-cell>
          <table:table-cell table:style-name="ce23" office:value-type="float" office:value="2059" calcext:value-type="float">
            <text:p>2059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float" office:value="2548" calcext:value-type="float">
            <text:p>2548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38" calcext:value-type="float">
            <text:p>538</text:p>
          </table:table-cell>
          <table:table-cell table:style-name="ce23" office:value-type="float" office:value="2519" calcext:value-type="float">
            <text:p>2519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493" calcext:value-type="float">
            <text:p>493</text:p>
          </table:table-cell>
          <table:table-cell table:style-name="ce18" office:value-type="float" office:value="2539" calcext:value-type="float">
            <text:p>253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23" calcext:value-type="float">
            <text:p>523</text:p>
          </table:table-cell>
          <table:table-cell table:style-name="ce23" office:value-type="float" office:value="2386" calcext:value-type="float">
            <text:p>2386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2121" calcext:value-type="float">
            <text:p>2121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419" calcext:value-type="float">
            <text:p>419</text:p>
          </table:table-cell>
          <table:table-cell table:style-name="ce23" office:value-type="float" office:value="1949" calcext:value-type="float">
            <text:p>1949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55" calcext:value-type="float">
            <text:p>355</text:p>
          </table:table-cell>
          <table:table-cell table:style-name="ce18" office:value-type="float" office:value="1592" calcext:value-type="float">
            <text:p>1592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33" calcext:value-type="float">
            <text:p>233</text:p>
          </table:table-cell>
          <table:table-cell table:style-name="ce23" office:value-type="float" office:value="942" calcext:value-type="float">
            <text:p>94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3" calcext:value-type="float">
            <text:p>183</text:p>
          </table:table-cell>
          <table:table-cell table:style-name="ce18" office:value-type="float" office:value="741" calcext:value-type="float">
            <text:p>74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360" calcext:value-type="float">
            <text:p>36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039" calcext:value-type="float">
            <text:p>15039</text:p>
          </table:table-cell>
          <table:table-cell table:style-name="ce18" office:value-type="float" office:value="501" calcext:value-type="float">
            <text:p>50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97" calcext:value-type="float">
            <text:p>97</text:p>
          </table:table-cell>
          <table:table-cell table:style-name="ce23" office:value-type="float" office:value="459" calcext:value-type="float">
            <text:p>45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60" calcext:value-type="float">
            <text:p>46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616" calcext:value-type="float">
            <text:p>61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9" calcext:value-type="float">
            <text:p>149</text:p>
          </table:table-cell>
          <table:table-cell table:style-name="ce18" office:value-type="float" office:value="863" calcext:value-type="float">
            <text:p>86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float" office:value="983" calcext:value-type="float">
            <text:p>983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style-name="ce18" office:value-type="float" office:value="1067" calcext:value-type="float">
            <text:p>106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1072" calcext:value-type="float">
            <text:p>107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321" calcext:value-type="float">
            <text:p>132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float" office:value="1319" calcext:value-type="float">
            <text:p>131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378" calcext:value-type="float">
            <text:p>137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80" calcext:value-type="float">
            <text:p>280</text:p>
          </table:table-cell>
          <table:table-cell table:style-name="ce23" office:value-type="float" office:value="1316" calcext:value-type="float">
            <text:p>1316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086" calcext:value-type="float">
            <text:p>1086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float" office:value="940" calcext:value-type="float">
            <text:p>940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729" calcext:value-type="float">
            <text:p>72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405" calcext:value-type="float">
            <text:p>40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10" calcext:value-type="float">
            <text:p>31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36" calcext:value-type="float">
            <text:p>14436</text:p>
          </table:table-cell>
          <table:table-cell table:style-name="ce18" office:value-type="float" office:value="437" calcext:value-type="float">
            <text:p>43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455" calcext:value-type="float">
            <text:p>45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23" calcext:value-type="float">
            <text:p>42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609" calcext:value-type="float">
            <text:p>609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6" calcext:value-type="float">
            <text:p>146</text:p>
          </table:table-cell>
          <table:table-cell table:style-name="ce18" office:value-type="float" office:value="887" calcext:value-type="float">
            <text:p>88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float" office:value="912" calcext:value-type="float">
            <text:p>91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3" calcext:value-type="float">
            <text:p>203</text:p>
          </table:table-cell>
          <table:table-cell table:style-name="ce18" office:value-type="float" office:value="907" calcext:value-type="float">
            <text:p>90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987" calcext:value-type="float">
            <text:p>98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46" calcext:value-type="float">
            <text:p>246</text:p>
          </table:table-cell>
          <table:table-cell table:style-name="ce18" office:value-type="float" office:value="1227" calcext:value-type="float">
            <text:p>122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79" calcext:value-type="float">
            <text:p>279</text:p>
          </table:table-cell>
          <table:table-cell table:style-name="ce23" office:value-type="float" office:value="1200" calcext:value-type="float">
            <text:p>120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8" calcext:value-type="float">
            <text:p>238</text:p>
          </table:table-cell>
          <table:table-cell table:style-name="ce18" office:value-type="float" office:value="1161" calcext:value-type="float">
            <text:p>1161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43" calcext:value-type="float">
            <text:p>243</text:p>
          </table:table-cell>
          <table:table-cell table:style-name="ce23" office:value-type="float" office:value="1070" calcext:value-type="float">
            <text:p>1070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4" office:value-type="float" office:value="214" calcext:value-type="float">
            <text:p>21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1035" calcext:value-type="float">
            <text:p>103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1009" calcext:value-type="float">
            <text:p>1009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863" calcext:value-type="float">
            <text:p>86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5" calcext:value-type="float">
            <text:p>135</text:p>
          </table:table-cell>
          <table:table-cell table:style-name="ce23" office:value-type="float" office:value="537" calcext:value-type="float">
            <text:p>53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9" calcext:value-type="float">
            <text:p>109</text:p>
          </table:table-cell>
          <table:table-cell table:style-name="ce18" office:value-type="float" office:value="431" calcext:value-type="float">
            <text:p>431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193" calcext:value-type="float">
            <text:p>193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8" calcext:value-type="float">
            <text:p>101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31" calcext:value-type="float">
            <text:p>53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7" calcext:value-type="float">
            <text:p>48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40" calcext:value-type="float">
            <text:p>94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8" calcext:value-type="float">
            <text:p>48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2" calcext:value-type="float">
            <text:p>45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2" calcext:value-type="float">
            <text:p>194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0" calcext:value-type="float">
            <text:p>99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2" calcext:value-type="float">
            <text:p>952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59" calcext:value-type="float">
            <text:p>4459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7" calcext:value-type="float">
            <text:p>57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20" calcext:value-type="float">
            <text:p>32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14" calcext:value-type="float">
            <text:p>31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407" calcext:value-type="float">
            <text:p>40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83" calcext:value-type="float">
            <text:p>83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370" calcext:value-type="float">
            <text:p>37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80" calcext:value-type="float">
            <text:p>3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28" calcext:value-type="float">
            <text:p>328</text:p>
          </table:table-cell>
          <table:table-cell table:number-columns-repeated="3"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18" calcext:value-type="float">
            <text:p>2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1" calcext:value-type="float">
            <text:p>224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8" calcext:value-type="float">
            <text:p>22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50" calcext:value-type="float">
            <text:p>205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9" calcext:value-type="float">
            <text:p>2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37" calcext:value-type="float">
            <text:p>103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1" calcext:value-type="float">
            <text:p>117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4" calcext:value-type="float">
            <text:p>63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79" calcext:value-type="float">
            <text:p>3279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59" calcext:value-type="float">
            <text:p>2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02" calcext:value-type="float">
            <text:p>30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89" calcext:value-type="float">
            <text:p>28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23" office:value-type="float" office:value="234" calcext:value-type="float">
            <text:p>2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64" calcext:value-type="float">
            <text:p>166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15" calcext:value-type="float">
            <text:p>161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1" calcext:value-type="float">
            <text:p>11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81" calcext:value-type="float">
            <text:p>98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9" calcext:value-type="float">
            <text:p>113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8" calcext:value-type="float">
            <text:p>51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4" calcext:value-type="float">
            <text:p>124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9" calcext:value-type="float">
            <text:p>62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5" calcext:value-type="float">
            <text:p>61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10" calcext:value-type="float">
            <text:p>2310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60" calcext:value-type="float">
            <text:p>116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0" calcext:value-type="float">
            <text:p>115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2" calcext:value-type="float">
            <text:p>116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3" calcext:value-type="float">
            <text:p>108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7" calcext:value-type="float">
            <text:p>51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9" calcext:value-type="float">
            <text:p>123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8" calcext:value-type="float">
            <text:p>63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01" calcext:value-type="float">
            <text:p>60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58" calcext:value-type="float">
            <text:p>545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9" calcext:value-type="float">
            <text:p>239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359" calcext:value-type="float">
            <text:p>35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375" calcext:value-type="float">
            <text:p>37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498" calcext:value-type="float">
            <text:p>49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507" calcext:value-type="float">
            <text:p>50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68" calcext:value-type="float">
            <text:p>46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21" calcext:value-type="float">
            <text:p>42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92" calcext:value-type="float">
            <text:p>39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39" calcext:value-type="float">
            <text:p>33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32" calcext:value-type="float">
            <text:p>13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5" calcext:value-type="float">
            <text:p>276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60" calcext:value-type="float">
            <text:p>260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62" calcext:value-type="float">
            <text:p>2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93" calcext:value-type="float">
            <text:p>2693</text:p>
          </table:table-cell>
          <table:table-cell table:style-name="ce19" office:value-type="float" office:value="98" calcext:value-type="float">
            <text:p>9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122" calcext:value-type="float">
            <text:p>12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70" calcext:value-type="float">
            <text:p>17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float" office:value="187" calcext:value-type="float">
            <text:p>1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80" calcext:value-type="float">
            <text:p>1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84" calcext:value-type="float">
            <text:p>18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39" calcext:value-type="float">
            <text:p>23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3" calcext:value-type="float">
            <text:p>53</text:p>
          </table:table-cell>
          <table:table-cell table:style-name="ce24" office:value-type="float" office:value="247" calcext:value-type="float">
            <text:p>24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3" calcext:value-type="float">
            <text:p>53</text:p>
          </table:table-cell>
          <table:table-cell table:style-name="ce19" office:value-type="float" office:value="206" calcext:value-type="float">
            <text:p>20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203" calcext:value-type="float">
            <text:p>2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202" calcext:value-type="float">
            <text:p>2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24" office:value-type="float" office:value="172" calcext:value-type="float">
            <text:p>17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_20_茄萣" style:display-name="PageStyle_112.1 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2-05T10:02:15</meta:creation-date>
    <dc:creator>user</dc:creator>
    <dc:date>2023-02-05T10:24:36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