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5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5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2年05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02" calcext:value-type="float">
            <text:p>29402</text:p>
          </table:table-cell>
          <table:table-cell table:style-name="ce18" office:value-type="float" office:value="892" calcext:value-type="float">
            <text:p>89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877" calcext:value-type="float">
            <text:p>87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88" calcext:value-type="float">
            <text:p>288</text:p>
          </table:table-cell>
          <table:table-cell table:style-name="ce18" office:value-type="float" office:value="1740" calcext:value-type="float">
            <text:p>1740</text:p>
          </table:table-cell>
          <table:table-cell table:number-columns-repeated="2" table:style-name="ce14" office:value-type="float" office:value="319" calcext:value-type="float">
            <text:p>319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float" office:value="1879" calcext:value-type="float">
            <text:p>1879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402" calcext:value-type="float">
            <text:p>402</text:p>
          </table:table-cell>
          <table:table-cell table:style-name="ce18" office:value-type="float" office:value="1955" calcext:value-type="float">
            <text:p>1955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float" office:value="2027" calcext:value-type="float">
            <text:p>2027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37" calcext:value-type="float">
            <text:p>437</text:p>
          </table:table-cell>
          <table:table-cell table:style-name="ce18" office:value-type="float" office:value="2533" calcext:value-type="float">
            <text:p>2533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float" office:value="2553" calcext:value-type="float">
            <text:p>2553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float" office:value="2511" calcext:value-type="float">
            <text:p>2511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20" calcext:value-type="float">
            <text:p>520</text:p>
          </table:table-cell>
          <table:table-cell table:style-name="ce23" office:value-type="float" office:value="2373" calcext:value-type="float">
            <text:p>2373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float" office:value="2147" calcext:value-type="float">
            <text:p>2147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24" calcext:value-type="float">
            <text:p>424</text:p>
          </table:table-cell>
          <table:table-cell table:style-name="ce23" office:value-type="float" office:value="1962" calcext:value-type="float">
            <text:p>1962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51" calcext:value-type="float">
            <text:p>351</text:p>
          </table:table-cell>
          <table:table-cell table:style-name="ce18" office:value-type="float" office:value="1617" calcext:value-type="float">
            <text:p>161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951" calcext:value-type="float">
            <text:p>95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8" calcext:value-type="float">
            <text:p>178</text:p>
          </table:table-cell>
          <table:table-cell table:style-name="ce18" office:value-type="float" office:value="753" calcext:value-type="float">
            <text:p>75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office:value-type="float" office:value="353" calcext:value-type="float">
            <text:p>35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82" calcext:value-type="float">
            <text:p>14982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470" calcext:value-type="float">
            <text:p>47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" table:style-name="ce14" office:value-type="float" office:value="96" calcext:value-type="float">
            <text:p>96</text:p>
          </table:table-cell>
          <table:table-cell table:style-name="ce18" office:value-type="float" office:value="459" calcext:value-type="float">
            <text:p>45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605" calcext:value-type="float">
            <text:p>60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123" calcext:value-type="float">
            <text:p>123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860" calcext:value-type="float">
            <text:p>860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972" calcext:value-type="float">
            <text:p>972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1048" calcext:value-type="float">
            <text:p>104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061" calcext:value-type="float">
            <text:p>106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1320" calcext:value-type="float">
            <text:p>1320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float" office:value="1325" calcext:value-type="float">
            <text:p>132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56" calcext:value-type="float">
            <text:p>256</text:p>
          </table:table-cell>
          <table:table-cell table:style-name="ce18" office:value-type="float" office:value="1359" calcext:value-type="float">
            <text:p>135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0" calcext:value-type="float">
            <text:p>280</text:p>
          </table:table-cell>
          <table:table-cell table:style-name="ce23" office:value-type="float" office:value="1310" calcext:value-type="float">
            <text:p>131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098" calcext:value-type="float">
            <text:p>109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1" calcext:value-type="float">
            <text:p>221</text:p>
          </table:table-cell>
          <table:table-cell table:style-name="ce23" office:value-type="float" office:value="947" calcext:value-type="float">
            <text:p>94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63" calcext:value-type="float">
            <text:p>163</text:p>
          </table:table-cell>
          <table:table-cell table:style-name="ce18" office:value-type="float" office:value="735" calcext:value-type="float">
            <text:p>73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0" calcext:value-type="float">
            <text:p>120</text:p>
          </table:table-cell>
          <table:table-cell table:style-name="ce23" office:value-type="float" office:value="406" calcext:value-type="float">
            <text:p>40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20" calcext:value-type="float">
            <text:p>14420</text:p>
          </table:table-cell>
          <table:table-cell table:style-name="ce18" office:value-type="float" office:value="413" calcext:value-type="float">
            <text:p>4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65" calcext:value-type="float">
            <text:p>46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7" calcext:value-type="float">
            <text:p>87</text:p>
          </table:table-cell>
          <table:table-cell table:style-name="ce18" office:value-type="float" office:value="418" calcext:value-type="float">
            <text:p>41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592" calcext:value-type="float">
            <text:p>59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880" calcext:value-type="float">
            <text:p>88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907" calcext:value-type="float">
            <text:p>90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907" calcext:value-type="float">
            <text:p>90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966" calcext:value-type="float">
            <text:p>96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213" calcext:value-type="float">
            <text:p>121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float" office:value="1228" calcext:value-type="float">
            <text:p>122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48" calcext:value-type="float">
            <text:p>248</text:p>
          </table:table-cell>
          <table:table-cell table:style-name="ce18" office:value-type="float" office:value="1152" calcext:value-type="float">
            <text:p>115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1063" calcext:value-type="float">
            <text:p>1063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1049" calcext:value-type="float">
            <text:p>104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1015" calcext:value-type="float">
            <text:p>101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8" calcext:value-type="float">
            <text:p>188</text:p>
          </table:table-cell>
          <table:table-cell table:style-name="ce18" office:value-type="float" office:value="882" calcext:value-type="float">
            <text:p>88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3" calcext:value-type="float">
            <text:p>163</text:p>
          </table:table-cell>
          <table:table-cell table:style-name="ce23" office:value-type="float" office:value="545" calcext:value-type="float">
            <text:p>54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437" calcext:value-type="float">
            <text:p>43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194" calcext:value-type="float">
            <text:p>194</text:p>
          </table:table-cell>
          <table:table-cell table:number-columns-repeated="2" table:style-name="ce14" office:value-type="float" office:value="54" calcext:value-type="float">
            <text:p>5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8" calcext:value-type="float">
            <text:p>94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5" calcext:value-type="float">
            <text:p>49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7" calcext:value-type="float">
            <text:p>195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2" calcext:value-type="float">
            <text:p>96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26" calcext:value-type="float">
            <text:p>4426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80" calcext:value-type="float">
            <text:p>28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10" calcext:value-type="float">
            <text:p>3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95" calcext:value-type="float">
            <text:p>39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332" calcext:value-type="float">
            <text:p>33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16" calcext:value-type="float">
            <text:p>22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0" calcext:value-type="float">
            <text:p>22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38" calcext:value-type="float">
            <text:p>203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25" calcext:value-type="float">
            <text:p>102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2" calcext:value-type="float">
            <text:p>116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6" calcext:value-type="float">
            <text:p>53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62" calcext:value-type="float">
            <text:p>326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3" table:style-name="ce14" office:value-type="float" office:value="49" calcext:value-type="float">
            <text:p>49</text:p>
          </table:table-cell>
          <table:table-cell table:style-name="ce23" office:value-type="float" office:value="253" calcext:value-type="float">
            <text:p>2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95" calcext:value-type="float">
            <text:p>29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55" calcext:value-type="float">
            <text:p>165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07" calcext:value-type="float">
            <text:p>160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7" calcext:value-type="float">
            <text:p>97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6" calcext:value-type="float">
            <text:p>113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7" calcext:value-type="float">
            <text:p>122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6" calcext:value-type="float">
            <text:p>60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03" calcext:value-type="float">
            <text:p>2303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50" calcext:value-type="float">
            <text:p>115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3" calcext:value-type="float">
            <text:p>115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3" calcext:value-type="float">
            <text:p>117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4" calcext:value-type="float">
            <text:p>108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8" calcext:value-type="float">
            <text:p>56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5" calcext:value-type="float">
            <text:p>123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9" calcext:value-type="float">
            <text:p>63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6" calcext:value-type="float">
            <text:p>59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61" calcext:value-type="float">
            <text:p>5461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50" calcext:value-type="float">
            <text:p>35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style-name="ce23" office:value-type="float" office:value="400" calcext:value-type="float">
            <text:p>40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497" calcext:value-type="float">
            <text:p>49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504" calcext:value-type="float">
            <text:p>504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469" calcext:value-type="float">
            <text:p>46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425" calcext:value-type="float">
            <text:p>42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90" calcext:value-type="float">
            <text:p>39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9" calcext:value-type="float">
            <text:p>276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53" calcext:value-type="float">
            <text:p>2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92" calcext:value-type="float">
            <text:p>2692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90" calcext:value-type="float">
            <text:p>9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118" calcext:value-type="float">
            <text:p>1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191" calcext:value-type="float">
            <text:p>1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81" calcext:value-type="float">
            <text:p>18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231" calcext:value-type="float">
            <text:p>2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float" office:value="251" calcext:value-type="float">
            <text:p>25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205" calcext:value-type="float">
            <text:p>20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203" calcext:value-type="float">
            <text:p>20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0" calcext:value-type="float">
            <text:p>2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168" calcext:value-type="float">
            <text:p>16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3" calcext:value-type="float">
            <text:p>1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5茄萣" style:display-name="PageStyle_112.5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6-02T09:22:00</meta:creation-date>
    <dc:creator>user</dc:creator>
    <dc:date>2023-06-02T09:30:31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