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5茄萣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5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office:value-type="string" calcext:value-type="string">
            <text:p>高雄市茄萣區各村里　現住人口數按性別及年齡分</text:p>
          </table:table-cell>
          <table:table-cell table:number-columns-repeated="1005"/>
        </table:table-row>
        <table:table-row table:style-name="ro1">
          <table:table-cell table:number-columns-repeated="19"/>
          <table:table-cell office:value-type="string" calcext:value-type="string">
            <text:p>中華民國111年05月底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620" calcext:value-type="float">
            <text:p>29620</text:p>
          </table:table-cell>
          <table:table-cell table:style-name="ce17" office:value-type="float" office:value="959" calcext:value-type="float">
            <text:p>95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3" calcext:value-type="float">
            <text:p>193</text:p>
          </table:table-cell>
          <table:table-cell table:style-name="ce22" office:value-type="float" office:value="957" calcext:value-type="float">
            <text:p>95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0" calcext:value-type="float">
            <text:p>220</text:p>
          </table:table-cell>
          <table:table-cell table:style-name="ce17" office:value-type="float" office:value="872" calcext:value-type="float">
            <text:p>87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5" calcext:value-type="float">
            <text:p>205</text:p>
          </table:table-cell>
          <table:table-cell table:style-name="ce22" office:value-type="float" office:value="1278" calcext:value-type="float">
            <text:p>127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20" calcext:value-type="float">
            <text:p>320</text:p>
          </table:table-cell>
          <table:table-cell table:style-name="ce17" office:value-type="float" office:value="1795" calcext:value-type="float">
            <text:p>179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69" calcext:value-type="float">
            <text:p>369</text:p>
          </table:table-cell>
          <table:table-cell table:style-name="ce22" office:value-type="float" office:value="1918" calcext:value-type="float">
            <text:p>1918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01" calcext:value-type="float">
            <text:p>401</text:p>
          </table:table-cell>
          <table:table-cell table:style-name="ce17" office:value-type="float" office:value="2013" calcext:value-type="float">
            <text:p>201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409" calcext:value-type="float">
            <text:p>409</text:p>
          </table:table-cell>
          <table:table-cell table:style-name="ce22" office:value-type="float" office:value="2110" calcext:value-type="float">
            <text:p>211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471" calcext:value-type="float">
            <text:p>471</text:p>
          </table:table-cell>
          <table:table-cell table:style-name="ce17" office:value-type="float" office:value="2534" calcext:value-type="float">
            <text:p>253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486" calcext:value-type="float">
            <text:p>486</text:p>
          </table:table-cell>
          <table:table-cell table:style-name="ce22" office:value-type="float" office:value="2546" calcext:value-type="float">
            <text:p>254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88" calcext:value-type="float">
            <text:p>488</text:p>
          </table:table-cell>
          <table:table-cell table:style-name="ce17" office:value-type="float" office:value="2521" calcext:value-type="float">
            <text:p>2521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2" table:style-name="ce13" office:value-type="float" office:value="519" calcext:value-type="float">
            <text:p>519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76" calcext:value-type="float">
            <text:p>476</text:p>
          </table:table-cell>
          <table:table-cell table:style-name="ce22" office:value-type="float" office:value="2377" calcext:value-type="float">
            <text:p>237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472" calcext:value-type="float">
            <text:p>472</text:p>
          </table:table-cell>
          <table:table-cell table:style-name="ce17" office:value-type="float" office:value="2086" calcext:value-type="float">
            <text:p>2086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99" calcext:value-type="float">
            <text:p>399</text:p>
          </table:table-cell>
          <table:table-cell table:style-name="ce22" office:value-type="float" office:value="1922" calcext:value-type="float">
            <text:p>1922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44" calcext:value-type="float">
            <text:p>344</text:p>
          </table:table-cell>
          <table:table-cell table:style-name="ce17" office:value-type="float" office:value="1531" calcext:value-type="float">
            <text:p>153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32" calcext:value-type="float">
            <text:p>232</text:p>
          </table:table-cell>
          <table:table-cell table:style-name="ce22" office:value-type="float" office:value="947" calcext:value-type="float">
            <text:p>94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7" calcext:value-type="float">
            <text:p>187</text:p>
          </table:table-cell>
          <table:table-cell table:style-name="ce17" office:value-type="float" office:value="746" calcext:value-type="float">
            <text:p>74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7" calcext:value-type="float">
            <text:p>107</text:p>
          </table:table-cell>
          <table:table-cell table:style-name="ce22" office:value-type="float" office:value="376" calcext:value-type="float">
            <text:p>37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134" calcext:value-type="float">
            <text:p>15134</text:p>
          </table:table-cell>
          <table:table-cell table:style-name="ce17" office:value-type="float" office:value="506" calcext:value-type="float">
            <text:p>5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2" calcext:value-type="float">
            <text:p>102</text:p>
          </table:table-cell>
          <table:table-cell table:style-name="ce22" office:value-type="float" office:value="487" calcext:value-type="float">
            <text:p>4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8" calcext:value-type="float">
            <text:p>118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22" office:value-type="float" office:value="645" calcext:value-type="float">
            <text:p>645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8" calcext:value-type="float">
            <text:p>158</text:p>
          </table:table-cell>
          <table:table-cell table:style-name="ce17" office:value-type="float" office:value="909" calcext:value-type="float">
            <text:p>909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6" calcext:value-type="float">
            <text:p>196</text:p>
          </table:table-cell>
          <table:table-cell table:style-name="ce22" office:value-type="float" office:value="996" calcext:value-type="float">
            <text:p>99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2" table:style-name="ce13" office:value-type="float" office:value="208" calcext:value-type="float">
            <text:p>208</text:p>
          </table:table-cell>
          <table:table-cell table:style-name="ce17" office:value-type="float" office:value="1086" calcext:value-type="float">
            <text:p>1086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19" calcext:value-type="float">
            <text:p>219</text:p>
          </table:table-cell>
          <table:table-cell table:style-name="ce22" office:value-type="float" office:value="1103" calcext:value-type="float">
            <text:p>110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40" calcext:value-type="float">
            <text:p>240</text:p>
          </table:table-cell>
          <table:table-cell table:style-name="ce17" office:value-type="float" office:value="1320" calcext:value-type="float">
            <text:p>132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49" calcext:value-type="float">
            <text:p>249</text:p>
          </table:table-cell>
          <table:table-cell table:style-name="ce22" office:value-type="float" office:value="1338" calcext:value-type="float">
            <text:p>1338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260" calcext:value-type="float">
            <text:p>260</text:p>
          </table:table-cell>
          <table:table-cell table:style-name="ce17" office:value-type="float" office:value="1376" calcext:value-type="float">
            <text:p>137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293" calcext:value-type="float">
            <text:p>129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070" calcext:value-type="float">
            <text:p>107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8" calcext:value-type="float">
            <text:p>198</text:p>
          </table:table-cell>
          <table:table-cell table:style-name="ce22" office:value-type="float" office:value="916" calcext:value-type="float">
            <text:p>9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9" calcext:value-type="float">
            <text:p>159</text:p>
          </table:table-cell>
          <table:table-cell table:style-name="ce17" office:value-type="float" office:value="706" calcext:value-type="float">
            <text:p>70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4" calcext:value-type="float">
            <text:p>114</text:p>
          </table:table-cell>
          <table:table-cell table:style-name="ce22" office:value-type="float" office:value="395" calcext:value-type="float">
            <text:p>39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7" office:value-type="float" office:value="326" calcext:value-type="float">
            <text:p>32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486" calcext:value-type="float">
            <text:p>14486</text:p>
          </table:table-cell>
          <table:table-cell table:style-name="ce17" office:value-type="float" office:value="453" calcext:value-type="float">
            <text:p>45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70" calcext:value-type="float">
            <text:p>47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7" office:value-type="float" office:value="428" calcext:value-type="float">
            <text:p>42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22" office:value-type="float" office:value="633" calcext:value-type="float">
            <text:p>63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62" calcext:value-type="float">
            <text:p>162</text:p>
          </table:table-cell>
          <table:table-cell table:style-name="ce17" office:value-type="float" office:value="886" calcext:value-type="float">
            <text:p>886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3" calcext:value-type="float">
            <text:p>173</text:p>
          </table:table-cell>
          <table:table-cell table:style-name="ce22" office:value-type="float" office:value="922" calcext:value-type="float">
            <text:p>92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3" calcext:value-type="float">
            <text:p>193</text:p>
          </table:table-cell>
          <table:table-cell table:style-name="ce17" office:value-type="float" office:value="927" calcext:value-type="float">
            <text:p>927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0" calcext:value-type="float">
            <text:p>190</text:p>
          </table:table-cell>
          <table:table-cell table:style-name="ce22" office:value-type="float" office:value="1007" calcext:value-type="float">
            <text:p>1007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1" calcext:value-type="float">
            <text:p>231</text:p>
          </table:table-cell>
          <table:table-cell table:style-name="ce17" office:value-type="float" office:value="1214" calcext:value-type="float">
            <text:p>121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37" calcext:value-type="float">
            <text:p>237</text:p>
          </table:table-cell>
          <table:table-cell table:style-name="ce22" office:value-type="float" office:value="1208" calcext:value-type="float">
            <text:p>120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28" calcext:value-type="float">
            <text:p>228</text:p>
          </table:table-cell>
          <table:table-cell table:style-name="ce17" office:value-type="float" office:value="1145" calcext:value-type="float">
            <text:p>1145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1" calcext:value-type="float">
            <text:p>211</text:p>
          </table:table-cell>
          <table:table-cell table:style-name="ce22" office:value-type="float" office:value="1084" calcext:value-type="float">
            <text:p>108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36" calcext:value-type="float">
            <text:p>236</text:p>
          </table:table-cell>
          <table:table-cell table:style-name="ce17" office:value-type="float" office:value="1016" calcext:value-type="float">
            <text:p>101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8" calcext:value-type="float">
            <text:p>178</text:p>
          </table:table-cell>
          <table:table-cell table:number-columns-repeated="2" table:style-name="ce13" office:value-type="float" office:value="201" calcext:value-type="float">
            <text:p>201</text:p>
          </table:table-cell>
          <table:table-cell table:style-name="ce22" office:value-type="float" office:value="1006" calcext:value-type="float">
            <text:p>100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5" calcext:value-type="float">
            <text:p>185</text:p>
          </table:table-cell>
          <table:table-cell table:style-name="ce17" office:value-type="float" office:value="825" calcext:value-type="float">
            <text:p>82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8" calcext:value-type="float">
            <text:p>118</text:p>
          </table:table-cell>
          <table:table-cell table:style-name="ce22" office:value-type="float" office:value="552" calcext:value-type="float">
            <text:p>55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7" office:value-type="float" office:value="420" calcext:value-type="float">
            <text:p>420</text:p>
          </table:table-cell>
          <table:table-cell table:number-columns-repeated="2"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499" calcext:value-type="float">
            <text:p>499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961" calcext:value-type="float">
            <text:p>96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03" calcext:value-type="float">
            <text:p>50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58" calcext:value-type="float">
            <text:p>45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22" calcext:value-type="float">
            <text:p>1922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77" calcext:value-type="float">
            <text:p>1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5" calcext:value-type="float">
            <text:p>1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77" calcext:value-type="float">
            <text:p>977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5" calcext:value-type="float">
            <text:p>94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72" calcext:value-type="float">
            <text:p>4472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238" calcext:value-type="float">
            <text:p>2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88" calcext:value-type="float">
            <text:p>28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298" calcext:value-type="float">
            <text:p>2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7" office:value-type="float" office:value="319" calcext:value-type="float">
            <text:p>3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27" calcext:value-type="float">
            <text:p>32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7" office:value-type="float" office:value="401" calcext:value-type="float">
            <text:p>401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79" calcext:value-type="float">
            <text:p>3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69" calcext:value-type="float">
            <text:p>3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22" office:value-type="float" office:value="312" calcext:value-type="float">
            <text:p>31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22" office:value-type="float" office:value="286" calcext:value-type="float">
            <text:p>286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44" calcext:value-type="float">
            <text:p>2244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0" calcext:value-type="float">
            <text:p>20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8" calcext:value-type="float">
            <text:p>2228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79" calcext:value-type="float">
            <text:p>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4" calcext:value-type="float">
            <text:p>208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14" calcext:value-type="float">
            <text:p>21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51" calcext:value-type="float">
            <text:p>1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6" calcext:value-type="float">
            <text:p>1056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95" calcext:value-type="float">
            <text:p>119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47" calcext:value-type="float">
            <text:p>64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294" calcext:value-type="float">
            <text:p>3294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39" calcext:value-type="float">
            <text:p>2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70" calcext:value-type="float">
            <text:p>2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71" calcext:value-type="float">
            <text:p>2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34" calcext:value-type="float">
            <text:p>2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28" calcext:value-type="float">
            <text:p>2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21" calcext:value-type="float">
            <text:p>2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673" calcext:value-type="float">
            <text:p>167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21" calcext:value-type="float">
            <text:p>162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997" calcext:value-type="float">
            <text:p>997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28" calcext:value-type="float">
            <text:p>528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69" calcext:value-type="float">
            <text:p>46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46" calcext:value-type="float">
            <text:p>114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26" calcext:value-type="float">
            <text:p>626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3" calcext:value-type="float">
            <text:p>1243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4" calcext:value-type="float">
            <text:p>62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19" calcext:value-type="float">
            <text:p>61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23" calcext:value-type="float">
            <text:p>2323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2" calcext:value-type="float">
            <text:p>20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45" calcext:value-type="float">
            <text:p>1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4" calcext:value-type="float">
            <text:p>12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75" calcext:value-type="float">
            <text:p>1175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48" calcext:value-type="float">
            <text:p>114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81" calcext:value-type="float">
            <text:p>118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570" calcext:value-type="float">
            <text:p>570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87" calcext:value-type="float">
            <text:p>108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4" calcext:value-type="float">
            <text:p>57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6" calcext:value-type="float">
            <text:p>124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18" calcext:value-type="float">
            <text:p>18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09" calcext:value-type="float">
            <text:p>609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435" calcext:value-type="float">
            <text:p>5435</text:p>
          </table:table-cell>
          <table:table-cell table:style-name="ce17" office:value-type="float" office:value="193" calcext:value-type="float">
            <text:p>1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6" calcext:value-type="float">
            <text:p>1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258" calcext:value-type="float">
            <text:p>258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56" calcext:value-type="float">
            <text:p>3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22" office:value-type="float" office:value="385" calcext:value-type="float">
            <text:p>385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70" calcext:value-type="float">
            <text:p>3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401" calcext:value-type="float">
            <text:p>40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485" calcext:value-type="float">
            <text:p>4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486" calcext:value-type="float">
            <text:p>48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7" office:value-type="float" office:value="481" calcext:value-type="float">
            <text:p>4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07" calcext:value-type="float">
            <text:p>4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7" office:value-type="float" office:value="395" calcext:value-type="float">
            <text:p>3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328" calcext:value-type="float">
            <text:p>3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65" calcext:value-type="float">
            <text:p>2765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12" calcext:value-type="float">
            <text:p>2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7" office:value-type="float" office:value="192" calcext:value-type="float">
            <text:p>1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05" calcext:value-type="float">
            <text:p>20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276" calcext:value-type="float">
            <text:p>276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57" calcext:value-type="float">
            <text:p>15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670" calcext:value-type="float">
            <text:p>2670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72" calcext:value-type="float">
            <text:p>172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0" calcext:value-type="float">
            <text:p>24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5茄萣" style:display-name="PageStyle_111.5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2-06-01T06:57:15</meta:creation-date>
    <dc:date>2022-06-01T07:05:19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