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8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高雄市茄萣區各村里　現住人口數按性別及年齡分</text:p>
          </table:table-cell>
          <table:table-cell table:number-columns-repeated="1004"/>
        </table:table-row>
        <table:table-row table:style-name="ro1">
          <table:table-cell table:number-columns-repeated="20"/>
          <table:table-cell office:value-type="string" calcext:value-type="string">
            <text:p>中華民國111年08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51" calcext:value-type="float">
            <text:p>29551</text:p>
          </table:table-cell>
          <table:table-cell table:style-name="ce18" office:value-type="float" office:value="948" calcext:value-type="float">
            <text:p>948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" table:style-name="ce14" office:value-type="float" office:value="202" calcext:value-type="float">
            <text:p>20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923" calcext:value-type="float">
            <text:p>92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895" calcext:value-type="float">
            <text:p>89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1270" calcext:value-type="float">
            <text:p>127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float" office:value="1765" calcext:value-type="float">
            <text:p>176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float" office:value="1923" calcext:value-type="float">
            <text:p>192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float" office:value="1994" calcext:value-type="float">
            <text:p>199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float" office:value="2081" calcext:value-type="float">
            <text:p>2081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float" office:value="2533" calcext:value-type="float">
            <text:p>2533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87" calcext:value-type="float">
            <text:p>487</text:p>
          </table:table-cell>
          <table:table-cell table:style-name="ce23" office:value-type="float" office:value="2542" calcext:value-type="float">
            <text:p>2542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81" calcext:value-type="float">
            <text:p>481</text:p>
          </table:table-cell>
          <table:table-cell table:style-name="ce18" office:value-type="float" office:value="2526" calcext:value-type="float">
            <text:p>2526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92" calcext:value-type="float">
            <text:p>492</text:p>
          </table:table-cell>
          <table:table-cell table:style-name="ce23" office:value-type="float" office:value="2391" calcext:value-type="float">
            <text:p>2391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72" calcext:value-type="float">
            <text:p>472</text:p>
          </table:table-cell>
          <table:table-cell table:style-name="ce18" office:value-type="float" office:value="2090" calcext:value-type="float">
            <text:p>2090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10" calcext:value-type="float">
            <text:p>410</text:p>
          </table:table-cell>
          <table:table-cell table:style-name="ce23" office:value-type="float" office:value="1944" calcext:value-type="float">
            <text:p>1944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1541" calcext:value-type="float">
            <text:p>154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float" office:value="936" calcext:value-type="float">
            <text:p>93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float" office:value="748" calcext:value-type="float">
            <text:p>748</text:p>
          </table:table-cell>
          <table:table-cell table:number-columns-repeated="2" table:style-name="ce14" office:value-type="float" office:value="174" calcext:value-type="float">
            <text:p>17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371" calcext:value-type="float">
            <text:p>37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86" calcext:value-type="float">
            <text:p>15086</text:p>
          </table:table-cell>
          <table:table-cell table:style-name="ce18" office:value-type="float" office:value="496" calcext:value-type="float">
            <text:p>49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475" calcext:value-type="float">
            <text:p>47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453" calcext:value-type="float">
            <text:p>45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640" calcext:value-type="float">
            <text:p>64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891" calcext:value-type="float">
            <text:p>89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991" calcext:value-type="float">
            <text:p>99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1084" calcext:value-type="float">
            <text:p>108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1088" calcext:value-type="float">
            <text:p>108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315" calcext:value-type="float">
            <text:p>131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3" calcext:value-type="float">
            <text:p>253</text:p>
          </table:table-cell>
          <table:table-cell table:style-name="ce23" office:value-type="float" office:value="1329" calcext:value-type="float">
            <text:p>132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float" office:value="1382" calcext:value-type="float">
            <text:p>138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6" calcext:value-type="float">
            <text:p>286</text:p>
          </table:table-cell>
          <table:table-cell table:style-name="ce23" office:value-type="float" office:value="1304" calcext:value-type="float">
            <text:p>1304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066" calcext:value-type="float">
            <text:p>1066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2" table:style-name="ce14" office:value-type="float" office:value="201" calcext:value-type="float">
            <text:p>201</text:p>
          </table:table-cell>
          <table:table-cell table:style-name="ce23" office:value-type="float" office:value="938" calcext:value-type="float">
            <text:p>93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706" calcext:value-type="float">
            <text:p>70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391" calcext:value-type="float">
            <text:p>39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24" calcext:value-type="float">
            <text:p>32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65" calcext:value-type="float">
            <text:p>14465</text:p>
          </table:table-cell>
          <table:table-cell table:style-name="ce18" office:value-type="float" office:value="452" calcext:value-type="float">
            <text:p>45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442" calcext:value-type="float">
            <text:p>44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630" calcext:value-type="float">
            <text:p>63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874" calcext:value-type="float">
            <text:p>87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6" calcext:value-type="float">
            <text:p>176</text:p>
          </table:table-cell>
          <table:table-cell table:style-name="ce23" office:value-type="float" office:value="932" calcext:value-type="float">
            <text:p>93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float" office:value="910" calcext:value-type="float">
            <text:p>91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993" calcext:value-type="float">
            <text:p>99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0" calcext:value-type="float">
            <text:p>230</text:p>
          </table:table-cell>
          <table:table-cell table:style-name="ce18" office:value-type="float" office:value="1218" calcext:value-type="float">
            <text:p>121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34" calcext:value-type="float">
            <text:p>234</text:p>
          </table:table-cell>
          <table:table-cell table:style-name="ce23" office:value-type="float" office:value="1213" calcext:value-type="float">
            <text:p>121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144" calcext:value-type="float">
            <text:p>114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087" calcext:value-type="float">
            <text:p>108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float" office:value="1024" calcext:value-type="float">
            <text:p>102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1006" calcext:value-type="float">
            <text:p>100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6" calcext:value-type="float">
            <text:p>196</text:p>
          </table:table-cell>
          <table:table-cell table:style-name="ce18" office:value-type="float" office:value="835" calcext:value-type="float">
            <text:p>83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float" office:value="545" calcext:value-type="float">
            <text:p>54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424" calcext:value-type="float">
            <text:p>42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20" calcext:value-type="float">
            <text:p>102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9" calcext:value-type="float">
            <text:p>49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4" calcext:value-type="float">
            <text:p>192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"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0" calcext:value-type="float">
            <text:p>98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4" calcext:value-type="float">
            <text:p>94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51" calcext:value-type="float">
            <text:p>4451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19" calcext:value-type="float">
            <text:p>31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28" calcext:value-type="float">
            <text:p>32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97" calcext:value-type="float">
            <text:p>39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07" calcext:value-type="float">
            <text:p>30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21" calcext:value-type="float">
            <text:p>222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60" calcext:value-type="float">
            <text:p>206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41" calcext:value-type="float">
            <text:p>104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9" calcext:value-type="float">
            <text:p>101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85" calcext:value-type="float">
            <text:p>118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6" calcext:value-type="float">
            <text:p>63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49" calcext:value-type="float">
            <text:p>54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92" calcext:value-type="float">
            <text:p>3292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9" calcext:value-type="float">
            <text:p>19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64" calcext:value-type="float">
            <text:p>26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69" calcext:value-type="float">
            <text:p>166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23" calcext:value-type="float">
            <text:p>162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9" calcext:value-type="float">
            <text:p>114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27" calcext:value-type="float">
            <text:p>62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5" calcext:value-type="float">
            <text:p>124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14" calcext:value-type="float">
            <text:p>23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0" calcext:value-type="float">
            <text:p>117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4" calcext:value-type="float">
            <text:p>114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8" calcext:value-type="float">
            <text:p>117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4" calcext:value-type="float">
            <text:p>109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1" calcext:value-type="float">
            <text:p>124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51" calcext:value-type="float">
            <text:p>5451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55" calcext:value-type="float">
            <text:p>2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53" calcext:value-type="float">
            <text:p>3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91" calcext:value-type="float">
            <text:p>391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88" calcext:value-type="float">
            <text:p>38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486" calcext:value-type="float">
            <text:p>48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94" calcext:value-type="float">
            <text:p>49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480" calcext:value-type="float">
            <text:p>480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12" calcext:value-type="float">
            <text:p>41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39" calcext:value-type="float">
            <text:p>33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240" calcext:value-type="float">
            <text:p>24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3" calcext:value-type="float">
            <text:p>277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54" calcext:value-type="float">
            <text:p>2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78" calcext:value-type="float">
            <text:p>2678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4"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23" calcext:value-type="float">
            <text:p>1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24" office:value-type="float" office:value="178" calcext:value-type="float">
            <text:p>17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185" calcext:value-type="float">
            <text:p>18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237" calcext:value-type="float">
            <text:p>2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240" calcext:value-type="float">
            <text:p>24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204" calcext:value-type="float">
            <text:p>20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210" calcext:value-type="float">
            <text:p>2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96" calcext:value-type="float">
            <text:p>19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71" calcext:value-type="float">
            <text:p>17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8" style:display-name="PageStyle_111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9-05T16:06:18</meta:creation-date>
    <dc:creator>user</dc:creator>
    <dc:date>2022-09-05T16:15:01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