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7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07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82" calcext:value-type="float">
            <text:p>29582</text:p>
          </table:table-cell>
          <table:table-cell table:style-name="ce18" office:value-type="float" office:value="951" calcext:value-type="float">
            <text:p>95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38" calcext:value-type="float">
            <text:p>93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892" calcext:value-type="float">
            <text:p>89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1268" calcext:value-type="float">
            <text:p>126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float" office:value="1776" calcext:value-type="float">
            <text:p>177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float" office:value="1922" calcext:value-type="float">
            <text:p>192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10" calcext:value-type="float">
            <text:p>410</text:p>
          </table:table-cell>
          <table:table-cell table:style-name="ce18" office:value-type="float" office:value="2003" calcext:value-type="float">
            <text:p>200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float" office:value="2082" calcext:value-type="float">
            <text:p>208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2527" calcext:value-type="float">
            <text:p>252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float" office:value="2555" calcext:value-type="float">
            <text:p>255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float" office:value="2521" calcext:value-type="float">
            <text:p>252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382" calcext:value-type="float">
            <text:p>238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099" calcext:value-type="float">
            <text:p>2099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2" table:style-name="ce14" office:value-type="float" office:value="408" calcext:value-type="float">
            <text:p>40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float" office:value="1545" calcext:value-type="float">
            <text:p>154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937" calcext:value-type="float">
            <text:p>93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12" calcext:value-type="float">
            <text:p>15112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95" calcext:value-type="float">
            <text:p>95</text:p>
          </table:table-cell>
          <table:table-cell table:style-name="ce23" office:value-type="float" office:value="478" calcext:value-type="float">
            <text:p>4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53" calcext:value-type="float">
            <text:p>45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644" calcext:value-type="float">
            <text:p>64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088" calcext:value-type="float">
            <text:p>108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89" calcext:value-type="float">
            <text:p>108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312" calcext:value-type="float">
            <text:p>131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1337" calcext:value-type="float">
            <text:p>1337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072" calcext:value-type="float">
            <text:p>107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709" calcext:value-type="float">
            <text:p>70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29" calcext:value-type="float">
            <text:p>3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70" calcext:value-type="float">
            <text:p>14470</text:p>
          </table:table-cell>
          <table:table-cell table:style-name="ce18" office:value-type="float" office:value="455" calcext:value-type="float">
            <text:p>45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60" calcext:value-type="float">
            <text:p>4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24" calcext:value-type="float">
            <text:p>62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877" calcext:value-type="float">
            <text:p>87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915" calcext:value-type="float">
            <text:p>91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215" calcext:value-type="float">
            <text:p>121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32" calcext:value-type="float">
            <text:p>232</text:p>
          </table:table-cell>
          <table:table-cell table:style-name="ce23" office:value-type="float" office:value="1218" calcext:value-type="float">
            <text:p>121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136" calcext:value-type="float">
            <text:p>1136</text:p>
          </table:table-cell>
          <table:table-cell table:number-columns-repeated="2" table:style-name="ce14" office:value-type="float" office:value="236" calcext:value-type="float">
            <text:p>23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027" calcext:value-type="float">
            <text:p>102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836" calcext:value-type="float">
            <text:p>83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8" calcext:value-type="float">
            <text:p>102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7" calcext:value-type="float">
            <text:p>95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7" calcext:value-type="float">
            <text:p>19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5" calcext:value-type="float">
            <text:p>97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2" calcext:value-type="float">
            <text:p>94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2" calcext:value-type="float">
            <text:p>4452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22" calcext:value-type="float">
            <text:p>32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27" calcext:value-type="float">
            <text:p>32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93" calcext:value-type="float">
            <text:p>39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82" calcext:value-type="float">
            <text:p>3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2" calcext:value-type="float">
            <text:p>222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76" calcext:value-type="float">
            <text:p>207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5" calcext:value-type="float">
            <text:p>105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1" calcext:value-type="float">
            <text:p>102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5" calcext:value-type="float">
            <text:p>118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90" calcext:value-type="float">
            <text:p>329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9" calcext:value-type="float">
            <text:p>166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21" calcext:value-type="float">
            <text:p>162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2" calcext:value-type="float">
            <text:p>115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0" calcext:value-type="float">
            <text:p>63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3" calcext:value-type="float">
            <text:p>124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24" calcext:value-type="float">
            <text:p>232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7" calcext:value-type="float">
            <text:p>117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7" calcext:value-type="float">
            <text:p>114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6" calcext:value-type="float">
            <text:p>117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4" calcext:value-type="float">
            <text:p>109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2" calcext:value-type="float">
            <text:p>124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8" calcext:value-type="float">
            <text:p>5448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56" calcext:value-type="float">
            <text:p>256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90" calcext:value-type="float">
            <text:p>4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485" calcext:value-type="float">
            <text:p>48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3" calcext:value-type="float">
            <text:p>277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4" calcext:value-type="float">
            <text:p>2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75" calcext:value-type="float">
            <text:p>2675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22" calcext:value-type="float">
            <text:p>1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24" office:value-type="float" office:value="175" calcext:value-type="float">
            <text:p>17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84" calcext:value-type="float">
            <text:p>18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240" calcext:value-type="float">
            <text:p>2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37" calcext:value-type="float">
            <text:p>23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07" calcext:value-type="float">
            <text:p>20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7" style:display-name="PageStyle_11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8-02T14:50:16</meta:creation-date>
    <dc:creator>user</dc:creator>
    <dc:date>2022-08-02T14:56:2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