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ta1" style:family="table" style:master-page-name="PageStyle_5f_111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11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90" calcext:value-type="float">
            <text:p>29490</text:p>
          </table:table-cell>
          <table:table-cell table:style-name="ce18" office:value-type="float" office:value="943" calcext:value-type="float">
            <text:p>94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09" calcext:value-type="float">
            <text:p>90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909" calcext:value-type="float">
            <text:p>90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224" calcext:value-type="float">
            <text:p>122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float" office:value="1770" calcext:value-type="float">
            <text:p>177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4" calcext:value-type="float">
            <text:p>354</text:p>
          </table:table-cell>
          <table:table-cell table:style-name="ce23" office:value-type="float" office:value="1898" calcext:value-type="float">
            <text:p>1898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00" calcext:value-type="float">
            <text:p>400</text:p>
          </table:table-cell>
          <table:table-cell table:style-name="ce18" office:value-type="float" office:value="1974" calcext:value-type="float">
            <text:p>1974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float" office:value="2069" calcext:value-type="float">
            <text:p>206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2527" calcext:value-type="float">
            <text:p>252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18" calcext:value-type="float">
            <text:p>518</text:p>
          </table:table-cell>
          <table:table-cell table:style-name="ce23" office:value-type="float" office:value="2517" calcext:value-type="float">
            <text:p>2517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554" calcext:value-type="float">
            <text:p>2554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float" office:value="2387" calcext:value-type="float">
            <text:p>2387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float" office:value="2098" calcext:value-type="float">
            <text:p>2098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1965" calcext:value-type="float">
            <text:p>1965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1560" calcext:value-type="float">
            <text:p>156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942" calcext:value-type="float">
            <text:p>94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2" table:style-name="ce14" office:value-type="float" office:value="182" calcext:value-type="float">
            <text:p>182</text:p>
          </table:table-cell>
          <table:table-cell table:style-name="ce18" office:value-type="float" office:value="745" calcext:value-type="float">
            <text:p>74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51" calcext:value-type="float">
            <text:p>15051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56" calcext:value-type="float">
            <text:p>456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64" calcext:value-type="float">
            <text:p>46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23" calcext:value-type="float">
            <text:p>62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880" calcext:value-type="float">
            <text:p>88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978" calcext:value-type="float">
            <text:p>9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1076" calcext:value-type="float">
            <text:p>107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316" calcext:value-type="float">
            <text:p>131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float" office:value="1315" calcext:value-type="float">
            <text:p>131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393" calcext:value-type="float">
            <text:p>139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float" office:value="1310" calcext:value-type="float">
            <text:p>131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49" calcext:value-type="float">
            <text:p>94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714" calcext:value-type="float">
            <text:p>71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06" calcext:value-type="float">
            <text:p>40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39" calcext:value-type="float">
            <text:p>14439</text:p>
          </table:table-cell>
          <table:table-cell table:style-name="ce18" office:value-type="float" office:value="440" calcext:value-type="float">
            <text:p>44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453" calcext:value-type="float">
            <text:p>45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601" calcext:value-type="float">
            <text:p>60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890" calcext:value-type="float">
            <text:p>89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920" calcext:value-type="float">
            <text:p>92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901" calcext:value-type="float">
            <text:p>901</text:p>
          </table:table-cell>
          <table:table-cell table:number-columns-repeated="2" table:style-name="ce14" office:value-type="float" office:value="167" calcext:value-type="float">
            <text:p>16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93" calcext:value-type="float">
            <text:p>993</text:p>
          </table:table-cell>
          <table:table-cell table:number-columns-repeated="3" table:style-name="ce14" office:value-type="float" office:value="184" calcext:value-type="float">
            <text:p>18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211" calcext:value-type="float">
            <text:p>1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float" office:value="1202" calcext:value-type="float">
            <text:p>120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21" calcext:value-type="float">
            <text:p>221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77" calcext:value-type="float">
            <text:p>107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033" calcext:value-type="float">
            <text:p>103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1016" calcext:value-type="float">
            <text:p>101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846" calcext:value-type="float">
            <text:p>84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float" office:value="536" calcext:value-type="float">
            <text:p>53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427" calcext:value-type="float">
            <text:p>42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6" calcext:value-type="float">
            <text:p>10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6" calcext:value-type="float">
            <text:p>94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3" calcext:value-type="float">
            <text:p>193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0" calcext:value-type="float">
            <text:p>95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51" calcext:value-type="float">
            <text:p>445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18" calcext:value-type="float">
            <text:p>31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02" calcext:value-type="float">
            <text:p>40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64" calcext:value-type="float">
            <text:p>3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18" calcext:value-type="float">
            <text:p>3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32" calcext:value-type="float">
            <text:p>223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9" calcext:value-type="float">
            <text:p>22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51" calcext:value-type="float">
            <text:p>205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34" calcext:value-type="float">
            <text:p>103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7" calcext:value-type="float">
            <text:p>101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7" calcext:value-type="float">
            <text:p>117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5" calcext:value-type="float">
            <text:p>63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88" calcext:value-type="float">
            <text:p>3288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59" calcext:value-type="float">
            <text:p>2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72" calcext:value-type="float">
            <text:p>167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6" calcext:value-type="float">
            <text:p>16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85" calcext:value-type="float">
            <text:p>98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9" calcext:value-type="float">
            <text:p>113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7" calcext:value-type="float">
            <text:p>61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10" calcext:value-type="float">
            <text:p>23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3" calcext:value-type="float">
            <text:p>114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6" calcext:value-type="float">
            <text:p>116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5" calcext:value-type="float">
            <text:p>108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9" calcext:value-type="float">
            <text:p>124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6" calcext:value-type="float">
            <text:p>64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53" calcext:value-type="float">
            <text:p>5453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59" calcext:value-type="float">
            <text:p>3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84" calcext:value-type="float">
            <text:p>38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486" calcext:value-type="float">
            <text:p>48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507" calcext:value-type="float">
            <text:p>50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71" calcext:value-type="float">
            <text:p>47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24" calcext:value-type="float">
            <text:p>42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6" calcext:value-type="float">
            <text:p>276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87" calcext:value-type="float">
            <text:p>2687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19" calcext:value-type="float">
            <text:p>1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84" calcext:value-type="float">
            <text:p>1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246" calcext:value-type="float">
            <text:p>24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99" calcext:value-type="float">
            <text:p>19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1" style:display-name="PageStyle_11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12-02T10:07:28</meta:creation-date>
    <dc:creator>user</dc:creator>
    <dc:date>2022-12-02T10:19:36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