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4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4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6"/>
          <table:table-cell office:value-type="string" calcext:value-type="string">
            <text:p>中華民國111年04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30" calcext:value-type="float">
            <text:p>29630</text:p>
          </table:table-cell>
          <table:table-cell table:style-name="ce18" office:value-type="float" office:value="957" calcext:value-type="float">
            <text:p>95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872" calcext:value-type="float">
            <text:p>87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284" calcext:value-type="float">
            <text:p>128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float" office:value="1812" calcext:value-type="float">
            <text:p>1812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1907" calcext:value-type="float">
            <text:p>190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2030" calcext:value-type="float">
            <text:p>203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float" office:value="2103" calcext:value-type="float">
            <text:p>210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2536" calcext:value-type="float">
            <text:p>2536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float" office:value="2535" calcext:value-type="float">
            <text:p>2535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83" calcext:value-type="float">
            <text:p>483</text:p>
          </table:table-cell>
          <table:table-cell table:style-name="ce18" office:value-type="float" office:value="2540" calcext:value-type="float">
            <text:p>254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84" calcext:value-type="float">
            <text:p>484</text:p>
          </table:table-cell>
          <table:table-cell table:style-name="ce23" office:value-type="float" office:value="2379" calcext:value-type="float">
            <text:p>2379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2074" calcext:value-type="float">
            <text:p>2074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float" office:value="1918" calcext:value-type="float">
            <text:p>191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float" office:value="1519" calcext:value-type="float">
            <text:p>151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730" calcext:value-type="float">
            <text:p>73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45" calcext:value-type="float">
            <text:p>15145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651" calcext:value-type="float">
            <text:p>65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916" calcext:value-type="float">
            <text:p>91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314" calcext:value-type="float">
            <text:p>131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4" calcext:value-type="float">
            <text:p>234</text:p>
          </table:table-cell>
          <table:table-cell table:style-name="ce23" office:value-type="float" office:value="1342" calcext:value-type="float">
            <text:p>134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91" calcext:value-type="float">
            <text:p>139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float" office:value="1292" calcext:value-type="float">
            <text:p>129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062" calcext:value-type="float">
            <text:p>106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15" calcext:value-type="float">
            <text:p>91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698" calcext:value-type="float">
            <text:p>69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411" calcext:value-type="float">
            <text:p>41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85" calcext:value-type="float">
            <text:p>14485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33" calcext:value-type="float">
            <text:p>63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float" office:value="916" calcext:value-type="float">
            <text:p>91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931" calcext:value-type="float">
            <text:p>93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1006" calcext:value-type="float">
            <text:p>100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222" calcext:value-type="float">
            <text:p>122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1193" calcext:value-type="float">
            <text:p>119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149" calcext:value-type="float">
            <text:p>114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1087" calcext:value-type="float">
            <text:p>108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003" calcext:value-type="float">
            <text:p>100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558" calcext:value-type="float">
            <text:p>55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15" calcext:value-type="float">
            <text:p>4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2" calcext:value-type="float">
            <text:p>103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4" calcext:value-type="float">
            <text:p>192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7" calcext:value-type="float">
            <text:p>97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65" calcext:value-type="float">
            <text:p>4465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28" calcext:value-type="float">
            <text:p>3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5" calcext:value-type="float">
            <text:p>224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0" calcext:value-type="float">
            <text:p>2220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8" calcext:value-type="float">
            <text:p>208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0" calcext:value-type="float">
            <text:p>103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4" calcext:value-type="float">
            <text:p>119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7" calcext:value-type="float">
            <text:p>64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97" calcext:value-type="float">
            <text:p>329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1" calcext:value-type="float">
            <text:p>19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49" calcext:value-type="float">
            <text:p>49</text:p>
          </table:table-cell>
          <table:table-cell table:style-name="ce23" office:value-type="float" office:value="271" calcext:value-type="float">
            <text:p>27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72" calcext:value-type="float">
            <text:p>167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25" calcext:value-type="float">
            <text:p>162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24" calcext:value-type="float">
            <text:p>232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2" calcext:value-type="float">
            <text:p>115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6" calcext:value-type="float">
            <text:p>118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4" calcext:value-type="float">
            <text:p>57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1" calcext:value-type="float">
            <text:p>109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8" calcext:value-type="float">
            <text:p>57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0" calcext:value-type="float">
            <text:p>125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32" calcext:value-type="float">
            <text:p>543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63" calcext:value-type="float">
            <text:p>2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80" calcext:value-type="float">
            <text:p>3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482" calcext:value-type="float">
            <text:p>48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87" calcext:value-type="float">
            <text:p>48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25" calcext:value-type="float">
            <text:p>32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5" calcext:value-type="float">
            <text:p>276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7" calcext:value-type="float">
            <text:p>2667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73" calcext:value-type="float">
            <text:p>1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float" office:value="236" calcext:value-type="float">
            <text:p>2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10" calcext:value-type="float">
            <text:p>2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4茄萣" style:display-name="PageStyle_111.4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5-04T09:16:04</meta:creation-date>
    <dc:creator>user</dc:creator>
    <dc:date>2022-05-04T09:35:37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