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1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1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高雄市茄萣區各村里　現住人口數按性別及年齡分</text:p>
          </table:table-cell>
          <table:table-cell table:number-columns-repeated="1005"/>
        </table:table-row>
        <table:table-row table:style-name="ro1">
          <table:table-cell table:number-columns-repeated="20"/>
          <table:table-cell office:value-type="string" calcext:value-type="string">
            <text:p>中華民國111年01月底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787" calcext:value-type="float">
            <text:p>29787</text:p>
          </table:table-cell>
          <table:table-cell table:style-name="ce18" office:value-type="float" office:value="974" calcext:value-type="float">
            <text:p>97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float" office:value="971" calcext:value-type="float">
            <text:p>97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34" calcext:value-type="float">
            <text:p>234</text:p>
          </table:table-cell>
          <table:table-cell table:style-name="ce18" office:value-type="float" office:value="881" calcext:value-type="float">
            <text:p>88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float" office:value="1301" calcext:value-type="float">
            <text:p>130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04" calcext:value-type="float">
            <text:p>304</text:p>
          </table:table-cell>
          <table:table-cell table:style-name="ce18" office:value-type="float" office:value="1844" calcext:value-type="float">
            <text:p>1844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81" calcext:value-type="float">
            <text:p>381</text:p>
          </table:table-cell>
          <table:table-cell table:style-name="ce22" office:value-type="float" office:value="1918" calcext:value-type="float">
            <text:p>1918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84" calcext:value-type="float">
            <text:p>384</text:p>
          </table:table-cell>
          <table:table-cell table:style-name="ce18" office:value-type="float" office:value="2050" calcext:value-type="float">
            <text:p>2050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float" office:value="2137" calcext:value-type="float">
            <text:p>2137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57" calcext:value-type="float">
            <text:p>457</text:p>
          </table:table-cell>
          <table:table-cell table:style-name="ce18" office:value-type="float" office:value="2578" calcext:value-type="float">
            <text:p>2578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float" office:value="2509" calcext:value-type="float">
            <text:p>2509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78" calcext:value-type="float">
            <text:p>478</text:p>
          </table:table-cell>
          <table:table-cell table:style-name="ce18" office:value-type="float" office:value="2569" calcext:value-type="float">
            <text:p>2569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483" calcext:value-type="float">
            <text:p>483</text:p>
          </table:table-cell>
          <table:table-cell table:style-name="ce22" office:value-type="float" office:value="2395" calcext:value-type="float">
            <text:p>2395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81" calcext:value-type="float">
            <text:p>481</text:p>
          </table:table-cell>
          <table:table-cell table:style-name="ce18" office:value-type="float" office:value="2054" calcext:value-type="float">
            <text:p>2054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01" calcext:value-type="float">
            <text:p>401</text:p>
          </table:table-cell>
          <table:table-cell table:style-name="ce22" office:value-type="float" office:value="1898" calcext:value-type="float">
            <text:p>1898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float" office:value="1510" calcext:value-type="float">
            <text:p>1510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15" calcext:value-type="float">
            <text:p>215</text:p>
          </table:table-cell>
          <table:table-cell table:style-name="ce22" office:value-type="float" office:value="957" calcext:value-type="float">
            <text:p>95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8" calcext:value-type="float">
            <text:p>188</text:p>
          </table:table-cell>
          <table:table-cell table:style-name="ce18" office:value-type="float" office:value="732" calcext:value-type="float">
            <text:p>73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float" office:value="377" calcext:value-type="float">
            <text:p>37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223" calcext:value-type="float">
            <text:p>15223</text:p>
          </table:table-cell>
          <table:table-cell table:style-name="ce18" office:value-type="float" office:value="503" calcext:value-type="float">
            <text:p>50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float" office:value="503" calcext:value-type="float">
            <text:p>50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435" calcext:value-type="float">
            <text:p>43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float" office:value="664" calcext:value-type="float">
            <text:p>66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933" calcext:value-type="float">
            <text:p>93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12" calcext:value-type="float">
            <text:p>212</text:p>
          </table:table-cell>
          <table:table-cell table:style-name="ce22" office:value-type="float" office:value="992" calcext:value-type="float">
            <text:p>99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float" office:value="1113" calcext:value-type="float">
            <text:p>1113</text:p>
          </table:table-cell>
          <table:table-cell table:number-columns-repeated="2" table:style-name="ce14" office:value-type="float" office:value="218" calcext:value-type="float">
            <text:p>218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float" office:value="1107" calcext:value-type="float">
            <text:p>1107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44" calcext:value-type="float">
            <text:p>244</text:p>
          </table:table-cell>
          <table:table-cell table:style-name="ce18" office:value-type="float" office:value="1337" calcext:value-type="float">
            <text:p>1337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54" calcext:value-type="float">
            <text:p>254</text:p>
          </table:table-cell>
          <table:table-cell table:style-name="ce22" office:value-type="float" office:value="1327" calcext:value-type="float">
            <text:p>1327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59" calcext:value-type="float">
            <text:p>259</text:p>
          </table:table-cell>
          <table:table-cell table:style-name="ce18" office:value-type="float" office:value="1409" calcext:value-type="float">
            <text:p>1409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float" office:value="1307" calcext:value-type="float">
            <text:p>1307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2" table:style-name="ce14" office:value-type="float" office:value="255" calcext:value-type="float">
            <text:p>255</text:p>
          </table:table-cell>
          <table:table-cell table:style-name="ce18" office:value-type="float" office:value="1028" calcext:value-type="float">
            <text:p>102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float" office:value="920" calcext:value-type="float">
            <text:p>92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692" calcext:value-type="float">
            <text:p>69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float" office:value="413" calcext:value-type="float">
            <text:p>41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8" office:value-type="float" office:value="321" calcext:value-type="float">
            <text:p>32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float" office:value="173" calcext:value-type="float">
            <text:p>17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64" calcext:value-type="float">
            <text:p>14564</text:p>
          </table:table-cell>
          <table:table-cell table:style-name="ce18" office:value-type="float" office:value="471" calcext:value-type="float">
            <text:p>47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float" office:value="468" calcext:value-type="float">
            <text:p>46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446" calcext:value-type="float">
            <text:p>44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float" office:value="637" calcext:value-type="float">
            <text:p>63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911" calcext:value-type="float">
            <text:p>91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float" office:value="926" calcext:value-type="float">
            <text:p>92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937" calcext:value-type="float">
            <text:p>937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float" office:value="1030" calcext:value-type="float">
            <text:p>103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13" calcext:value-type="float">
            <text:p>213</text:p>
          </table:table-cell>
          <table:table-cell table:style-name="ce18" office:value-type="float" office:value="1241" calcext:value-type="float">
            <text:p>1241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33" calcext:value-type="float">
            <text:p>233</text:p>
          </table:table-cell>
          <table:table-cell table:style-name="ce22" office:value-type="float" office:value="1182" calcext:value-type="float">
            <text:p>118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19" calcext:value-type="float">
            <text:p>219</text:p>
          </table:table-cell>
          <table:table-cell table:style-name="ce18" office:value-type="float" office:value="1160" calcext:value-type="float">
            <text:p>1160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2" table:style-name="ce14" office:value-type="float" office:value="230" calcext:value-type="float">
            <text:p>230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06" calcext:value-type="float">
            <text:p>206</text:p>
          </table:table-cell>
          <table:table-cell table:style-name="ce22" office:value-type="float" office:value="1088" calcext:value-type="float">
            <text:p>108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26" calcext:value-type="float">
            <text:p>226</text:p>
          </table:table-cell>
          <table:table-cell table:style-name="ce18" office:value-type="float" office:value="1026" calcext:value-type="float">
            <text:p>102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5" calcext:value-type="float">
            <text:p>215</text:p>
          </table:table-cell>
          <table:table-cell table:style-name="ce22" office:value-type="float" office:value="978" calcext:value-type="float">
            <text:p>97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float" office:value="818" calcext:value-type="float">
            <text:p>81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office:value-type="float" office:value="544" calcext:value-type="float">
            <text:p>54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411" calcext:value-type="float">
            <text:p>41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9" calcext:value-type="float">
            <text:p>59</text:p>
          </table:table-cell>
          <table:table-cell table:style-name="ce22" office:value-type="float" office:value="204" calcext:value-type="float">
            <text:p>204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44" calcext:value-type="float">
            <text:p>104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95" calcext:value-type="float">
            <text:p>9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38" calcext:value-type="float">
            <text:p>53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6" calcext:value-type="float">
            <text:p>50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66" calcext:value-type="float">
            <text:p>96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1" calcext:value-type="float">
            <text:p>50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5" calcext:value-type="float">
            <text:p>46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8" calcext:value-type="float">
            <text:p>193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float" office:value="132" calcext:value-type="float">
            <text:p>1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180" calcext:value-type="float">
            <text:p>18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22" office:value-type="float" office:value="172" calcext:value-type="float">
            <text:p>17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float" office:value="119" calcext:value-type="float">
            <text:p>11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1" calcext:value-type="float">
            <text:p>99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2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99" calcext:value-type="float">
            <text:p>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94" calcext:value-type="float">
            <text:p>9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7" calcext:value-type="float">
            <text:p>94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74" calcext:value-type="float">
            <text:p>4474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float" office:value="201" calcext:value-type="float">
            <text:p>20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22" office:value-type="float" office:value="241" calcext:value-type="float">
            <text:p>2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86" calcext:value-type="float">
            <text:p>28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float" office:value="305" calcext:value-type="float">
            <text:p>305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320" calcext:value-type="float">
            <text:p>32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9" calcext:value-type="float">
            <text:p>59</text:p>
          </table:table-cell>
          <table:table-cell table:style-name="ce22" office:value-type="float" office:value="339" calcext:value-type="float">
            <text:p>33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74" calcext:value-type="float">
            <text:p>74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387" calcext:value-type="float">
            <text:p>38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float" office:value="379" calcext:value-type="float">
            <text:p>37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375" calcext:value-type="float">
            <text:p>37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float" office:value="310" calcext:value-type="float">
            <text:p>31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4" office:value-type="float" office:value="64" calcext:value-type="float">
            <text:p>64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88" calcext:value-type="float">
            <text:p>28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float" office:value="279" calcext:value-type="float">
            <text:p>27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44" calcext:value-type="float">
            <text:p>2244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114" calcext:value-type="float">
            <text:p>1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float" office:value="152" calcext:value-type="float">
            <text:p>15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float" office:value="177" calcext:value-type="float">
            <text:p>17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200" calcext:value-type="float">
            <text:p>20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float" office:value="170" calcext:value-type="float">
            <text:p>17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133" calcext:value-type="float">
            <text:p>1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30" calcext:value-type="float">
            <text:p>223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127" calcext:value-type="float">
            <text:p>12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53" calcext:value-type="float">
            <text:p>15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float" office:value="179" calcext:value-type="float">
            <text:p>17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40" calcext:value-type="float">
            <text:p>14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float" office:value="146" calcext:value-type="float">
            <text:p>1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96" calcext:value-type="float">
            <text:p>2096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2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144" calcext:value-type="float">
            <text:p>1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float" office:value="171" calcext:value-type="float">
            <text:p>17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float" office:value="161" calcext:value-type="float">
            <text:p>16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float" office:value="150" calcext:value-type="float">
            <text:p>1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float" office:value="113" calcext:value-type="float">
            <text:p>1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61" calcext:value-type="float">
            <text:p>106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78" calcext:value-type="float">
            <text:p>7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2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35" calcext:value-type="float">
            <text:p>103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2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9" calcext:value-type="float">
            <text:p>1209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5" calcext:value-type="float">
            <text:p>65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4" calcext:value-type="float">
            <text:p>55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21" calcext:value-type="float">
            <text:p>3321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float" office:value="144" calcext:value-type="float">
            <text:p>1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float" office:value="189" calcext:value-type="float">
            <text:p>18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54" calcext:value-type="float">
            <text:p>2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5" calcext:value-type="float">
            <text:p>55</text:p>
          </table:table-cell>
          <table:table-cell table:style-name="ce22" office:value-type="float" office:value="273" calcext:value-type="float">
            <text:p>27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300" calcext:value-type="float">
            <text:p>30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float" office:value="295" calcext:value-type="float">
            <text:p>29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68" calcext:value-type="float">
            <text:p>26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float" office:value="239" calcext:value-type="float">
            <text:p>23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36" calcext:value-type="float">
            <text:p>2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float" office:value="206" calcext:value-type="float">
            <text:p>20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115" calcext:value-type="float">
            <text:p>1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92" calcext:value-type="float">
            <text:p>169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146" calcext:value-type="float">
            <text:p>1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55" calcext:value-type="float">
            <text:p>1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29" calcext:value-type="float">
            <text:p>1629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27" calcext:value-type="float">
            <text:p>1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140" calcext:value-type="float">
            <text:p>1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120" calcext:value-type="float">
            <text:p>1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float" office:value="101" calcext:value-type="float">
            <text:p>10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95" calcext:value-type="float">
            <text:p>99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7" calcext:value-type="float">
            <text:p>46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1" calcext:value-type="float">
            <text:p>117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94" calcext:value-type="float">
            <text:p>9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114" calcext:value-type="float">
            <text:p>1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40" calcext:value-type="float">
            <text:p>64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31" calcext:value-type="float">
            <text:p>53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8" calcext:value-type="float">
            <text:p>124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108" calcext:value-type="float">
            <text:p>10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6" calcext:value-type="float">
            <text:p>62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22" calcext:value-type="float">
            <text:p>62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5"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40" calcext:value-type="float">
            <text:p>234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float" office:value="161" calcext:value-type="float">
            <text:p>16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float" office:value="162" calcext:value-type="float">
            <text:p>16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float" office:value="200" calcext:value-type="float">
            <text:p>2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float" office:value="187" calcext:value-type="float">
            <text:p>18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47" calcext:value-type="float">
            <text:p>1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84" calcext:value-type="float">
            <text:p>118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2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6" calcext:value-type="float">
            <text:p>115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90" calcext:value-type="float">
            <text:p>9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0" calcext:value-type="float">
            <text:p>120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112" calcext:value-type="float">
            <text:p>1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79" calcext:value-type="float">
            <text:p>579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21" calcext:value-type="float">
            <text:p>62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2" calcext:value-type="float">
            <text:p>108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101" calcext:value-type="float">
            <text:p>10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7" calcext:value-type="float">
            <text:p>56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5" calcext:value-type="float">
            <text:p>51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59" calcext:value-type="float">
            <text:p>125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115" calcext:value-type="float">
            <text:p>1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5" calcext:value-type="float">
            <text:p>64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14" calcext:value-type="float">
            <text:p>61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44" calcext:value-type="float">
            <text:p>5444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float" office:value="181" calcext:value-type="float">
            <text:p>18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22" office:value-type="float" office:value="261" calcext:value-type="float">
            <text:p>261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68" calcext:value-type="float">
            <text:p>36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4" calcext:value-type="float">
            <text:p>74</text:p>
          </table:table-cell>
          <table:table-cell table:style-name="ce22" office:value-type="float" office:value="379" calcext:value-type="float">
            <text:p>37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374" calcext:value-type="float">
            <text:p>374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float" office:value="412" calcext:value-type="float">
            <text:p>41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float" office:value="488" calcext:value-type="float">
            <text:p>48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4" calcext:value-type="float">
            <text:p>104</text:p>
          </table:table-cell>
          <table:table-cell table:style-name="ce22" office:value-type="float" office:value="474" calcext:value-type="float">
            <text:p>474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" table:style-name="ce14" office:value-type="float" office:value="88" calcext:value-type="float">
            <text:p>8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487" calcext:value-type="float">
            <text:p>48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float" office:value="415" calcext:value-type="float">
            <text:p>41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380" calcext:value-type="float">
            <text:p>38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float" office:value="321" calcext:value-type="float">
            <text:p>32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37" calcext:value-type="float">
            <text:p>23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float" office:value="141" calcext:value-type="float">
            <text:p>1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72" calcext:value-type="float">
            <text:p>2772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38" calcext:value-type="float">
            <text:p>1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float" office:value="203" calcext:value-type="float">
            <text:p>20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float" office:value="207" calcext:value-type="float">
            <text:p>20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55" calcext:value-type="float">
            <text:p>2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float" office:value="245" calcext:value-type="float">
            <text:p>24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73" calcext:value-type="float">
            <text:p>27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float" office:value="209" calcext:value-type="float">
            <text:p>20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float" office:value="158" calcext:value-type="float">
            <text:p>1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72" calcext:value-type="float">
            <text:p>267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92" calcext:value-type="float">
            <text:p>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25" office:value-type="float" office:value="96" calcext:value-type="float">
            <text:p>9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style-name="ce23" office:value-type="float" office:value="123" calcext:value-type="float">
            <text:p>12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25" office:value-type="float" office:value="173" calcext:value-type="float">
            <text:p>17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" calcext:value-type="float">
            <text:p>33</text:p>
          </table:table-cell>
          <table:table-cell table:style-name="ce23" office:value-type="float" office:value="176" calcext:value-type="float">
            <text:p>176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25" office:value-type="float" office:value="176" calcext:value-type="float">
            <text:p>17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" calcext:value-type="float">
            <text:p>27</text:p>
          </table:table-cell>
          <table:table-cell table:style-name="ce23" office:value-type="float" office:value="205" calcext:value-type="float">
            <text:p>20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0" calcext:value-type="float">
            <text:p>50</text:p>
          </table:table-cell>
          <table:table-cell table:style-name="ce25" office:value-type="float" office:value="233" calcext:value-type="float">
            <text:p>23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0" calcext:value-type="float">
            <text:p>50</text:p>
          </table:table-cell>
          <table:table-cell table:style-name="ce23" office:value-type="float" office:value="229" calcext:value-type="float">
            <text:p>22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7" calcext:value-type="float">
            <text:p>37</text:p>
          </table:table-cell>
          <table:table-cell table:style-name="ce25" office:value-type="float" office:value="214" calcext:value-type="float">
            <text:p>21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3" calcext:value-type="float">
            <text:p>43</text:p>
          </table:table-cell>
          <table:table-cell table:style-name="ce23" office:value-type="float" office:value="206" calcext:value-type="float">
            <text:p>20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4" calcext:value-type="float">
            <text:p>44</text:p>
          </table:table-cell>
          <table:table-cell table:style-name="ce25" office:value-type="float" office:value="194" calcext:value-type="float">
            <text:p>194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3" calcext:value-type="float">
            <text:p>33</text:p>
          </table:table-cell>
          <table:table-cell table:style-name="ce23" office:value-type="float" office:value="163" calcext:value-type="float">
            <text:p>16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float" office:value="139" calcext:value-type="float">
            <text:p>13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float" office:value="73" calcext:value-type="float">
            <text:p>7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1茄萣" style:display-name="PageStyle_111.1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01-29T12:34:07</meta:creation-date>
    <dc:creator>user</dc:creator>
    <dc:date>2022-01-29T12:45:48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