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ta1" style:family="table" style:master-page-name="PageStyle_5f_111.12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12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1年12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80" calcext:value-type="float">
            <text:p>29480</text:p>
          </table:table-cell>
          <table:table-cell table:style-name="ce18" office:value-type="float" office:value="936" calcext:value-type="float">
            <text:p>93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907" calcext:value-type="float">
            <text:p>90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902" calcext:value-type="float">
            <text:p>90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1222" calcext:value-type="float">
            <text:p>122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91" calcext:value-type="float">
            <text:p>291</text:p>
          </table:table-cell>
          <table:table-cell table:style-name="ce18" office:value-type="float" office:value="1757" calcext:value-type="float">
            <text:p>1757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53" calcext:value-type="float">
            <text:p>353</text:p>
          </table:table-cell>
          <table:table-cell table:style-name="ce23" office:value-type="float" office:value="1903" calcext:value-type="float">
            <text:p>190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04" calcext:value-type="float">
            <text:p>404</text:p>
          </table:table-cell>
          <table:table-cell table:style-name="ce18" office:value-type="float" office:value="1982" calcext:value-type="float">
            <text:p>198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36" calcext:value-type="float">
            <text:p>436</text:p>
          </table:table-cell>
          <table:table-cell table:style-name="ce23" office:value-type="float" office:value="2052" calcext:value-type="float">
            <text:p>2052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58" calcext:value-type="float">
            <text:p>458</text:p>
          </table:table-cell>
          <table:table-cell table:style-name="ce18" office:value-type="float" office:value="2540" calcext:value-type="float">
            <text:p>2540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99" calcext:value-type="float">
            <text:p>499</text:p>
          </table:table-cell>
          <table:table-cell table:number-columns-repeated="2" table:style-name="ce14" office:value-type="float" office:value="528" calcext:value-type="float">
            <text:p>528</text:p>
          </table:table-cell>
          <table:table-cell table:style-name="ce14" office:value-type="float" office:value="530" calcext:value-type="float">
            <text:p>530</text:p>
          </table:table-cell>
          <table:table-cell table:style-name="ce23" office:value-type="float" office:value="2518" calcext:value-type="float">
            <text:p>2518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float" office:value="2542" calcext:value-type="float">
            <text:p>2542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26" calcext:value-type="float">
            <text:p>526</text:p>
          </table:table-cell>
          <table:table-cell table:style-name="ce23" office:value-type="float" office:value="2394" calcext:value-type="float">
            <text:p>2394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float" office:value="2113" calcext:value-type="float">
            <text:p>2113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float" office:value="1966" calcext:value-type="float">
            <text:p>1966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0" calcext:value-type="float">
            <text:p>370</text:p>
          </table:table-cell>
          <table:table-cell table:style-name="ce18" office:value-type="float" office:value="1564" calcext:value-type="float">
            <text:p>156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944" calcext:value-type="float">
            <text:p>94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742" calcext:value-type="float">
            <text:p>74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360" calcext:value-type="float">
            <text:p>36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45" calcext:value-type="float">
            <text:p>15045</text:p>
          </table:table-cell>
          <table:table-cell table:style-name="ce18" office:value-type="float" office:value="500" calcext:value-type="float">
            <text:p>50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55" calcext:value-type="float">
            <text:p>45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461" calcext:value-type="float">
            <text:p>46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622" calcext:value-type="float">
            <text:p>62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867" calcext:value-type="float">
            <text:p>86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float" office:value="984" calcext:value-type="float">
            <text:p>98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1077" calcext:value-type="float">
            <text:p>107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float" office:value="1068" calcext:value-type="float">
            <text:p>106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1320" calcext:value-type="float">
            <text:p>132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61" calcext:value-type="float">
            <text:p>261</text:p>
          </table:table-cell>
          <table:table-cell table:style-name="ce23" office:value-type="float" office:value="1314" calcext:value-type="float">
            <text:p>131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384" calcext:value-type="float">
            <text:p>138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97" calcext:value-type="float">
            <text:p>297</text:p>
          </table:table-cell>
          <table:table-cell table:style-name="ce23" office:value-type="float" office:value="1315" calcext:value-type="float">
            <text:p>1315</text:p>
          </table:table-cell>
          <table:table-cell table:number-columns-repeated="2" table:style-name="ce14" office:value-type="float" office:value="277" calcext:value-type="float">
            <text:p>27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float" office:value="1078" calcext:value-type="float">
            <text:p>107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53" calcext:value-type="float">
            <text:p>95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711" calcext:value-type="float">
            <text:p>71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10" calcext:value-type="float">
            <text:p>41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8" office:value-type="float" office:value="314" calcext:value-type="float">
            <text:p>31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35" calcext:value-type="float">
            <text:p>14435</text:p>
          </table:table-cell>
          <table:table-cell table:style-name="ce18" office:value-type="float" office:value="436" calcext:value-type="float">
            <text:p>43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452" calcext:value-type="float">
            <text:p>45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41" calcext:value-type="float">
            <text:p>44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600" calcext:value-type="float">
            <text:p>60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890" calcext:value-type="float">
            <text:p>89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905" calcext:value-type="float">
            <text:p>90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984" calcext:value-type="float">
            <text:p>98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220" calcext:value-type="float">
            <text:p>122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69" calcext:value-type="float">
            <text:p>269</text:p>
          </table:table-cell>
          <table:table-cell table:style-name="ce23" office:value-type="float" office:value="1204" calcext:value-type="float">
            <text:p>120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float" office:value="1158" calcext:value-type="float">
            <text:p>115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float" office:value="1079" calcext:value-type="float">
            <text:p>107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1035" calcext:value-type="float">
            <text:p>103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013" calcext:value-type="float">
            <text:p>101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853" calcext:value-type="float">
            <text:p>85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29" calcext:value-type="float">
            <text:p>129</text:p>
          </table:table-cell>
          <table:table-cell table:style-name="ce23" office:value-type="float" office:value="534" calcext:value-type="float">
            <text:p>53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428" calcext:value-type="float">
            <text:p>42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6" calcext:value-type="float">
            <text:p>101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7" calcext:value-type="float">
            <text:p>48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3" calcext:value-type="float">
            <text:p>94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6" calcext:value-type="float">
            <text:p>193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3" calcext:value-type="float">
            <text:p>98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3" calcext:value-type="float">
            <text:p>95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55" calcext:value-type="float">
            <text:p>4455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21" calcext:value-type="float">
            <text:p>32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17" calcext:value-type="float">
            <text:p>3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368" calcext:value-type="float">
            <text:p>3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86" calcext:value-type="float">
            <text:p>38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24" calcext:value-type="float">
            <text:p>32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300" calcext:value-type="float">
            <text:p>30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36" calcext:value-type="float">
            <text:p>223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9" calcext:value-type="float">
            <text:p>22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45" calcext:value-type="float">
            <text:p>204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32" calcext:value-type="float">
            <text:p>103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2" calcext:value-type="float">
            <text:p>117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8" calcext:value-type="float">
            <text:p>538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83" calcext:value-type="float">
            <text:p>3283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59" calcext:value-type="float">
            <text:p>2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98" calcext:value-type="float">
            <text:p>29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90" calcext:value-type="float">
            <text:p>29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68" calcext:value-type="float">
            <text:p>166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15" calcext:value-type="float">
            <text:p>161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87" calcext:value-type="float">
            <text:p>98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8" calcext:value-type="float">
            <text:p>113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3" calcext:value-type="float">
            <text:p>124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7" calcext:value-type="float">
            <text:p>62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10" calcext:value-type="float">
            <text:p>23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64" calcext:value-type="float">
            <text:p>116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7" calcext:value-type="float">
            <text:p>116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0" calcext:value-type="float">
            <text:p>108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5" calcext:value-type="float">
            <text:p>124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60" calcext:value-type="float">
            <text:p>5460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56" calcext:value-type="float">
            <text:p>3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403" calcext:value-type="float">
            <text:p>40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66" calcext:value-type="float">
            <text:p>3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82" calcext:value-type="float">
            <text:p>38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492" calcext:value-type="float">
            <text:p>49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504" calcext:value-type="float">
            <text:p>50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470" calcext:value-type="float">
            <text:p>47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22" calcext:value-type="float">
            <text:p>42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93" calcext:value-type="float">
            <text:p>3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39" calcext:value-type="float">
            <text:p>339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0" calcext:value-type="float">
            <text:p>277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90" calcext:value-type="float">
            <text:p>2690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18" calcext:value-type="float">
            <text:p>118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89" calcext:value-type="float">
            <text:p>18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189" calcext:value-type="float">
            <text:p>18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float" office:value="248" calcext:value-type="float">
            <text:p>2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float" office:value="204" calcext:value-type="float">
            <text:p>20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207" calcext:value-type="float">
            <text:p>20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9" office:value-type="float" office:value="202" calcext:value-type="float">
            <text:p>2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70" calcext:value-type="float">
            <text:p>1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43" calcext:value-type="float">
            <text:p>14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2茄萣" style:display-name="PageStyle_111.12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1-01T13:57:50</meta:creation-date>
    <dc:creator>user</dc:creator>
    <dc:date>2023-01-01T14:07:14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