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3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3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8"/>
          <table:table-cell office:value-type="string" calcext:value-type="string">
            <text:p>中華民國111年03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677" calcext:value-type="float">
            <text:p>29677</text:p>
          </table:table-cell>
          <table:table-cell table:style-name="ce18" office:value-type="float" office:value="966" calcext:value-type="float">
            <text:p>96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0" calcext:value-type="float">
            <text:p>190</text:p>
          </table:table-cell>
          <table:table-cell table:style-name="ce23" office:value-type="float" office:value="957" calcext:value-type="float">
            <text:p>95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871" calcext:value-type="float">
            <text:p>87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1302" calcext:value-type="float">
            <text:p>1302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08" calcext:value-type="float">
            <text:p>308</text:p>
          </table:table-cell>
          <table:table-cell table:style-name="ce18" office:value-type="float" office:value="1820" calcext:value-type="float">
            <text:p>1820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float" office:value="1907" calcext:value-type="float">
            <text:p>1907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86" calcext:value-type="float">
            <text:p>386</text:p>
          </table:table-cell>
          <table:table-cell table:style-name="ce18" office:value-type="float" office:value="2033" calcext:value-type="float">
            <text:p>203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2117" calcext:value-type="float">
            <text:p>2117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2547" calcext:value-type="float">
            <text:p>2547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475" calcext:value-type="float">
            <text:p>475</text:p>
          </table:table-cell>
          <table:table-cell table:style-name="ce23" office:value-type="float" office:value="2537" calcext:value-type="float">
            <text:p>2537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96" calcext:value-type="float">
            <text:p>496</text:p>
          </table:table-cell>
          <table:table-cell table:number-columns-repeated="2" table:style-name="ce14" office:value-type="float" office:value="490" calcext:value-type="float">
            <text:p>490</text:p>
          </table:table-cell>
          <table:table-cell table:style-name="ce18" office:value-type="float" office:value="2543" calcext:value-type="float">
            <text:p>254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float" office:value="2390" calcext:value-type="float">
            <text:p>2390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float" office:value="2057" calcext:value-type="float">
            <text:p>2057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float" office:value="1910" calcext:value-type="float">
            <text:p>191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float" office:value="1529" calcext:value-type="float">
            <text:p>1529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float" office:value="955" calcext:value-type="float">
            <text:p>95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383" calcext:value-type="float">
            <text:p>38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163" calcext:value-type="float">
            <text:p>15163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494" calcext:value-type="float">
            <text:p>49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27" calcext:value-type="float">
            <text:p>127</text:p>
          </table:table-cell>
          <table:table-cell table:style-name="ce18" office:value-type="float" office:value="432" calcext:value-type="float">
            <text:p>43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65" calcext:value-type="float">
            <text:p>66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921" calcext:value-type="float">
            <text:p>92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985" calcext:value-type="float">
            <text:p>985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06" calcext:value-type="float">
            <text:p>206</text:p>
          </table:table-cell>
          <table:table-cell table:style-name="ce18" office:value-type="float" office:value="1098" calcext:value-type="float">
            <text:p>109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20" calcext:value-type="float">
            <text:p>220</text:p>
          </table:table-cell>
          <table:table-cell table:style-name="ce23" office:value-type="float" office:value="1103" calcext:value-type="float">
            <text:p>1103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323" calcext:value-type="float">
            <text:p>1323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float" office:value="1339" calcext:value-type="float">
            <text:p>133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399" calcext:value-type="float">
            <text:p>1399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1296" calcext:value-type="float">
            <text:p>129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51" calcext:value-type="float">
            <text:p>25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695" calcext:value-type="float">
            <text:p>69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5" calcext:value-type="float">
            <text:p>105</text:p>
          </table:table-cell>
          <table:table-cell table:style-name="ce23" office:value-type="float" office:value="410" calcext:value-type="float">
            <text:p>4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12" calcext:value-type="float">
            <text:p>3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74" calcext:value-type="float">
            <text:p>17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14" calcext:value-type="float">
            <text:p>14514</text:p>
          </table:table-cell>
          <table:table-cell table:style-name="ce18" office:value-type="float" office:value="463" calcext:value-type="float">
            <text:p>46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463" calcext:value-type="float">
            <text:p>46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39" calcext:value-type="float">
            <text:p>43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637" calcext:value-type="float">
            <text:p>63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8" calcext:value-type="float">
            <text:p>148</text:p>
          </table:table-cell>
          <table:table-cell table:style-name="ce18" office:value-type="float" office:value="899" calcext:value-type="float">
            <text:p>89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3" calcext:value-type="float">
            <text:p>163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935" calcext:value-type="float">
            <text:p>93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float" office:value="1014" calcext:value-type="float">
            <text:p>101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2" calcext:value-type="float">
            <text:p>222</text:p>
          </table:table-cell>
          <table:table-cell table:style-name="ce18" office:value-type="float" office:value="1224" calcext:value-type="float">
            <text:p>122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float" office:value="1198" calcext:value-type="float">
            <text:p>119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32" calcext:value-type="float">
            <text:p>232</text:p>
          </table:table-cell>
          <table:table-cell table:style-name="ce18" office:value-type="float" office:value="1144" calcext:value-type="float">
            <text:p>1144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094" calcext:value-type="float">
            <text:p>109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006" calcext:value-type="float">
            <text:p>1006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7" calcext:value-type="float">
            <text:p>197</text:p>
          </table:table-cell>
          <table:table-cell table:style-name="ce23" office:value-type="float" office:value="993" calcext:value-type="float">
            <text:p>993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6" calcext:value-type="float">
            <text:p>226</text:p>
          </table:table-cell>
          <table:table-cell table:number-columns-repeated="2" table:style-name="ce14" office:value-type="float" office:value="185" calcext:value-type="float">
            <text:p>185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834" calcext:value-type="float">
            <text:p>83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545" calcext:value-type="float">
            <text:p>54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3" calcext:value-type="float">
            <text:p>113</text:p>
          </table:table-cell>
          <table:table-cell table:style-name="ce18" office:value-type="float" office:value="409" calcext:value-type="float">
            <text:p>40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09" calcext:value-type="float">
            <text:p>20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6" calcext:value-type="float">
            <text:p>103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99" calcext:value-type="float">
            <text:p>499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9" calcext:value-type="float">
            <text:p>95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1" calcext:value-type="float">
            <text:p>46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6" calcext:value-type="float">
            <text:p>192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1" calcext:value-type="float">
            <text:p>98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5" calcext:value-type="float">
            <text:p>94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72" calcext:value-type="float">
            <text:p>4472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43" calcext:value-type="float">
            <text:p>24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98" calcext:value-type="float">
            <text:p>29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31" calcext:value-type="float">
            <text:p>33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330" calcext:value-type="float">
            <text:p>3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91" calcext:value-type="float">
            <text:p>39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75" calcext:value-type="float">
            <text:p>75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8" office:value-type="float" office:value="278" calcext:value-type="float">
            <text:p>2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9" calcext:value-type="float">
            <text:p>224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8" calcext:value-type="float">
            <text:p>19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23" calcext:value-type="float">
            <text:p>22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77" calcext:value-type="float">
            <text:p>17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3" calcext:value-type="float">
            <text:p>2093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5" calcext:value-type="float">
            <text:p>103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9" calcext:value-type="float">
            <text:p>1199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19" calcext:value-type="float">
            <text:p>33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75" calcext:value-type="float">
            <text:p>27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270" calcext:value-type="float">
            <text:p>27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81" calcext:value-type="float">
            <text:p>168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38" calcext:value-type="float">
            <text:p>163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0" calcext:value-type="float">
            <text:p>116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36" calcext:value-type="float">
            <text:p>63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4" calcext:value-type="float">
            <text:p>52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3" calcext:value-type="float">
            <text:p>1243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5"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9" calcext:value-type="float">
            <text:p>619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34" calcext:value-type="float">
            <text:p>233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9" calcext:value-type="float">
            <text:p>18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9" calcext:value-type="float">
            <text:p>117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5" calcext:value-type="float">
            <text:p>115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1" calcext:value-type="float">
            <text:p>119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14" calcext:value-type="float">
            <text:p>61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7" calcext:value-type="float">
            <text:p>107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6" calcext:value-type="float">
            <text:p>56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1" calcext:value-type="float">
            <text:p>51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54" calcext:value-type="float">
            <text:p>125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2" calcext:value-type="float">
            <text:p>64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4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2" calcext:value-type="float">
            <text:p>61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31" calcext:value-type="float">
            <text:p>5431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63" calcext:value-type="float">
            <text:p>2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405" calcext:value-type="float">
            <text:p>40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18" office:value-type="float" office:value="480" calcext:value-type="float">
            <text:p>48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float" office:value="483" calcext:value-type="float">
            <text:p>48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5" calcext:value-type="float">
            <text:p>85</text:p>
          </table:table-cell>
          <table:table-cell table:style-name="ce18" office:value-type="float" office:value="486" calcext:value-type="float">
            <text:p>48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float" office:value="410" calcext:value-type="float">
            <text:p>41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23" calcext:value-type="float">
            <text:p>32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62" calcext:value-type="float">
            <text:p>276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01" calcext:value-type="float">
            <text:p>20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49" calcext:value-type="float">
            <text:p>2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48" calcext:value-type="float">
            <text:p>248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77" calcext:value-type="float">
            <text:p>27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9" calcext:value-type="float">
            <text:p>2669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25" office:value-type="float" office:value="125" calcext:value-type="float">
            <text:p>1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25" office:value-type="float" office:value="178" calcext:value-type="float">
            <text:p>1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76" calcext:value-type="float">
            <text:p>17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" calcext:value-type="float">
            <text:p>28</text:p>
          </table:table-cell>
          <table:table-cell table:style-name="ce25" office:value-type="float" office:value="200" calcext:value-type="float">
            <text:p>2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31" calcext:value-type="float">
            <text:p>2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9" calcext:value-type="float">
            <text:p>49</text:p>
          </table:table-cell>
          <table:table-cell table:style-name="ce25" office:value-type="float" office:value="235" calcext:value-type="float">
            <text:p>2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09" calcext:value-type="float">
            <text:p>20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25" office:value-type="float" office:value="207" calcext:value-type="float">
            <text:p>2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93" calcext:value-type="float">
            <text:p>19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25" office:value-type="float" office:value="167" calcext:value-type="float">
            <text:p>16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9" office:value-type="float" office:value="138" calcext:value-type="float">
            <text:p>1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25" office:value-type="float" office:value="76" calcext:value-type="float">
            <text:p>7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3茄萣" style:display-name="PageStyle_111.3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04-02T10:35:22</meta:creation-date>
    <dc:creator>user</dc:creator>
    <dc:date>2022-04-02T10:44:49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