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1.9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1.9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高雄市茄萣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19"/>
          <table:table-cell office:value-type="string" calcext:value-type="string">
            <text:p>中華民國111年09月底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515" calcext:value-type="float">
            <text:p>29515</text:p>
          </table:table-cell>
          <table:table-cell table:style-name="ce18" office:value-type="float" office:value="944" calcext:value-type="float">
            <text:p>944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83" calcext:value-type="float">
            <text:p>183</text:p>
          </table:table-cell>
          <table:table-cell table:style-name="ce23" office:value-type="float" office:value="919" calcext:value-type="float">
            <text:p>919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0" calcext:value-type="float">
            <text:p>180</text:p>
          </table:table-cell>
          <table:table-cell table:style-name="ce18" office:value-type="float" office:value="904" calcext:value-type="float">
            <text:p>904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08" calcext:value-type="float">
            <text:p>208</text:p>
          </table:table-cell>
          <table:table-cell table:style-name="ce23" office:value-type="float" office:value="1243" calcext:value-type="float">
            <text:p>124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88" calcext:value-type="float">
            <text:p>288</text:p>
          </table:table-cell>
          <table:table-cell table:style-name="ce18" office:value-type="float" office:value="1775" calcext:value-type="float">
            <text:p>1775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float" office:value="1919" calcext:value-type="float">
            <text:p>1919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410" calcext:value-type="float">
            <text:p>410</text:p>
          </table:table-cell>
          <table:table-cell table:style-name="ce18" office:value-type="float" office:value="1974" calcext:value-type="float">
            <text:p>1974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414" calcext:value-type="float">
            <text:p>414</text:p>
          </table:table-cell>
          <table:table-cell table:style-name="ce23" office:value-type="float" office:value="2087" calcext:value-type="float">
            <text:p>2087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62" calcext:value-type="float">
            <text:p>462</text:p>
          </table:table-cell>
          <table:table-cell table:style-name="ce18" office:value-type="float" office:value="2531" calcext:value-type="float">
            <text:p>2531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505" calcext:value-type="float">
            <text:p>505</text:p>
          </table:table-cell>
          <table:table-cell table:style-name="ce23" office:value-type="float" office:value="2530" calcext:value-type="float">
            <text:p>2530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477" calcext:value-type="float">
            <text:p>477</text:p>
          </table:table-cell>
          <table:table-cell table:style-name="ce18" office:value-type="float" office:value="2536" calcext:value-type="float">
            <text:p>2536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497" calcext:value-type="float">
            <text:p>497</text:p>
          </table:table-cell>
          <table:table-cell table:style-name="ce23" office:value-type="float" office:value="2391" calcext:value-type="float">
            <text:p>2391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73" calcext:value-type="float">
            <text:p>473</text:p>
          </table:table-cell>
          <table:table-cell table:style-name="ce18" office:value-type="float" office:value="2094" calcext:value-type="float">
            <text:p>2094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411" calcext:value-type="float">
            <text:p>411</text:p>
          </table:table-cell>
          <table:table-cell table:style-name="ce23" office:value-type="float" office:value="1945" calcext:value-type="float">
            <text:p>1945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67" calcext:value-type="float">
            <text:p>367</text:p>
          </table:table-cell>
          <table:table-cell table:style-name="ce18" office:value-type="float" office:value="1554" calcext:value-type="float">
            <text:p>1554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230" calcext:value-type="float">
            <text:p>230</text:p>
          </table:table-cell>
          <table:table-cell table:style-name="ce23" office:value-type="float" office:value="936" calcext:value-type="float">
            <text:p>936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89" calcext:value-type="float">
            <text:p>189</text:p>
          </table:table-cell>
          <table:table-cell table:style-name="ce18" office:value-type="float" office:value="741" calcext:value-type="float">
            <text:p>74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362" calcext:value-type="float">
            <text:p>36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067" calcext:value-type="float">
            <text:p>15067</text:p>
          </table:table-cell>
          <table:table-cell table:style-name="ce18" office:value-type="float" office:value="496" calcext:value-type="float">
            <text:p>49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472" calcext:value-type="float">
            <text:p>472</text:p>
          </table:table-cell>
          <table:table-cell table:number-columns-repeated="2" table:style-name="ce14" office:value-type="float" office:value="87" calcext:value-type="float">
            <text:p>8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5" calcext:value-type="float">
            <text:p>105</text:p>
          </table:table-cell>
          <table:table-cell table:style-name="ce18" office:value-type="float" office:value="456" calcext:value-type="float">
            <text:p>45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float" office:value="633" calcext:value-type="float">
            <text:p>63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889" calcext:value-type="float">
            <text:p>889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float" office:value="984" calcext:value-type="float">
            <text:p>984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0" calcext:value-type="float">
            <text:p>200</text:p>
          </table:table-cell>
          <table:table-cell table:style-name="ce18" office:value-type="float" office:value="1078" calcext:value-type="float">
            <text:p>107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13" calcext:value-type="float">
            <text:p>213</text:p>
          </table:table-cell>
          <table:table-cell table:style-name="ce23" office:value-type="float" office:value="1084" calcext:value-type="float">
            <text:p>1084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25" calcext:value-type="float">
            <text:p>225</text:p>
          </table:table-cell>
          <table:table-cell table:style-name="ce18" office:value-type="float" office:value="1324" calcext:value-type="float">
            <text:p>1324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float" office:value="1316" calcext:value-type="float">
            <text:p>1316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46" calcext:value-type="float">
            <text:p>246</text:p>
          </table:table-cell>
          <table:table-cell table:style-name="ce18" office:value-type="float" office:value="1391" calcext:value-type="float">
            <text:p>1391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81" calcext:value-type="float">
            <text:p>281</text:p>
          </table:table-cell>
          <table:table-cell table:style-name="ce23" office:value-type="float" office:value="1304" calcext:value-type="float">
            <text:p>1304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46" calcext:value-type="float">
            <text:p>246</text:p>
          </table:table-cell>
          <table:table-cell table:style-name="ce18" office:value-type="float" office:value="1073" calcext:value-type="float">
            <text:p>1073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03" calcext:value-type="float">
            <text:p>203</text:p>
          </table:table-cell>
          <table:table-cell table:style-name="ce23" office:value-type="float" office:value="935" calcext:value-type="float">
            <text:p>935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float" office:value="709" calcext:value-type="float">
            <text:p>70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07" calcext:value-type="float">
            <text:p>107</text:p>
          </table:table-cell>
          <table:table-cell table:style-name="ce23" office:value-type="float" office:value="398" calcext:value-type="float">
            <text:p>39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318" calcext:value-type="float">
            <text:p>31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448" calcext:value-type="float">
            <text:p>14448</text:p>
          </table:table-cell>
          <table:table-cell table:style-name="ce18" office:value-type="float" office:value="448" calcext:value-type="float">
            <text:p>44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float" office:value="447" calcext:value-type="float">
            <text:p>447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2" table:style-name="ce14" office:value-type="float" office:value="90" calcext:value-type="float">
            <text:p>90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448" calcext:value-type="float">
            <text:p>44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7" calcext:value-type="float">
            <text:p>107</text:p>
          </table:table-cell>
          <table:table-cell table:style-name="ce23" office:value-type="float" office:value="610" calcext:value-type="float">
            <text:p>61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886" calcext:value-type="float">
            <text:p>886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4" calcext:value-type="float">
            <text:p>174</text:p>
          </table:table-cell>
          <table:table-cell table:style-name="ce23" office:value-type="float" office:value="935" calcext:value-type="float">
            <text:p>93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10" calcext:value-type="float">
            <text:p>210</text:p>
          </table:table-cell>
          <table:table-cell table:style-name="ce18" office:value-type="float" office:value="896" calcext:value-type="float">
            <text:p>89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01" calcext:value-type="float">
            <text:p>201</text:p>
          </table:table-cell>
          <table:table-cell table:style-name="ce23" office:value-type="float" office:value="1003" calcext:value-type="float">
            <text:p>100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37" calcext:value-type="float">
            <text:p>237</text:p>
          </table:table-cell>
          <table:table-cell table:style-name="ce18" office:value-type="float" office:value="1207" calcext:value-type="float">
            <text:p>120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41" calcext:value-type="float">
            <text:p>241</text:p>
          </table:table-cell>
          <table:table-cell table:style-name="ce23" office:value-type="float" office:value="1214" calcext:value-type="float">
            <text:p>1214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31" calcext:value-type="float">
            <text:p>231</text:p>
          </table:table-cell>
          <table:table-cell table:style-name="ce18" office:value-type="float" office:value="1145" calcext:value-type="float">
            <text:p>1145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16" calcext:value-type="float">
            <text:p>216</text:p>
          </table:table-cell>
          <table:table-cell table:style-name="ce23" office:value-type="float" office:value="1087" calcext:value-type="float">
            <text:p>1087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27" calcext:value-type="float">
            <text:p>227</text:p>
          </table:table-cell>
          <table:table-cell table:style-name="ce18" office:value-type="float" office:value="1021" calcext:value-type="float">
            <text:p>1021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08" calcext:value-type="float">
            <text:p>208</text:p>
          </table:table-cell>
          <table:table-cell table:style-name="ce23" office:value-type="float" office:value="1010" calcext:value-type="float">
            <text:p>1010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30" calcext:value-type="float">
            <text:p>230</text:p>
          </table:table-cell>
          <table:table-cell table:number-columns-repeated="2" table:style-name="ce14" office:value-type="float" office:value="191" calcext:value-type="float">
            <text:p>191</text:p>
          </table:table-cell>
          <table:table-cell table:style-name="ce14" office:value-type="float" office:value="194" calcext:value-type="float">
            <text:p>194</text:p>
          </table:table-cell>
          <table:table-cell table:style-name="ce18" office:value-type="float" office:value="845" calcext:value-type="float">
            <text:p>84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23" calcext:value-type="float">
            <text:p>123</text:p>
          </table:table-cell>
          <table:table-cell table:style-name="ce23" office:value-type="float" office:value="538" calcext:value-type="float">
            <text:p>538</text:p>
          </table:table-cell>
          <table:table-cell table:number-columns-repeated="2" table:style-name="ce14" office:value-type="float" office:value="105" calcext:value-type="float">
            <text:p>10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5" calcext:value-type="float">
            <text:p>115</text:p>
          </table:table-cell>
          <table:table-cell table:style-name="ce18" office:value-type="float" office:value="423" calcext:value-type="float">
            <text:p>42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4" calcext:value-type="float">
            <text:p>101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3" calcext:value-type="float">
            <text:p>52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91" calcext:value-type="float">
            <text:p>49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52" calcext:value-type="float">
            <text:p>952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98" calcext:value-type="float">
            <text:p>49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4" calcext:value-type="float">
            <text:p>45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1" calcext:value-type="float">
            <text:p>193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4" calcext:value-type="float">
            <text:p>98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7" calcext:value-type="float">
            <text:p>94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41" calcext:value-type="float">
            <text:p>4441</text:p>
          </table:table-cell>
          <table:table-cell table:style-name="ce18" office:value-type="float" office:value="157" calcext:value-type="float">
            <text:p>1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27" calcext:value-type="float">
            <text:p>2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78" calcext:value-type="float">
            <text:p>27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90" calcext:value-type="float">
            <text:p>29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318" calcext:value-type="float">
            <text:p>31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328" calcext:value-type="float">
            <text:p>32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394" calcext:value-type="float">
            <text:p>39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float" office:value="369" calcext:value-type="float">
            <text:p>36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382" calcext:value-type="float">
            <text:p>38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311" calcext:value-type="float">
            <text:p>31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85" calcext:value-type="float">
            <text:p>28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93" calcext:value-type="float">
            <text:p>29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14" calcext:value-type="float">
            <text:p>21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27" calcext:value-type="float">
            <text:p>2227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42" calcext:value-type="float">
            <text:p>142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14" calcext:value-type="float">
            <text:p>2214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57" calcext:value-type="float">
            <text:p>2057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14" calcext:value-type="float">
            <text:p>214</text:p>
          </table:table-cell>
          <table:table-cell table:number-columns-repeated="3"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37" calcext:value-type="float">
            <text:p>103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20" calcext:value-type="float">
            <text:p>102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9" calcext:value-type="float">
            <text:p>117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35" calcext:value-type="float">
            <text:p>63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44" calcext:value-type="float">
            <text:p>54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84" calcext:value-type="float">
            <text:p>3284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30" calcext:value-type="float">
            <text:p>2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61" calcext:value-type="float">
            <text:p>261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47" calcext:value-type="float">
            <text:p>4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97" calcext:value-type="float">
            <text:p>29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97" calcext:value-type="float">
            <text:p>29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78" calcext:value-type="float">
            <text:p>27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33" calcext:value-type="float">
            <text:p>2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22" calcext:value-type="float">
            <text:p>22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23" office:value-type="float" office:value="225" calcext:value-type="float">
            <text:p>22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66" calcext:value-type="float">
            <text:p>166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18" calcext:value-type="float">
            <text:p>161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93" calcext:value-type="float">
            <text:p>99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26" calcext:value-type="float">
            <text:p>52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7" calcext:value-type="float">
            <text:p>46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46" calcext:value-type="float">
            <text:p>114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24" calcext:value-type="float">
            <text:p>62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2" calcext:value-type="float">
            <text:p>52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3" calcext:value-type="float">
            <text:p>124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7" calcext:value-type="float">
            <text:p>62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16" calcext:value-type="float">
            <text:p>61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15" calcext:value-type="float">
            <text:p>2315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71" calcext:value-type="float">
            <text:p>117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44" calcext:value-type="float">
            <text:p>114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1" calcext:value-type="float">
            <text:p>117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62" calcext:value-type="float">
            <text:p>56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9" calcext:value-type="float">
            <text:p>609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93" calcext:value-type="float">
            <text:p>109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6" calcext:value-type="float">
            <text:p>57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7" calcext:value-type="float">
            <text:p>51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1" calcext:value-type="float">
            <text:p>124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0" calcext:value-type="float">
            <text:p>640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01" calcext:value-type="float">
            <text:p>601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55" calcext:value-type="float">
            <text:p>5455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46" calcext:value-type="float">
            <text:p>2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359" calcext:value-type="float">
            <text:p>35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396" calcext:value-type="float">
            <text:p>39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368" calcext:value-type="float">
            <text:p>36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387" calcext:value-type="float">
            <text:p>38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486" calcext:value-type="float">
            <text:p>486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2" table:style-name="ce14" office:value-type="float" office:value="98" calcext:value-type="float">
            <text:p>9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499" calcext:value-type="float">
            <text:p>49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8" calcext:value-type="float">
            <text:p>88</text:p>
          </table:table-cell>
          <table:table-cell table:style-name="ce18" office:value-type="float" office:value="479" calcext:value-type="float">
            <text:p>47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float" office:value="415" calcext:value-type="float">
            <text:p>41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387" calcext:value-type="float">
            <text:p>387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2" table:style-name="ce14" office:value-type="float" office:value="73" calcext:value-type="float">
            <text:p>7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341" calcext:value-type="float">
            <text:p>34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3" calcext:value-type="float">
            <text:p>73</text:p>
          </table:table-cell>
          <table:table-cell table:style-name="ce18" office:value-type="float" office:value="243" calcext:value-type="float">
            <text:p>24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71" calcext:value-type="float">
            <text:p>2771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214" calcext:value-type="float">
            <text:p>21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90" calcext:value-type="float">
            <text:p>19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52" calcext:value-type="float">
            <text:p>25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53" calcext:value-type="float">
            <text:p>253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75" calcext:value-type="float">
            <text:p>27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23" office:value-type="float" office:value="207" calcext:value-type="float">
            <text:p>20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84" calcext:value-type="float">
            <text:p>2684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84" calcext:value-type="float">
            <text:p>8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99" calcext:value-type="float">
            <text:p>9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120" calcext:value-type="float">
            <text:p>1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9" office:value-type="float" office:value="174" calcext:value-type="float">
            <text:p>17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182" calcext:value-type="float">
            <text:p>18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78" calcext:value-type="float">
            <text:p>17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" calcext:value-type="float">
            <text:p>42</text:p>
          </table:table-cell>
          <table:table-cell table:style-name="ce24" office:value-type="float" office:value="187" calcext:value-type="float">
            <text:p>18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float" office:value="234" calcext:value-type="float">
            <text:p>23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4" calcext:value-type="float">
            <text:p>44</text:p>
          </table:table-cell>
          <table:table-cell table:style-name="ce24" office:value-type="float" office:value="246" calcext:value-type="float">
            <text:p>24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1" calcext:value-type="float">
            <text:p>51</text:p>
          </table:table-cell>
          <table:table-cell table:style-name="ce19" office:value-type="float" office:value="204" calcext:value-type="float">
            <text:p>20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24" office:value-type="float" office:value="208" calcext:value-type="float">
            <text:p>20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3" calcext:value-type="float">
            <text:p>33</text:p>
          </table:table-cell>
          <table:table-cell table:style-name="ce19" office:value-type="float" office:value="196" calcext:value-type="float">
            <text:p>19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5" calcext:value-type="float">
            <text:p>35</text:p>
          </table:table-cell>
          <table:table-cell table:style-name="ce24" office:value-type="float" office:value="173" calcext:value-type="float">
            <text:p>17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138" calcext:value-type="float">
            <text:p>13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float" office:value="77" calcext:value-type="float">
            <text:p>7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51" calcext:value-type="float">
            <text:p>5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float" office:value="28" calcext:value-type="float">
            <text:p>2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9茄萣" style:display-name="PageStyle_111.9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2-10-04T15:05:35</meta:creation-date>
    <dc:creator>user</dc:creator>
    <dc:date>2022-10-04T15:18:01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