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7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7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茄萣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0年07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1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83" calcext:value-type="float">
            <text:p>29883</text:p>
          </table:table-cell>
          <table:table-cell table:style-name="ce18" office:value-type="float" office:value="1001" calcext:value-type="float">
            <text:p>100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41" calcext:value-type="float">
            <text:p>94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908" calcext:value-type="float">
            <text:p>90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1353" calcext:value-type="float">
            <text:p>135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07" calcext:value-type="float">
            <text:p>307</text:p>
          </table:table-cell>
          <table:table-cell table:style-name="ce18" office:value-type="float" office:value="1863" calcext:value-type="float">
            <text:p>186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97" calcext:value-type="float">
            <text:p>397</text:p>
          </table:table-cell>
          <table:table-cell table:style-name="ce23" office:value-type="float" office:value="1944" calcext:value-type="float">
            <text:p>194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96" calcext:value-type="float">
            <text:p>396</text:p>
          </table:table-cell>
          <table:table-cell table:style-name="ce18" office:value-type="float" office:value="2036" calcext:value-type="float">
            <text:p>203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89" calcext:value-type="float">
            <text:p>389</text:p>
          </table:table-cell>
          <table:table-cell table:style-name="ce23" office:value-type="float" office:value="2212" calcext:value-type="float">
            <text:p>2212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631" calcext:value-type="float">
            <text:p>2631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68" calcext:value-type="float">
            <text:p>568</text:p>
          </table:table-cell>
          <table:table-cell table:style-name="ce23" office:value-type="float" office:value="2500" calcext:value-type="float">
            <text:p>2500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99" calcext:value-type="float">
            <text:p>499</text:p>
          </table:table-cell>
          <table:table-cell table:style-name="ce18" office:value-type="float" office:value="2555" calcext:value-type="float">
            <text:p>2555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12" calcext:value-type="float">
            <text:p>512</text:p>
          </table:table-cell>
          <table:table-cell table:style-name="ce23" office:value-type="float" office:value="2363" calcext:value-type="float">
            <text:p>2363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78" calcext:value-type="float">
            <text:p>478</text:p>
          </table:table-cell>
          <table:table-cell table:style-name="ce18" office:value-type="float" office:value="2053" calcext:value-type="float">
            <text:p>2053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11" calcext:value-type="float">
            <text:p>411</text:p>
          </table:table-cell>
          <table:table-cell table:style-name="ce23" office:value-type="float" office:value="1892" calcext:value-type="float">
            <text:p>1892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5" calcext:value-type="float">
            <text:p>335</text:p>
          </table:table-cell>
          <table:table-cell table:style-name="ce18" office:value-type="float" office:value="1443" calcext:value-type="float">
            <text:p>1443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975" calcext:value-type="float">
            <text:p>97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1" calcext:value-type="float">
            <text:p>191</text:p>
          </table:table-cell>
          <table:table-cell table:style-name="ce18" office:value-type="float" office:value="712" calcext:value-type="float">
            <text:p>71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382" calcext:value-type="float">
            <text:p>38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86" calcext:value-type="float">
            <text:p>15286</text:p>
          </table:table-cell>
          <table:table-cell table:style-name="ce18" office:value-type="float" office:value="508" calcext:value-type="float">
            <text:p>50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91" calcext:value-type="float">
            <text:p>91</text:p>
          </table:table-cell>
          <table:table-cell table:style-name="ce23" office:value-type="float" office:value="497" calcext:value-type="float">
            <text:p>49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459" calcext:value-type="float">
            <text:p>45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697" calcext:value-type="float">
            <text:p>69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918" calcext:value-type="float">
            <text:p>91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009" calcext:value-type="float">
            <text:p>100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1169" calcext:value-type="float">
            <text:p>116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52" calcext:value-type="float">
            <text:p>135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office:value-type="float" office:value="1321" calcext:value-type="float">
            <text:p>132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1" calcext:value-type="float">
            <text:p>261</text:p>
          </table:table-cell>
          <table:table-cell table:style-name="ce18" office:value-type="float" office:value="1415" calcext:value-type="float">
            <text:p>1415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1" calcext:value-type="float">
            <text:p>281</text:p>
          </table:table-cell>
          <table:table-cell table:style-name="ce23" office:value-type="float" office:value="1275" calcext:value-type="float">
            <text:p>127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float" office:value="1038" calcext:value-type="float">
            <text:p>103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912" calcext:value-type="float">
            <text:p>91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666" calcext:value-type="float">
            <text:p>66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413" calcext:value-type="float">
            <text:p>41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19" calcext:value-type="float">
            <text:p>319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97" calcext:value-type="float">
            <text:p>14597</text:p>
          </table:table-cell>
          <table:table-cell table:style-name="ce18" office:value-type="float" office:value="493" calcext:value-type="float">
            <text:p>49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449" calcext:value-type="float">
            <text:p>44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656" calcext:value-type="float">
            <text:p>65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945" calcext:value-type="float">
            <text:p>94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937" calcext:value-type="float">
            <text:p>93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1043" calcext:value-type="float">
            <text:p>104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2" calcext:value-type="float">
            <text:p>212</text:p>
          </table:table-cell>
          <table:table-cell table:style-name="ce18" office:value-type="float" office:value="1279" calcext:value-type="float">
            <text:p>127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81" calcext:value-type="float">
            <text:p>281</text:p>
          </table:table-cell>
          <table:table-cell table:style-name="ce23" office:value-type="float" office:value="1179" calcext:value-type="float">
            <text:p>1179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2" table:style-name="ce14" office:value-type="float" office:value="247" calcext:value-type="float">
            <text:p>24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140" calcext:value-type="float">
            <text:p>114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1" calcext:value-type="float">
            <text:p>231</text:p>
          </table:table-cell>
          <table:table-cell table:style-name="ce23" office:value-type="float" office:value="1088" calcext:value-type="float">
            <text:p>108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015" calcext:value-type="float">
            <text:p>101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9" calcext:value-type="float">
            <text:p>219</text:p>
          </table:table-cell>
          <table:table-cell table:style-name="ce23" office:value-type="float" office:value="980" calcext:value-type="float">
            <text:p>98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777" calcext:value-type="float">
            <text:p>77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562" calcext:value-type="float">
            <text:p>56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393" calcext:value-type="float">
            <text:p>39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03" calcext:value-type="float">
            <text:p>203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7" calcext:value-type="float">
            <text:p>105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5" calcext:value-type="float">
            <text:p>97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7" calcext:value-type="float">
            <text:p>194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82" calcext:value-type="float">
            <text:p>4482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58" calcext:value-type="float">
            <text:p>2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23" office:value-type="float" office:value="300" calcext:value-type="float">
            <text:p>3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20" calcext:value-type="float">
            <text:p>32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49" calcext:value-type="float">
            <text:p>3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404" calcext:value-type="float">
            <text:p>40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70" calcext:value-type="float">
            <text:p>37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72" calcext:value-type="float">
            <text:p>27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2" calcext:value-type="float">
            <text:p>225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7" calcext:value-type="float">
            <text:p>209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7" calcext:value-type="float">
            <text:p>14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1" calcext:value-type="float">
            <text:p>106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6" calcext:value-type="float">
            <text:p>103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1" calcext:value-type="float">
            <text:p>12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5" calcext:value-type="float">
            <text:p>65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6" calcext:value-type="float">
            <text:p>55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63" calcext:value-type="float">
            <text:p>336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6" calcext:value-type="float">
            <text:p>2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79" calcext:value-type="float">
            <text:p>27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00" calcext:value-type="float">
            <text:p>3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18" calcext:value-type="float">
            <text:p>171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45" calcext:value-type="float">
            <text:p>164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7" calcext:value-type="float">
            <text:p>100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1" calcext:value-type="float">
            <text:p>117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6" calcext:value-type="float">
            <text:p>64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1" calcext:value-type="float">
            <text:p>124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0" calcext:value-type="float">
            <text:p>62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50" calcext:value-type="float">
            <text:p>235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4" calcext:value-type="float">
            <text:p>118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6" calcext:value-type="float">
            <text:p>116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4" calcext:value-type="float">
            <text:p>120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82" calcext:value-type="float">
            <text:p>58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22" calcext:value-type="float">
            <text:p>62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3" calcext:value-type="float">
            <text:p>108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9" calcext:value-type="float">
            <text:p>56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5" calcext:value-type="float">
            <text:p>127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1" calcext:value-type="float">
            <text:p>65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20" calcext:value-type="float">
            <text:p>5420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75" calcext:value-type="float">
            <text:p>27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67" calcext:value-type="float">
            <text:p>36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71" calcext:value-type="float">
            <text:p>3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56" calcext:value-type="float">
            <text:p>3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429" calcext:value-type="float">
            <text:p>429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507" calcext:value-type="float">
            <text:p>50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float" office:value="460" calcext:value-type="float">
            <text:p>46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64" calcext:value-type="float">
            <text:p>46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12" calcext:value-type="float">
            <text:p>41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37" calcext:value-type="float">
            <text:p>33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0" calcext:value-type="float">
            <text:p>276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60" calcext:value-type="float">
            <text:p>2660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97" calcext:value-type="float">
            <text:p>9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23" calcext:value-type="float">
            <text:p>1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79" calcext:value-type="float">
            <text:p>17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80" calcext:value-type="float">
            <text:p>1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211" calcext:value-type="float">
            <text:p>2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44" calcext:value-type="float">
            <text:p>24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float" office:value="215" calcext:value-type="float">
            <text:p>2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199" calcext:value-type="float">
            <text:p>199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83" calcext:value-type="float">
            <text:p>18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79" calcext:value-type="float">
            <text:p>17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7茄萣" style:display-name="PageStyle_110.7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8-03T16:12:23</meta:creation-date>
    <dc:creator>user</dc:creator>
    <dc:date>2021-08-04T09:05:3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