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0.4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4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7"/>
          <table:table-cell office:value-type="string" calcext:value-type="string">
            <text:p>高雄市茄萣區各村里　現住人口數按性別及年齡分</text:p>
          </table:table-cell>
          <table:table-cell table:number-columns-repeated="1006"/>
        </table:table-row>
        <table:table-row table:style-name="ro1">
          <table:table-cell table:number-columns-repeated="18"/>
          <table:table-cell office:value-type="string" calcext:value-type="string">
            <text:p>中華民國110年04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912" calcext:value-type="float">
            <text:p>29912</text:p>
          </table:table-cell>
          <table:table-cell table:style-name="ce18" office:value-type="float" office:value="984" calcext:value-type="float">
            <text:p>98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2" table:style-name="ce14" office:value-type="float" office:value="188" calcext:value-type="float">
            <text:p>188</text:p>
          </table:table-cell>
          <table:table-cell table:style-name="ce23" office:value-type="float" office:value="945" calcext:value-type="float">
            <text:p>945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73" calcext:value-type="float">
            <text:p>173</text:p>
          </table:table-cell>
          <table:table-cell table:style-name="ce18" office:value-type="float" office:value="926" calcext:value-type="float">
            <text:p>926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07" calcext:value-type="float">
            <text:p>207</text:p>
          </table:table-cell>
          <table:table-cell table:style-name="ce23" office:value-type="float" office:value="1375" calcext:value-type="float">
            <text:p>1375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325" calcext:value-type="float">
            <text:p>325</text:p>
          </table:table-cell>
          <table:table-cell table:style-name="ce18" office:value-type="float" office:value="1851" calcext:value-type="float">
            <text:p>1851</text:p>
          </table:table-cell>
          <table:table-cell table:number-columns-repeated="2" table:style-name="ce14" office:value-type="float" office:value="380" calcext:value-type="float">
            <text:p>380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69" calcext:value-type="float">
            <text:p>369</text:p>
          </table:table-cell>
          <table:table-cell table:style-name="ce23" office:value-type="float" office:value="1961" calcext:value-type="float">
            <text:p>1961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97" calcext:value-type="float">
            <text:p>397</text:p>
          </table:table-cell>
          <table:table-cell table:style-name="ce18" office:value-type="float" office:value="2021" calcext:value-type="float">
            <text:p>2021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66" calcext:value-type="float">
            <text:p>366</text:p>
          </table:table-cell>
          <table:table-cell table:style-name="ce23" office:value-type="float" office:value="2268" calcext:value-type="float">
            <text:p>2268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85" calcext:value-type="float">
            <text:p>485</text:p>
          </table:table-cell>
          <table:table-cell table:style-name="ce18" office:value-type="float" office:value="2618" calcext:value-type="float">
            <text:p>2618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559" calcext:value-type="float">
            <text:p>559</text:p>
          </table:table-cell>
          <table:table-cell table:style-name="ce23" office:value-type="float" office:value="2512" calcext:value-type="float">
            <text:p>2512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88" calcext:value-type="float">
            <text:p>488</text:p>
          </table:table-cell>
          <table:table-cell table:style-name="ce14" office:value-type="float" office:value="494" calcext:value-type="float">
            <text:p>494</text:p>
          </table:table-cell>
          <table:table-cell table:style-name="ce18" office:value-type="float" office:value="2560" calcext:value-type="float">
            <text:p>2560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float" office:value="2345" calcext:value-type="float">
            <text:p>2345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453" calcext:value-type="float">
            <text:p>453</text:p>
          </table:table-cell>
          <table:table-cell table:style-name="ce18" office:value-type="float" office:value="2049" calcext:value-type="float">
            <text:p>2049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07" calcext:value-type="float">
            <text:p>407</text:p>
          </table:table-cell>
          <table:table-cell table:style-name="ce23" office:value-type="float" office:value="1912" calcext:value-type="float">
            <text:p>1912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62" calcext:value-type="float">
            <text:p>362</text:p>
          </table:table-cell>
          <table:table-cell table:style-name="ce18" office:value-type="float" office:value="1413" calcext:value-type="float">
            <text:p>1413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12" calcext:value-type="float">
            <text:p>212</text:p>
          </table:table-cell>
          <table:table-cell table:style-name="ce23" office:value-type="float" office:value="959" calcext:value-type="float">
            <text:p>959</text:p>
          </table:table-cell>
          <table:table-cell table:number-columns-repeated="2" table:style-name="ce14" office:value-type="float" office:value="194" calcext:value-type="float">
            <text:p>19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float" office:value="721" calcext:value-type="float">
            <text:p>72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float" office:value="371" calcext:value-type="float">
            <text:p>37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306" calcext:value-type="float">
            <text:p>15306</text:p>
          </table:table-cell>
          <table:table-cell table:style-name="ce18" office:value-type="float" office:value="489" calcext:value-type="float">
            <text:p>489</text:p>
          </table:table-cell>
          <table:table-cell table:number-columns-repeated="2" table:style-name="ce14" office:value-type="float" office:value="110" calcext:value-type="float">
            <text:p>11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float" office:value="508" calcext:value-type="float">
            <text:p>50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466" calcext:value-type="float">
            <text:p>46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713" calcext:value-type="float">
            <text:p>71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82" calcext:value-type="float">
            <text:p>182</text:p>
          </table:table-cell>
          <table:table-cell table:style-name="ce18" office:value-type="float" office:value="913" calcext:value-type="float">
            <text:p>913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float" office:value="1032" calcext:value-type="float">
            <text:p>103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5" calcext:value-type="float">
            <text:p>225</text:p>
          </table:table-cell>
          <table:table-cell table:style-name="ce18" office:value-type="float" office:value="1083" calcext:value-type="float">
            <text:p>1083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1181" calcext:value-type="float">
            <text:p>118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58" calcext:value-type="float">
            <text:p>258</text:p>
          </table:table-cell>
          <table:table-cell table:style-name="ce18" office:value-type="float" office:value="1353" calcext:value-type="float">
            <text:p>135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92" calcext:value-type="float">
            <text:p>292</text:p>
          </table:table-cell>
          <table:table-cell table:style-name="ce23" office:value-type="float" office:value="1325" calcext:value-type="float">
            <text:p>1325</text:p>
          </table:table-cell>
          <table:table-cell table:style-name="ce14" office:value-type="float" office:value="294" calcext:value-type="float">
            <text:p>294</text:p>
          </table:table-cell>
          <table:table-cell table:number-columns-repeated="2" table:style-name="ce14" office:value-type="float" office:value="258" calcext:value-type="float">
            <text:p>258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2" calcext:value-type="float">
            <text:p>252</text:p>
          </table:table-cell>
          <table:table-cell table:style-name="ce18" office:value-type="float" office:value="1427" calcext:value-type="float">
            <text:p>142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84" calcext:value-type="float">
            <text:p>284</text:p>
          </table:table-cell>
          <table:table-cell table:style-name="ce23" office:value-type="float" office:value="1248" calcext:value-type="float">
            <text:p>1248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20" calcext:value-type="float">
            <text:p>220</text:p>
          </table:table-cell>
          <table:table-cell table:style-name="ce18" office:value-type="float" office:value="1045" calcext:value-type="float">
            <text:p>1045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float" office:value="921" calcext:value-type="float">
            <text:p>92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float" office:value="660" calcext:value-type="float">
            <text:p>660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float" office:value="400" calcext:value-type="float">
            <text:p>40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324" calcext:value-type="float">
            <text:p>324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75" calcext:value-type="float">
            <text:p>17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606" calcext:value-type="float">
            <text:p>14606</text:p>
          </table:table-cell>
          <table:table-cell table:style-name="ce18" office:value-type="float" office:value="495" calcext:value-type="float">
            <text:p>49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6" calcext:value-type="float">
            <text:p>106</text:p>
          </table:table-cell>
          <table:table-cell table:style-name="ce23" office:value-type="float" office:value="437" calcext:value-type="float">
            <text:p>43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460" calcext:value-type="float">
            <text:p>46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office:value-type="float" office:value="662" calcext:value-type="float">
            <text:p>66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float" office:value="938" calcext:value-type="float">
            <text:p>938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83" calcext:value-type="float">
            <text:p>183</text:p>
          </table:table-cell>
          <table:table-cell table:style-name="ce23" office:value-type="float" office:value="929" calcext:value-type="float">
            <text:p>929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72" calcext:value-type="float">
            <text:p>172</text:p>
          </table:table-cell>
          <table:table-cell table:style-name="ce18" office:value-type="float" office:value="938" calcext:value-type="float">
            <text:p>93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70" calcext:value-type="float">
            <text:p>170</text:p>
          </table:table-cell>
          <table:table-cell table:style-name="ce23" office:value-type="float" office:value="1087" calcext:value-type="float">
            <text:p>108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27" calcext:value-type="float">
            <text:p>227</text:p>
          </table:table-cell>
          <table:table-cell table:style-name="ce18" office:value-type="float" office:value="1265" calcext:value-type="float">
            <text:p>1265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67" calcext:value-type="float">
            <text:p>267</text:p>
          </table:table-cell>
          <table:table-cell table:style-name="ce23" office:value-type="float" office:value="1187" calcext:value-type="float">
            <text:p>1187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42" calcext:value-type="float">
            <text:p>242</text:p>
          </table:table-cell>
          <table:table-cell table:style-name="ce18" office:value-type="float" office:value="1133" calcext:value-type="float">
            <text:p>1133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office:value-type="float" office:value="1097" calcext:value-type="float">
            <text:p>1097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33" calcext:value-type="float">
            <text:p>233</text:p>
          </table:table-cell>
          <table:table-cell table:style-name="ce18" office:value-type="float" office:value="1004" calcext:value-type="float">
            <text:p>100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office:value-type="float" office:value="991" calcext:value-type="float">
            <text:p>99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93" calcext:value-type="float">
            <text:p>193</text:p>
          </table:table-cell>
          <table:table-cell table:style-name="ce18" office:value-type="float" office:value="753" calcext:value-type="float">
            <text:p>753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3" calcext:value-type="float">
            <text:p>113</text:p>
          </table:table-cell>
          <table:table-cell table:style-name="ce23" office:value-type="float" office:value="559" calcext:value-type="float">
            <text:p>55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397" calcext:value-type="float">
            <text:p>39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59" calcext:value-type="float">
            <text:p>1059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49" calcext:value-type="float">
            <text:p>549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0" calcext:value-type="float">
            <text:p>510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3" calcext:value-type="float">
            <text:p>973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2" calcext:value-type="float">
            <text:p>50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71" calcext:value-type="float">
            <text:p>47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57" calcext:value-type="float">
            <text:p>195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7" calcext:value-type="float">
            <text:p>1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4" calcext:value-type="float">
            <text:p>1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89" calcext:value-type="float">
            <text:p>8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01" calcext:value-type="float">
            <text:p>1001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6" calcext:value-type="float">
            <text:p>95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92" calcext:value-type="float">
            <text:p>4492</text:p>
          </table:table-cell>
          <table:table-cell table:style-name="ce18" office:value-type="float" office:value="177" calcext:value-type="float">
            <text:p>177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260" calcext:value-type="float">
            <text:p>2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278" calcext:value-type="float">
            <text:p>278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307" calcext:value-type="float">
            <text:p>30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315" calcext:value-type="float">
            <text:p>31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363" calcext:value-type="float">
            <text:p>36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5" calcext:value-type="float">
            <text:p>75</text:p>
          </table:table-cell>
          <table:table-cell table:style-name="ce18" office:value-type="float" office:value="401" calcext:value-type="float">
            <text:p>40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75" calcext:value-type="float">
            <text:p>37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371" calcext:value-type="float">
            <text:p>37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float" office:value="312" calcext:value-type="float">
            <text:p>31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83" calcext:value-type="float">
            <text:p>28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74" calcext:value-type="float">
            <text:p>27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53" calcext:value-type="float">
            <text:p>2253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00" calcext:value-type="float">
            <text:p>20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93" calcext:value-type="float">
            <text:p>19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39" calcext:value-type="float">
            <text:p>223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54" calcext:value-type="float">
            <text:p>154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201" calcext:value-type="float">
            <text:p>20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23" office:value-type="float" office:value="182" calcext:value-type="float">
            <text:p>182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4" calcext:value-type="float">
            <text:p>144</text:p>
          </table:table-cell>
          <table:table-cell table:number-columns-repeated="3" table:style-name="ce14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95" calcext:value-type="float">
            <text:p>2095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62" calcext:value-type="float">
            <text:p>106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33" calcext:value-type="float">
            <text:p>103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16" calcext:value-type="float">
            <text:p>121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8" calcext:value-type="float">
            <text:p>658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8" calcext:value-type="float">
            <text:p>558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71" calcext:value-type="float">
            <text:p>3371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8" office:value-type="float" office:value="264" calcext:value-type="float">
            <text:p>26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279" calcext:value-type="float">
            <text:p>279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2" calcext:value-type="float">
            <text:p>62</text:p>
          </table:table-cell>
          <table:table-cell table:style-name="ce18" office:value-type="float" office:value="296" calcext:value-type="float">
            <text:p>29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float" office:value="302" calcext:value-type="float">
            <text:p>30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55" calcext:value-type="float">
            <text:p>25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45" calcext:value-type="float">
            <text:p>2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44" calcext:value-type="float">
            <text:p>244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26" calcext:value-type="float">
            <text:p>172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8" office:value-type="float" office:value="154" calcext:value-type="float">
            <text:p>15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45" calcext:value-type="float">
            <text:p>1645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30" calcext:value-type="float">
            <text:p>1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3" calcext:value-type="float">
            <text:p>101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44" calcext:value-type="float">
            <text:p>54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9" calcext:value-type="float">
            <text:p>46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82" calcext:value-type="float">
            <text:p>1182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3" calcext:value-type="float">
            <text:p>653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9" calcext:value-type="float">
            <text:p>529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9" calcext:value-type="float">
            <text:p>123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4" calcext:value-type="float">
            <text:p>62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15" calcext:value-type="float">
            <text:p>61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45" calcext:value-type="float">
            <text:p>2345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78" calcext:value-type="float">
            <text:p>1178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3"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67" calcext:value-type="float">
            <text:p>116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4" calcext:value-type="float">
            <text:p>10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0" calcext:value-type="float">
            <text:p>123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90" calcext:value-type="float">
            <text:p>59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40" calcext:value-type="float">
            <text:p>64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86" calcext:value-type="float">
            <text:p>108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1" calcext:value-type="float">
            <text:p>571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5" calcext:value-type="float">
            <text:p>515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77" calcext:value-type="float">
            <text:p>127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50" calcext:value-type="float">
            <text:p>650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27" calcext:value-type="float">
            <text:p>62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377" calcext:value-type="float">
            <text:p>5377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76" calcext:value-type="float">
            <text:p>27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365" calcext:value-type="float">
            <text:p>365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6" calcext:value-type="float">
            <text:p>76</text:p>
          </table:table-cell>
          <table:table-cell table:style-name="ce23" office:value-type="float" office:value="372" calcext:value-type="float">
            <text:p>37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343" calcext:value-type="float">
            <text:p>34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431" calcext:value-type="float">
            <text:p>431</text:p>
          </table:table-cell>
          <table:table-cell table:number-columns-repeated="2" table:style-name="ce14" office:value-type="float" office:value="82" calcext:value-type="float">
            <text:p>8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float" office:value="502" calcext:value-type="float">
            <text:p>502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float" office:value="455" calcext:value-type="float">
            <text:p>45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97" calcext:value-type="float">
            <text:p>97</text:p>
          </table:table-cell>
          <table:table-cell table:style-name="ce18" office:value-type="float" office:value="465" calcext:value-type="float">
            <text:p>46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409" calcext:value-type="float">
            <text:p>40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75" calcext:value-type="float">
            <text:p>37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335" calcext:value-type="float">
            <text:p>33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45" calcext:value-type="float">
            <text:p>274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185" calcext:value-type="float">
            <text:p>185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19" calcext:value-type="float">
            <text:p>21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56" calcext:value-type="float">
            <text:p>25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45" calcext:value-type="float">
            <text:p>24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58" calcext:value-type="float">
            <text:p>25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206" calcext:value-type="float">
            <text:p>20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58" calcext:value-type="float">
            <text:p>1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32" calcext:value-type="float">
            <text:p>2632</text:p>
          </table:table-cell>
          <table:table-cell table:style-name="ce19" office:value-type="float" office:value="100" calcext:value-type="float">
            <text:p>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86" calcext:value-type="float">
            <text:p>8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103" calcext:value-type="float">
            <text:p>10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123" calcext:value-type="float">
            <text:p>12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71" calcext:value-type="float">
            <text:p>17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87" calcext:value-type="float">
            <text:p>18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157" calcext:value-type="float">
            <text:p>15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212" calcext:value-type="float">
            <text:p>21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3" calcext:value-type="float">
            <text:p>43</text:p>
          </table:table-cell>
          <table:table-cell table:style-name="ce19" office:value-type="float" office:value="246" calcext:value-type="float">
            <text:p>24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3" calcext:value-type="float">
            <text:p>63</text:p>
          </table:table-cell>
          <table:table-cell table:style-name="ce24" office:value-type="float" office:value="210" calcext:value-type="float">
            <text:p>21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5" calcext:value-type="float">
            <text:p>45</text:p>
          </table:table-cell>
          <table:table-cell table:style-name="ce19" office:value-type="float" office:value="207" calcext:value-type="float">
            <text:p>20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" calcext:value-type="float">
            <text:p>46</text:p>
          </table:table-cell>
          <table:table-cell table:style-name="ce24" office:value-type="float" office:value="203" calcext:value-type="float">
            <text:p>20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4" calcext:value-type="float">
            <text:p>44</text:p>
          </table:table-cell>
          <table:table-cell table:style-name="ce19" office:value-type="float" office:value="179" calcext:value-type="float">
            <text:p>17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float" office:value="177" calcext:value-type="float">
            <text:p>17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17" calcext:value-type="float">
            <text:p>11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float" office:value="75" calcext:value-type="float">
            <text:p>7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9" office:value-type="float" office:value="43" calcext:value-type="float">
            <text:p>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float" office:value="31" calcext:value-type="float">
            <text:p>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4" style:display-name="PageStyle_110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05-03T16:29:54</meta:creation-date>
    <dc:creator>user</dc:creator>
    <dc:date>2021-05-03T16:41:42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