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10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10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茄萣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20"/>
          <table:table-cell office:value-type="string" calcext:value-type="string">
            <text:p>中華民國110年10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42" calcext:value-type="float">
            <text:p>29842</text:p>
          </table:table-cell>
          <table:table-cell table:style-name="ce18" office:value-type="float" office:value="999" calcext:value-type="float">
            <text:p>99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944" calcext:value-type="float">
            <text:p>94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2" table:style-name="ce14" office:value-type="float" office:value="185" calcext:value-type="float">
            <text:p>185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897" calcext:value-type="float">
            <text:p>89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1326" calcext:value-type="float">
            <text:p>132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05" calcext:value-type="float">
            <text:p>305</text:p>
          </table:table-cell>
          <table:table-cell table:style-name="ce18" office:value-type="float" office:value="1867" calcext:value-type="float">
            <text:p>1867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88" calcext:value-type="float">
            <text:p>388</text:p>
          </table:table-cell>
          <table:table-cell table:style-name="ce23" office:value-type="float" office:value="1935" calcext:value-type="float">
            <text:p>193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94" calcext:value-type="float">
            <text:p>394</text:p>
          </table:table-cell>
          <table:table-cell table:style-name="ce18" office:value-type="float" office:value="2031" calcext:value-type="float">
            <text:p>203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11" calcext:value-type="float">
            <text:p>411</text:p>
          </table:table-cell>
          <table:table-cell table:style-name="ce23" office:value-type="float" office:value="2163" calcext:value-type="float">
            <text:p>2163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43" calcext:value-type="float">
            <text:p>443</text:p>
          </table:table-cell>
          <table:table-cell table:style-name="ce18" office:value-type="float" office:value="2608" calcext:value-type="float">
            <text:p>2608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08" calcext:value-type="float">
            <text:p>508</text:p>
          </table:table-cell>
          <table:table-cell table:style-name="ce23" office:value-type="float" office:value="2511" calcext:value-type="float">
            <text:p>251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float" office:value="2577" calcext:value-type="float">
            <text:p>2577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00" calcext:value-type="float">
            <text:p>500</text:p>
          </table:table-cell>
          <table:table-cell table:style-name="ce23" office:value-type="float" office:value="2360" calcext:value-type="float">
            <text:p>2360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2051" calcext:value-type="float">
            <text:p>2051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04" calcext:value-type="float">
            <text:p>404</text:p>
          </table:table-cell>
          <table:table-cell table:style-name="ce23" office:value-type="float" office:value="1907" calcext:value-type="float">
            <text:p>1907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30" calcext:value-type="float">
            <text:p>330</text:p>
          </table:table-cell>
          <table:table-cell table:style-name="ce18" office:value-type="float" office:value="1454" calcext:value-type="float">
            <text:p>1454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971" calcext:value-type="float">
            <text:p>97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735" calcext:value-type="float">
            <text:p>73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380" calcext:value-type="float">
            <text:p>38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62" calcext:value-type="float">
            <text:p>15262</text:p>
          </table:table-cell>
          <table:table-cell table:style-name="ce18" office:value-type="float" office:value="511" calcext:value-type="float">
            <text:p>51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495" calcext:value-type="float">
            <text:p>49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451" calcext:value-type="float">
            <text:p>45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682" calcext:value-type="float">
            <text:p>682</text:p>
          </table:table-cell>
          <table:table-cell table:number-columns-repeated="2" table:style-name="ce14" office:value-type="float" office:value="118" calcext:value-type="float">
            <text:p>11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929" calcext:value-type="float">
            <text:p>92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1007" calcext:value-type="float">
            <text:p>100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098" calcext:value-type="float">
            <text:p>109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float" office:value="1133" calcext:value-type="float">
            <text:p>113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1345" calcext:value-type="float">
            <text:p>134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float" office:value="1320" calcext:value-type="float">
            <text:p>132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1425" calcext:value-type="float">
            <text:p>142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75" calcext:value-type="float">
            <text:p>275</text:p>
          </table:table-cell>
          <table:table-cell table:style-name="ce23" office:value-type="float" office:value="1283" calcext:value-type="float">
            <text:p>128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1" calcext:value-type="float">
            <text:p>241</text:p>
          </table:table-cell>
          <table:table-cell table:style-name="ce18" office:value-type="float" office:value="1039" calcext:value-type="float">
            <text:p>103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911" calcext:value-type="float">
            <text:p>91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666" calcext:value-type="float">
            <text:p>66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422" calcext:value-type="float">
            <text:p>42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22" calcext:value-type="float">
            <text:p>32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80" calcext:value-type="float">
            <text:p>14580</text:p>
          </table:table-cell>
          <table:table-cell table:style-name="ce18" office:value-type="float" office:value="488" calcext:value-type="float">
            <text:p>48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449" calcext:value-type="float">
            <text:p>44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446" calcext:value-type="float">
            <text:p>44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644" calcext:value-type="float">
            <text:p>64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938" calcext:value-type="float">
            <text:p>93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928" calcext:value-type="float">
            <text:p>92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933" calcext:value-type="float">
            <text:p>93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1030" calcext:value-type="float">
            <text:p>103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1263" calcext:value-type="float">
            <text:p>126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float" office:value="1191" calcext:value-type="float">
            <text:p>119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float" office:value="1152" calcext:value-type="float">
            <text:p>115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077" calcext:value-type="float">
            <text:p>107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1012" calcext:value-type="float">
            <text:p>101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996" calcext:value-type="float">
            <text:p>99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788" calcext:value-type="float">
            <text:p>78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549" calcext:value-type="float">
            <text:p>54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413" calcext:value-type="float">
            <text:p>41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48" calcext:value-type="float">
            <text:p>104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3" calcext:value-type="float">
            <text:p>54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9" calcext:value-type="float">
            <text:p>969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8" calcext:value-type="float">
            <text:p>194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3"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2" calcext:value-type="float">
            <text:p>99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6" calcext:value-type="float">
            <text:p>95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83" calcext:value-type="float">
            <text:p>4483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46" calcext:value-type="float">
            <text:p>2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20" calcext:value-type="float">
            <text:p>3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42" calcext:value-type="float">
            <text:p>3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92" calcext:value-type="float">
            <text:p>39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81" calcext:value-type="float">
            <text:p>28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3" calcext:value-type="float">
            <text:p>225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102" calcext:value-type="float">
            <text:p>210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7" calcext:value-type="float">
            <text:p>106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5" calcext:value-type="float">
            <text:p>103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2" calcext:value-type="float">
            <text:p>120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55" calcext:value-type="float">
            <text:p>3355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70" calcext:value-type="float">
            <text:p>27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309" calcext:value-type="float">
            <text:p>30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300" calcext:value-type="float">
            <text:p>30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09" calcext:value-type="float">
            <text:p>170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46" calcext:value-type="float">
            <text:p>164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3" calcext:value-type="float">
            <text:p>100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3" calcext:value-type="float">
            <text:p>117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5" calcext:value-type="float">
            <text:p>124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6" calcext:value-type="float">
            <text:p>234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5" calcext:value-type="float">
            <text:p>118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1" calcext:value-type="float">
            <text:p>116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5" calcext:value-type="float">
            <text:p>119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6" calcext:value-type="float">
            <text:p>107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0" calcext:value-type="float">
            <text:p>126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37" calcext:value-type="float">
            <text:p>5437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68" calcext:value-type="float">
            <text:p>26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80" calcext:value-type="float">
            <text:p>38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62" calcext:value-type="float">
            <text:p>36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420" calcext:value-type="float">
            <text:p>42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502" calcext:value-type="float">
            <text:p>50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4" calcext:value-type="float">
            <text:p>114</text:p>
          </table:table-cell>
          <table:table-cell table:style-name="ce23" office:value-type="float" office:value="465" calcext:value-type="float">
            <text:p>46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477" calcext:value-type="float">
            <text:p>47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12" calcext:value-type="float">
            <text:p>41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378" calcext:value-type="float">
            <text:p>3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23" calcext:value-type="float">
            <text:p>32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4" calcext:value-type="float">
            <text:p>2774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63" calcext:value-type="float">
            <text:p>2663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98" calcext:value-type="float">
            <text:p>9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24" calcext:value-type="float">
            <text:p>1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78" calcext:value-type="float">
            <text:p>17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70" calcext:value-type="float">
            <text:p>1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206" calcext:value-type="float">
            <text:p>20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243" calcext:value-type="float">
            <text:p>2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8" calcext:value-type="float">
            <text:p>58</text:p>
          </table:table-cell>
          <table:table-cell table:style-name="ce24" office:value-type="float" office:value="222" calcext:value-type="float">
            <text:p>2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212" calcext:value-type="float">
            <text:p>2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float" office:value="198" calcext:value-type="float">
            <text:p>19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86" calcext:value-type="float">
            <text:p>18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69" calcext:value-type="float">
            <text:p>1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75" calcext:value-type="float">
            <text:p>7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0茄萣" style:display-name="PageStyle_110.10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11-02T11:54:24</meta:creation-date>
    <dc:creator>user</dc:creator>
    <dc:date>2021-11-02T12:02:4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