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3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3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0年03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924" calcext:value-type="float">
            <text:p>29924</text:p>
          </table:table-cell>
          <table:table-cell table:style-name="ce18" office:value-type="float" office:value="993" calcext:value-type="float">
            <text:p>99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950" calcext:value-type="float">
            <text:p>95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929" calcext:value-type="float">
            <text:p>92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19" calcext:value-type="float">
            <text:p>219</text:p>
          </table:table-cell>
          <table:table-cell table:style-name="ce23" office:value-type="float" office:value="1375" calcext:value-type="float">
            <text:p>137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float" office:value="1850" calcext:value-type="float">
            <text:p>1850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63" calcext:value-type="float">
            <text:p>363</text:p>
          </table:table-cell>
          <table:table-cell table:style-name="ce23" office:value-type="float" office:value="1947" calcext:value-type="float">
            <text:p>1947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80" calcext:value-type="float">
            <text:p>380</text:p>
          </table:table-cell>
          <table:table-cell table:style-name="ce18" office:value-type="float" office:value="2033" calcext:value-type="float">
            <text:p>2033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float" office:value="2281" calcext:value-type="float">
            <text:p>2281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93" calcext:value-type="float">
            <text:p>493</text:p>
          </table:table-cell>
          <table:table-cell table:style-name="ce18" office:value-type="float" office:value="2620" calcext:value-type="float">
            <text:p>2620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558" calcext:value-type="float">
            <text:p>558</text:p>
          </table:table-cell>
          <table:table-cell table:style-name="ce23" office:value-type="float" office:value="2512" calcext:value-type="float">
            <text:p>2512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float" office:value="2555" calcext:value-type="float">
            <text:p>2555</text:p>
          </table:table-cell>
          <table:table-cell table:number-columns-repeated="2" table:style-name="ce14" office:value-type="float" office:value="519" calcext:value-type="float">
            <text:p>519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08" calcext:value-type="float">
            <text:p>508</text:p>
          </table:table-cell>
          <table:table-cell table:style-name="ce23" office:value-type="float" office:value="2329" calcext:value-type="float">
            <text:p>2329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29" calcext:value-type="float">
            <text:p>429</text:p>
          </table:table-cell>
          <table:table-cell table:style-name="ce18" office:value-type="float" office:value="2055" calcext:value-type="float">
            <text:p>2055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96" calcext:value-type="float">
            <text:p>396</text:p>
          </table:table-cell>
          <table:table-cell table:style-name="ce23" office:value-type="float" office:value="1924" calcext:value-type="float">
            <text:p>1924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68" calcext:value-type="float">
            <text:p>368</text:p>
          </table:table-cell>
          <table:table-cell table:style-name="ce18" office:value-type="float" office:value="1404" calcext:value-type="float">
            <text:p>1404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float" office:value="960" calcext:value-type="float">
            <text:p>96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float" office:value="711" calcext:value-type="float">
            <text:p>71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373" calcext:value-type="float">
            <text:p>37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321" calcext:value-type="float">
            <text:p>15321</text:p>
          </table:table-cell>
          <table:table-cell table:style-name="ce18" office:value-type="float" office:value="495" calcext:value-type="float">
            <text:p>49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513" calcext:value-type="float">
            <text:p>51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469" calcext:value-type="float">
            <text:p>4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4" calcext:value-type="float">
            <text:p>114</text:p>
          </table:table-cell>
          <table:table-cell table:style-name="ce23" office:value-type="float" office:value="706" calcext:value-type="float">
            <text:p>70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921" calcext:value-type="float">
            <text:p>92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1021" calcext:value-type="float">
            <text:p>102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float" office:value="1091" calcext:value-type="float">
            <text:p>109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7" calcext:value-type="float">
            <text:p>197</text:p>
          </table:table-cell>
          <table:table-cell table:style-name="ce23" office:value-type="float" office:value="1184" calcext:value-type="float">
            <text:p>118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float" office:value="1366" calcext:value-type="float">
            <text:p>136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94" calcext:value-type="float">
            <text:p>294</text:p>
          </table:table-cell>
          <table:table-cell table:style-name="ce23" office:value-type="float" office:value="1324" calcext:value-type="float">
            <text:p>132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float" office:value="1429" calcext:value-type="float">
            <text:p>1429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4" calcext:value-type="float">
            <text:p>284</text:p>
          </table:table-cell>
          <table:table-cell table:style-name="ce23" office:value-type="float" office:value="1233" calcext:value-type="float">
            <text:p>123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06" calcext:value-type="float">
            <text:p>206</text:p>
          </table:table-cell>
          <table:table-cell table:style-name="ce18" office:value-type="float" office:value="1052" calcext:value-type="float">
            <text:p>105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0" calcext:value-type="float">
            <text:p>180</text:p>
          </table:table-cell>
          <table:table-cell table:style-name="ce23" office:value-type="float" office:value="919" calcext:value-type="float">
            <text:p>91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662" calcext:value-type="float">
            <text:p>66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396" calcext:value-type="float">
            <text:p>39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20" calcext:value-type="float">
            <text:p>32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03" calcext:value-type="float">
            <text:p>14603</text:p>
          </table:table-cell>
          <table:table-cell table:style-name="ce18" office:value-type="float" office:value="498" calcext:value-type="float">
            <text:p>49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437" calcext:value-type="float">
            <text:p>43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460" calcext:value-type="float">
            <text:p>46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669" calcext:value-type="float">
            <text:p>66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929" calcext:value-type="float">
            <text:p>929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2" table:style-name="ce14" office:value-type="float" office:value="196" calcext:value-type="float">
            <text:p>19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office:value-type="float" office:value="926" calcext:value-type="float">
            <text:p>92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4" calcext:value-type="float">
            <text:p>164</text:p>
          </table:table-cell>
          <table:table-cell table:style-name="ce18" office:value-type="float" office:value="942" calcext:value-type="float">
            <text:p>94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float" office:value="1097" calcext:value-type="float">
            <text:p>109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36" calcext:value-type="float">
            <text:p>236</text:p>
          </table:table-cell>
          <table:table-cell table:style-name="ce18" office:value-type="float" office:value="1254" calcext:value-type="float">
            <text:p>125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float" office:value="1188" calcext:value-type="float">
            <text:p>118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1126" calcext:value-type="float">
            <text:p>112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4" calcext:value-type="float">
            <text:p>224</text:p>
          </table:table-cell>
          <table:table-cell table:style-name="ce23" office:value-type="float" office:value="1096" calcext:value-type="float">
            <text:p>109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23" calcext:value-type="float">
            <text:p>223</text:p>
          </table:table-cell>
          <table:table-cell table:style-name="ce18" office:value-type="float" office:value="1003" calcext:value-type="float">
            <text:p>100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1005" calcext:value-type="float">
            <text:p>100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742" calcext:value-type="float">
            <text:p>74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564" calcext:value-type="float">
            <text:p>56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391" calcext:value-type="float">
            <text:p>39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1" calcext:value-type="float">
            <text:p>1061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0" calcext:value-type="float">
            <text:p>55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1" calcext:value-type="float">
            <text:p>51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2" calcext:value-type="float">
            <text:p>97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6" calcext:value-type="float">
            <text:p>195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0" calcext:value-type="float">
            <text:p>17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01" calcext:value-type="float">
            <text:p>100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5" calcext:value-type="float">
            <text:p>95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502" calcext:value-type="float">
            <text:p>4502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58" calcext:value-type="float">
            <text:p>2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301" calcext:value-type="float">
            <text:p>30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318" calcext:value-type="float">
            <text:p>31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365" calcext:value-type="float">
            <text:p>36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403" calcext:value-type="float">
            <text:p>40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78" calcext:value-type="float">
            <text:p>3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65" calcext:value-type="float">
            <text:p>3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313" calcext:value-type="float">
            <text:p>313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73" calcext:value-type="float">
            <text:p>273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8" calcext:value-type="float">
            <text:p>225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44" calcext:value-type="float">
            <text:p>2244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89" calcext:value-type="float">
            <text:p>208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62" calcext:value-type="float">
            <text:p>106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27" calcext:value-type="float">
            <text:p>102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9" calcext:value-type="float">
            <text:p>121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60" calcext:value-type="float">
            <text:p>66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9" calcext:value-type="float">
            <text:p>559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78" calcext:value-type="float">
            <text:p>3378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82" calcext:value-type="float">
            <text:p>282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8" office:value-type="float" office:value="300" calcext:value-type="float">
            <text:p>30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01" calcext:value-type="float">
            <text:p>30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45" calcext:value-type="float">
            <text:p>2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32" calcext:value-type="float">
            <text:p>173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46" calcext:value-type="float">
            <text:p>164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20" calcext:value-type="float">
            <text:p>102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6" calcext:value-type="float">
            <text:p>54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4" calcext:value-type="float">
            <text:p>47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9" calcext:value-type="float">
            <text:p>117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0" calcext:value-type="float">
            <text:p>65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9" calcext:value-type="float">
            <text:p>52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4" calcext:value-type="float">
            <text:p>124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42" calcext:value-type="float">
            <text:p>234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187" calcext:value-type="float">
            <text:p>187</text:p>
          </table:table-cell>
          <table:table-cell table:number-columns-repeated="3"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75" calcext:value-type="float">
            <text:p>117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5"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7" calcext:value-type="float">
            <text:p>116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29" calcext:value-type="float">
            <text:p>122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91" calcext:value-type="float">
            <text:p>59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38" calcext:value-type="float">
            <text:p>63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4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7" calcext:value-type="float">
            <text:p>108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0" calcext:value-type="float">
            <text:p>57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7" calcext:value-type="float">
            <text:p>127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51" calcext:value-type="float">
            <text:p>65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369" calcext:value-type="float">
            <text:p>5369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78" calcext:value-type="float">
            <text:p>27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63" calcext:value-type="float">
            <text:p>3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70" calcext:value-type="float">
            <text:p>37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47" calcext:value-type="float">
            <text:p>34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431" calcext:value-type="float">
            <text:p>431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5" calcext:value-type="float">
            <text:p>115</text:p>
          </table:table-cell>
          <table:table-cell table:style-name="ce23" office:value-type="float" office:value="452" calcext:value-type="float">
            <text:p>45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float" office:value="465" calcext:value-type="float">
            <text:p>46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404" calcext:value-type="float">
            <text:p>40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339" calcext:value-type="float">
            <text:p>33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46" calcext:value-type="float">
            <text:p>2746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23" calcext:value-type="float">
            <text:p>2623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86" calcext:value-type="float">
            <text:p>8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101" calcext:value-type="float">
            <text:p>10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26" calcext:value-type="float">
            <text:p>1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69" calcext:value-type="float">
            <text:p>16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87" calcext:value-type="float">
            <text:p>1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159" calcext:value-type="float">
            <text:p>15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213" calcext:value-type="float">
            <text:p>2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float" office:value="238" calcext:value-type="float">
            <text:p>23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8" calcext:value-type="float">
            <text:p>58</text:p>
          </table:table-cell>
          <table:table-cell table:style-name="ce24" office:value-type="float" office:value="209" calcext:value-type="float">
            <text:p>2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207" calcext:value-type="float">
            <text:p>20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202" calcext:value-type="float">
            <text:p>20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78" calcext:value-type="float">
            <text:p>17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83" calcext:value-type="float">
            <text:p>18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73" calcext:value-type="float">
            <text:p>7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3茄萣" style:display-name="PageStyle_110.3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4-01T14:04:24</meta:creation-date>
    <dc:creator>user</dc:creator>
    <dc:date>2021-04-01T14:26:18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