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0.9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9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10年09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882" calcext:value-type="float">
            <text:p>29882</text:p>
          </table:table-cell>
          <table:table-cell table:style-name="ce18" office:value-type="float" office:value="994" calcext:value-type="float">
            <text:p>994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5" calcext:value-type="float">
            <text:p>185</text:p>
          </table:table-cell>
          <table:table-cell table:style-name="ce23" office:value-type="float" office:value="948" calcext:value-type="float">
            <text:p>948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10" calcext:value-type="float">
            <text:p>210</text:p>
          </table:table-cell>
          <table:table-cell table:style-name="ce18" office:value-type="float" office:value="902" calcext:value-type="float">
            <text:p>90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91" calcext:value-type="float">
            <text:p>191</text:p>
          </table:table-cell>
          <table:table-cell table:style-name="ce23" office:value-type="float" office:value="1342" calcext:value-type="float">
            <text:p>1342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310" calcext:value-type="float">
            <text:p>310</text:p>
          </table:table-cell>
          <table:table-cell table:style-name="ce18" office:value-type="float" office:value="1876" calcext:value-type="float">
            <text:p>1876</text:p>
          </table:table-cell>
          <table:table-cell table:number-columns-repeated="2" table:style-name="ce14" office:value-type="float" office:value="378" calcext:value-type="float">
            <text:p>378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401" calcext:value-type="float">
            <text:p>401</text:p>
          </table:table-cell>
          <table:table-cell table:style-name="ce23" office:value-type="float" office:value="1926" calcext:value-type="float">
            <text:p>1926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389" calcext:value-type="float">
            <text:p>389</text:p>
          </table:table-cell>
          <table:table-cell table:style-name="ce18" office:value-type="float" office:value="2043" calcext:value-type="float">
            <text:p>2043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409" calcext:value-type="float">
            <text:p>409</text:p>
          </table:table-cell>
          <table:table-cell table:style-name="ce23" office:value-type="float" office:value="2181" calcext:value-type="float">
            <text:p>2181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460" calcext:value-type="float">
            <text:p>460</text:p>
          </table:table-cell>
          <table:table-cell table:style-name="ce18" office:value-type="float" office:value="2614" calcext:value-type="float">
            <text:p>2614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527" calcext:value-type="float">
            <text:p>527</text:p>
          </table:table-cell>
          <table:table-cell table:style-name="ce23" office:value-type="float" office:value="2507" calcext:value-type="float">
            <text:p>2507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495" calcext:value-type="float">
            <text:p>495</text:p>
          </table:table-cell>
          <table:table-cell table:style-name="ce18" office:value-type="float" office:value="2577" calcext:value-type="float">
            <text:p>2577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511" calcext:value-type="float">
            <text:p>511</text:p>
          </table:table-cell>
          <table:table-cell table:style-name="ce23" office:value-type="float" office:value="2350" calcext:value-type="float">
            <text:p>2350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59" calcext:value-type="float">
            <text:p>459</text:p>
          </table:table-cell>
          <table:table-cell table:style-name="ce18" office:value-type="float" office:value="2046" calcext:value-type="float">
            <text:p>2046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393" calcext:value-type="float">
            <text:p>393</text:p>
          </table:table-cell>
          <table:table-cell table:style-name="ce23" office:value-type="float" office:value="1922" calcext:value-type="float">
            <text:p>1922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39" calcext:value-type="float">
            <text:p>339</text:p>
          </table:table-cell>
          <table:table-cell table:style-name="ce18" office:value-type="float" office:value="1454" calcext:value-type="float">
            <text:p>1454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95" calcext:value-type="float">
            <text:p>195</text:p>
          </table:table-cell>
          <table:table-cell table:style-name="ce23" office:value-type="float" office:value="966" calcext:value-type="float">
            <text:p>966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5" calcext:value-type="float">
            <text:p>185</text:p>
          </table:table-cell>
          <table:table-cell table:style-name="ce18" office:value-type="float" office:value="729" calcext:value-type="float">
            <text:p>729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8" calcext:value-type="float">
            <text:p>108</text:p>
          </table:table-cell>
          <table:table-cell table:style-name="ce23" office:value-type="float" office:value="379" calcext:value-type="float">
            <text:p>37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280" calcext:value-type="float">
            <text:p>15280</text:p>
          </table:table-cell>
          <table:table-cell table:style-name="ce18" office:value-type="float" office:value="516" calcext:value-type="float">
            <text:p>51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490" calcext:value-type="float">
            <text:p>49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455" calcext:value-type="float">
            <text:p>45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692" calcext:value-type="float">
            <text:p>69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61" calcext:value-type="float">
            <text:p>161</text:p>
          </table:table-cell>
          <table:table-cell table:style-name="ce18" office:value-type="float" office:value="928" calcext:value-type="float">
            <text:p>928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00" calcext:value-type="float">
            <text:p>200</text:p>
          </table:table-cell>
          <table:table-cell table:style-name="ce23" office:value-type="float" office:value="1004" calcext:value-type="float">
            <text:p>1004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19" calcext:value-type="float">
            <text:p>219</text:p>
          </table:table-cell>
          <table:table-cell table:style-name="ce18" office:value-type="float" office:value="1105" calcext:value-type="float">
            <text:p>1105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9" calcext:value-type="float">
            <text:p>219</text:p>
          </table:table-cell>
          <table:table-cell table:style-name="ce23" office:value-type="float" office:value="1144" calcext:value-type="float">
            <text:p>1144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57" calcext:value-type="float">
            <text:p>257</text:p>
          </table:table-cell>
          <table:table-cell table:style-name="ce18" office:value-type="float" office:value="1346" calcext:value-type="float">
            <text:p>1346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65" calcext:value-type="float">
            <text:p>265</text:p>
          </table:table-cell>
          <table:table-cell table:style-name="ce23" office:value-type="float" office:value="1319" calcext:value-type="float">
            <text:p>1319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61" calcext:value-type="float">
            <text:p>261</text:p>
          </table:table-cell>
          <table:table-cell table:style-name="ce18" office:value-type="float" office:value="1426" calcext:value-type="float">
            <text:p>1426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74" calcext:value-type="float">
            <text:p>274</text:p>
          </table:table-cell>
          <table:table-cell table:number-columns-repeated="2" table:style-name="ce14" office:value-type="float" office:value="283" calcext:value-type="float">
            <text:p>283</text:p>
          </table:table-cell>
          <table:table-cell table:style-name="ce23" office:value-type="float" office:value="1269" calcext:value-type="float">
            <text:p>1269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37" calcext:value-type="float">
            <text:p>237</text:p>
          </table:table-cell>
          <table:table-cell table:style-name="ce18" office:value-type="float" office:value="1040" calcext:value-type="float">
            <text:p>1040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90" calcext:value-type="float">
            <text:p>190</text:p>
          </table:table-cell>
          <table:table-cell table:style-name="ce23" office:value-type="float" office:value="920" calcext:value-type="float">
            <text:p>920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671" calcext:value-type="float">
            <text:p>67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7" calcext:value-type="float">
            <text:p>87</text:p>
          </table:table-cell>
          <table:table-cell table:style-name="ce23" office:value-type="float" office:value="409" calcext:value-type="float">
            <text:p>40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4" office:value-type="float" office:value="79" calcext:value-type="float">
            <text:p>79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323" calcext:value-type="float">
            <text:p>323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02" calcext:value-type="float">
            <text:p>14602</text:p>
          </table:table-cell>
          <table:table-cell table:style-name="ce18" office:value-type="float" office:value="478" calcext:value-type="float">
            <text:p>47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458" calcext:value-type="float">
            <text:p>45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447" calcext:value-type="float">
            <text:p>44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650" calcext:value-type="float">
            <text:p>65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49" calcext:value-type="float">
            <text:p>149</text:p>
          </table:table-cell>
          <table:table-cell table:style-name="ce18" office:value-type="float" office:value="948" calcext:value-type="float">
            <text:p>948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01" calcext:value-type="float">
            <text:p>201</text:p>
          </table:table-cell>
          <table:table-cell table:style-name="ce23" office:value-type="float" office:value="922" calcext:value-type="float">
            <text:p>922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70" calcext:value-type="float">
            <text:p>170</text:p>
          </table:table-cell>
          <table:table-cell table:style-name="ce18" office:value-type="float" office:value="938" calcext:value-type="float">
            <text:p>93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90" calcext:value-type="float">
            <text:p>190</text:p>
          </table:table-cell>
          <table:table-cell table:style-name="ce23" office:value-type="float" office:value="1037" calcext:value-type="float">
            <text:p>1037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03" calcext:value-type="float">
            <text:p>203</text:p>
          </table:table-cell>
          <table:table-cell table:style-name="ce18" office:value-type="float" office:value="1268" calcext:value-type="float">
            <text:p>1268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float" office:value="1188" calcext:value-type="float">
            <text:p>1188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34" calcext:value-type="float">
            <text:p>234</text:p>
          </table:table-cell>
          <table:table-cell table:style-name="ce18" office:value-type="float" office:value="1151" calcext:value-type="float">
            <text:p>1151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28" calcext:value-type="float">
            <text:p>228</text:p>
          </table:table-cell>
          <table:table-cell table:style-name="ce23" office:value-type="float" office:value="1081" calcext:value-type="float">
            <text:p>1081</text:p>
          </table:table-cell>
          <table:table-cell table:style-name="ce14" office:value-type="float" office:value="218" calcext:value-type="float">
            <text:p>218</text:p>
          </table:table-cell>
          <table:table-cell table:number-columns-repeated="2" table:style-name="ce14" office:value-type="float" office:value="207" calcext:value-type="float">
            <text:p>207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22" calcext:value-type="float">
            <text:p>222</text:p>
          </table:table-cell>
          <table:table-cell table:style-name="ce18" office:value-type="float" office:value="1006" calcext:value-type="float">
            <text:p>1006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3" calcext:value-type="float">
            <text:p>203</text:p>
          </table:table-cell>
          <table:table-cell table:style-name="ce23" office:value-type="float" office:value="1002" calcext:value-type="float">
            <text:p>1002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2" table:style-name="ce14" office:value-type="float" office:value="194" calcext:value-type="float">
            <text:p>194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783" calcext:value-type="float">
            <text:p>78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8" calcext:value-type="float">
            <text:p>108</text:p>
          </table:table-cell>
          <table:table-cell table:style-name="ce23" office:value-type="float" office:value="557" calcext:value-type="float">
            <text:p>55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1" calcext:value-type="float">
            <text:p>111</text:p>
          </table:table-cell>
          <table:table-cell table:style-name="ce18" office:value-type="float" office:value="406" calcext:value-type="float">
            <text:p>40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50" calcext:value-type="float">
            <text:p>105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43" calcext:value-type="float">
            <text:p>54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07" calcext:value-type="float">
            <text:p>50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75" calcext:value-type="float">
            <text:p>97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3" calcext:value-type="float">
            <text:p>50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72" calcext:value-type="float">
            <text:p>47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53" calcext:value-type="float">
            <text:p>1953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4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23" office:value-type="float" office:value="131" calcext:value-type="float">
            <text:p>131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79" calcext:value-type="float">
            <text:p>179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5" calcext:value-type="float">
            <text:p>99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8" calcext:value-type="float">
            <text:p>95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90" calcext:value-type="float">
            <text:p>4490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55" calcext:value-type="float">
            <text:p>25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81" calcext:value-type="float">
            <text:p>28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302" calcext:value-type="float">
            <text:p>30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325" calcext:value-type="float">
            <text:p>32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344" calcext:value-type="float">
            <text:p>3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399" calcext:value-type="float">
            <text:p>39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372" calcext:value-type="float">
            <text:p>372</text:p>
          </table:table-cell>
          <table:table-cell table:number-columns-repeated="2" table:style-name="ce14" office:value-type="float" office:value="70" calcext:value-type="float">
            <text:p>7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374" calcext:value-type="float">
            <text:p>37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310" calcext:value-type="float">
            <text:p>31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88" calcext:value-type="float">
            <text:p>28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76" calcext:value-type="float">
            <text:p>276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21" calcext:value-type="float">
            <text:p>21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58" calcext:value-type="float">
            <text:p>2258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32" calcext:value-type="float">
            <text:p>2232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107" calcext:value-type="float">
            <text:p>2107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08" calcext:value-type="float">
            <text:p>20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67" calcext:value-type="float">
            <text:p>106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40" calcext:value-type="float">
            <text:p>104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05" calcext:value-type="float">
            <text:p>120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52" calcext:value-type="float">
            <text:p>65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53" calcext:value-type="float">
            <text:p>55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362" calcext:value-type="float">
            <text:p>3362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55" calcext:value-type="float">
            <text:p>25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72" calcext:value-type="float">
            <text:p>27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306" calcext:value-type="float">
            <text:p>30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98" calcext:value-type="float">
            <text:p>29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4" office:value-type="float" office:value="56" calcext:value-type="float">
            <text:p>56</text:p>
          </table:table-cell>
          <table:table-cell table:style-name="ce18" office:value-type="float" office:value="267" calcext:value-type="float">
            <text:p>26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41" calcext:value-type="float">
            <text:p>2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35" calcext:value-type="float">
            <text:p>23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16" calcext:value-type="float">
            <text:p>21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713" calcext:value-type="float">
            <text:p>1713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49" calcext:value-type="float">
            <text:p>1649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5" calcext:value-type="float">
            <text:p>12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07" calcext:value-type="float">
            <text:p>1007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38" calcext:value-type="float">
            <text:p>538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9" calcext:value-type="float">
            <text:p>46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0" calcext:value-type="float">
            <text:p>117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43" calcext:value-type="float">
            <text:p>64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7" calcext:value-type="float">
            <text:p>527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4" calcext:value-type="float">
            <text:p>124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5" calcext:value-type="float">
            <text:p>62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19" calcext:value-type="float">
            <text:p>619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47" calcext:value-type="float">
            <text:p>2347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193" calcext:value-type="float">
            <text:p>193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84" calcext:value-type="float">
            <text:p>118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63" calcext:value-type="float">
            <text:p>116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98" calcext:value-type="float">
            <text:p>119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81" calcext:value-type="float">
            <text:p>58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17" calcext:value-type="float">
            <text:p>61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78" calcext:value-type="float">
            <text:p>107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6" calcext:value-type="float">
            <text:p>56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2" calcext:value-type="float">
            <text:p>51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65" calcext:value-type="float">
            <text:p>126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4" calcext:value-type="float">
            <text:p>64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21" calcext:value-type="float">
            <text:p>62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31" calcext:value-type="float">
            <text:p>5431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70" calcext:value-type="float">
            <text:p>27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377" calcext:value-type="float">
            <text:p>37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4" calcext:value-type="float">
            <text:p>84</text:p>
          </table:table-cell>
          <table:table-cell table:style-name="ce23" office:value-type="float" office:value="375" calcext:value-type="float">
            <text:p>37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356" calcext:value-type="float">
            <text:p>35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424" calcext:value-type="float">
            <text:p>42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509" calcext:value-type="float">
            <text:p>50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19" calcext:value-type="float">
            <text:p>119</text:p>
          </table:table-cell>
          <table:table-cell table:style-name="ce23" office:value-type="float" office:value="462" calcext:value-type="float">
            <text:p>46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float" office:value="470" calcext:value-type="float">
            <text:p>47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7" calcext:value-type="float">
            <text:p>87</text:p>
          </table:table-cell>
          <table:table-cell table:style-name="ce23" office:value-type="float" office:value="412" calcext:value-type="float">
            <text:p>41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375" calcext:value-type="float">
            <text:p>37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331" calcext:value-type="float">
            <text:p>33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221" calcext:value-type="float">
            <text:p>22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68" calcext:value-type="float">
            <text:p>2768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215" calcext:value-type="float">
            <text:p>21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62" calcext:value-type="float">
            <text:p>26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42" calcext:value-type="float">
            <text:p>24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14" calcext:value-type="float">
            <text:p>21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63" calcext:value-type="float">
            <text:p>2663</text:p>
          </table:table-cell>
          <table:table-cell table:style-name="ce19" office:value-type="float" office:value="94" calcext:value-type="float">
            <text:p>9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103" calcext:value-type="float">
            <text:p>1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95" calcext:value-type="float">
            <text:p>9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122" calcext:value-type="float">
            <text:p>122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84" calcext:value-type="float">
            <text:p>184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3" table:style-name="ce15" office:value-type="float" office:value="37" calcext:value-type="float">
            <text:p>37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178" calcext:value-type="float">
            <text:p>17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64" calcext:value-type="float">
            <text:p>164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209" calcext:value-type="float">
            <text:p>20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6" calcext:value-type="float">
            <text:p>46</text:p>
          </table:table-cell>
          <table:table-cell table:style-name="ce19" office:value-type="float" office:value="247" calcext:value-type="float">
            <text:p>24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1" calcext:value-type="float">
            <text:p>61</text:p>
          </table:table-cell>
          <table:table-cell table:style-name="ce24" office:value-type="float" office:value="220" calcext:value-type="float">
            <text:p>22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4" calcext:value-type="float">
            <text:p>44</text:p>
          </table:table-cell>
          <table:table-cell table:style-name="ce19" office:value-type="float" office:value="210" calcext:value-type="float">
            <text:p>21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0" calcext:value-type="float">
            <text:p>50</text:p>
          </table:table-cell>
          <table:table-cell table:style-name="ce24" office:value-type="float" office:value="198" calcext:value-type="float">
            <text:p>19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4" calcext:value-type="float">
            <text:p>44</text:p>
          </table:table-cell>
          <table:table-cell table:style-name="ce19" office:value-type="float" office:value="184" calcext:value-type="float">
            <text:p>184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74" calcext:value-type="float">
            <text:p>17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124" calcext:value-type="float">
            <text:p>12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78" calcext:value-type="float">
            <text:p>7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44" calcext:value-type="float">
            <text:p>4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9" calcext:value-type="float">
            <text:p>2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9茄萣" style:display-name="PageStyle_110.9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10-01T15:08:10</meta:creation-date>
    <dc:creator>user</dc:creator>
    <dc:date>2021-10-01T15:15:54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