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5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5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0年05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92" calcext:value-type="float">
            <text:p>29892</text:p>
          </table:table-cell>
          <table:table-cell table:style-name="ce18" office:value-type="float" office:value="983" calcext:value-type="float">
            <text:p>983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2" table:style-name="ce14" office:value-type="float" office:value="191" calcext:value-type="float">
            <text:p>191</text:p>
          </table:table-cell>
          <table:table-cell table:style-name="ce23" office:value-type="float" office:value="940" calcext:value-type="float">
            <text:p>94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920" calcext:value-type="float">
            <text:p>920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float" office:value="1368" calcext:value-type="float">
            <text:p>136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3" calcext:value-type="float">
            <text:p>273</text:p>
          </table:table-cell>
          <table:table-cell table:number-columns-repeated="2" table:style-name="ce14" office:value-type="float" office:value="319" calcext:value-type="float">
            <text:p>319</text:p>
          </table:table-cell>
          <table:table-cell table:style-name="ce18" office:value-type="float" office:value="1854" calcext:value-type="float">
            <text:p>1854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85" calcext:value-type="float">
            <text:p>385</text:p>
          </table:table-cell>
          <table:table-cell table:style-name="ce23" office:value-type="float" office:value="1955" calcext:value-type="float">
            <text:p>1955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59" calcext:value-type="float">
            <text:p>359</text:p>
          </table:table-cell>
          <table:table-cell table:number-columns-repeated="2" table:style-name="ce14" office:value-type="float" office:value="409" calcext:value-type="float">
            <text:p>409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float" office:value="2031" calcext:value-type="float">
            <text:p>2031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office:value-type="float" office:value="2253" calcext:value-type="float">
            <text:p>2253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float" office:value="2626" calcext:value-type="float">
            <text:p>2626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569" calcext:value-type="float">
            <text:p>569</text:p>
          </table:table-cell>
          <table:table-cell table:style-name="ce23" office:value-type="float" office:value="2501" calcext:value-type="float">
            <text:p>2501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float" office:value="2555" calcext:value-type="float">
            <text:p>2555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10" calcext:value-type="float">
            <text:p>510</text:p>
          </table:table-cell>
          <table:table-cell table:style-name="ce23" office:value-type="float" office:value="2357" calcext:value-type="float">
            <text:p>2357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float" office:value="2050" calcext:value-type="float">
            <text:p>205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float" office:value="1904" calcext:value-type="float">
            <text:p>1904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53" calcext:value-type="float">
            <text:p>353</text:p>
          </table:table-cell>
          <table:table-cell table:style-name="ce18" office:value-type="float" office:value="1421" calcext:value-type="float">
            <text:p>142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961" calcext:value-type="float">
            <text:p>96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729" calcext:value-type="float">
            <text:p>72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6" calcext:value-type="float">
            <text:p>116</text:p>
          </table:table-cell>
          <table:table-cell table:style-name="ce23" office:value-type="float" office:value="365" calcext:value-type="float">
            <text:p>36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95" calcext:value-type="float">
            <text:p>15295</text:p>
          </table:table-cell>
          <table:table-cell table:style-name="ce18" office:value-type="float" office:value="493" calcext:value-type="float">
            <text:p>49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501" calcext:value-type="float">
            <text:p>501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463" calcext:value-type="float">
            <text:p>4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707" calcext:value-type="float">
            <text:p>70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913" calcext:value-type="float">
            <text:p>91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5" calcext:value-type="float">
            <text:p>165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style-name="ce23" office:value-type="float" office:value="1028" calcext:value-type="float">
            <text:p>102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1" calcext:value-type="float">
            <text:p>221</text:p>
          </table:table-cell>
          <table:table-cell table:style-name="ce18" office:value-type="float" office:value="1088" calcext:value-type="float">
            <text:p>108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1179" calcext:value-type="float">
            <text:p>117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356" calcext:value-type="float">
            <text:p>135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float" office:value="1322" calcext:value-type="float">
            <text:p>132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1419" calcext:value-type="float">
            <text:p>1419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87" calcext:value-type="float">
            <text:p>287</text:p>
          </table:table-cell>
          <table:table-cell table:style-name="ce23" office:value-type="float" office:value="1261" calcext:value-type="float">
            <text:p>126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2" table:style-name="ce14" office:value-type="float" office:value="237" calcext:value-type="float">
            <text:p>237</text:p>
          </table:table-cell>
          <table:table-cell table:style-name="ce18" office:value-type="float" office:value="1038" calcext:value-type="float">
            <text:p>103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923" calcext:value-type="float">
            <text:p>92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659" calcext:value-type="float">
            <text:p>65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03" calcext:value-type="float">
            <text:p>40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326" calcext:value-type="float">
            <text:p>32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97" calcext:value-type="float">
            <text:p>14597</text:p>
          </table:table-cell>
          <table:table-cell table:style-name="ce18" office:value-type="float" office:value="490" calcext:value-type="float">
            <text:p>4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439" calcext:value-type="float">
            <text:p>43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457" calcext:value-type="float">
            <text:p>45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661" calcext:value-type="float">
            <text:p>66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941" calcext:value-type="float">
            <text:p>94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27" calcext:value-type="float">
            <text:p>92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943" calcext:value-type="float">
            <text:p>94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1074" calcext:value-type="float">
            <text:p>107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270" calcext:value-type="float">
            <text:p>1270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80" calcext:value-type="float">
            <text:p>280</text:p>
          </table:table-cell>
          <table:table-cell table:style-name="ce23" office:value-type="float" office:value="1179" calcext:value-type="float">
            <text:p>117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136" calcext:value-type="float">
            <text:p>1136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1096" calcext:value-type="float">
            <text:p>109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4" calcext:value-type="float">
            <text:p>234</text:p>
          </table:table-cell>
          <table:table-cell table:style-name="ce18" office:value-type="float" office:value="1012" calcext:value-type="float">
            <text:p>101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981" calcext:value-type="float">
            <text:p>98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6" calcext:value-type="float">
            <text:p>186</text:p>
          </table:table-cell>
          <table:table-cell table:style-name="ce18" office:value-type="float" office:value="762" calcext:value-type="float">
            <text:p>76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558" calcext:value-type="float">
            <text:p>55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8" calcext:value-type="float">
            <text:p>105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8" calcext:value-type="float">
            <text:p>54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1" calcext:value-type="float">
            <text:p>97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2" calcext:value-type="float">
            <text:p>195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3"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8" calcext:value-type="float">
            <text:p>99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4" calcext:value-type="float">
            <text:p>95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91" calcext:value-type="float">
            <text:p>4491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62" calcext:value-type="float">
            <text:p>2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17" calcext:value-type="float">
            <text:p>31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360" calcext:value-type="float">
            <text:p>36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402" calcext:value-type="float">
            <text:p>40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70" calcext:value-type="float">
            <text:p>37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9" calcext:value-type="float">
            <text:p>28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73" calcext:value-type="float">
            <text:p>27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4" calcext:value-type="float">
            <text:p>225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7" calcext:value-type="float">
            <text:p>223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3" calcext:value-type="float">
            <text:p>209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0" calcext:value-type="float">
            <text:p>106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3" calcext:value-type="float">
            <text:p>103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3" calcext:value-type="float">
            <text:p>121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6" calcext:value-type="float">
            <text:p>65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7" calcext:value-type="float">
            <text:p>557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63" calcext:value-type="float">
            <text:p>3363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76" calcext:value-type="float">
            <text:p>276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96" calcext:value-type="float">
            <text:p>29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41" calcext:value-type="float">
            <text:p>241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44" calcext:value-type="float">
            <text:p>2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3" calcext:value-type="float">
            <text:p>12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25" calcext:value-type="float">
            <text:p>172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38" calcext:value-type="float">
            <text:p>163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0" calcext:value-type="float">
            <text:p>101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9" calcext:value-type="float">
            <text:p>117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0" calcext:value-type="float">
            <text:p>65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0" calcext:value-type="float">
            <text:p>124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3" calcext:value-type="float">
            <text:p>234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8" calcext:value-type="float">
            <text:p>117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5" calcext:value-type="float">
            <text:p>116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9" calcext:value-type="float">
            <text:p>121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88" calcext:value-type="float">
            <text:p>58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3" calcext:value-type="float">
            <text:p>108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9" calcext:value-type="float">
            <text:p>56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4" calcext:value-type="float">
            <text:p>51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5" calcext:value-type="float">
            <text:p>127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9" calcext:value-type="float">
            <text:p>64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02" calcext:value-type="float">
            <text:p>5402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75" calcext:value-type="float">
            <text:p>27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65" calcext:value-type="float">
            <text:p>36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370" calcext:value-type="float">
            <text:p>370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51" calcext:value-type="float">
            <text:p>35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433" calcext:value-type="float">
            <text:p>43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506" calcext:value-type="float">
            <text:p>50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float" office:value="454" calcext:value-type="float">
            <text:p>45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62" calcext:value-type="float">
            <text:p>46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413" calcext:value-type="float">
            <text:p>41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36" calcext:value-type="float">
            <text:p>336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52" calcext:value-type="float">
            <text:p>275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50" calcext:value-type="float">
            <text:p>2650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24" calcext:value-type="float">
            <text:p>1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83" calcext:value-type="float">
            <text:p>18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212" calcext:value-type="float">
            <text:p>21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" calcext:value-type="float">
            <text:p>48</text:p>
          </table:table-cell>
          <table:table-cell table:style-name="ce19" office:value-type="float" office:value="247" calcext:value-type="float">
            <text:p>24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67</text:p>
          </table:table-cell>
          <table:table-cell table:style-name="ce24" office:value-type="float" office:value="211" calcext:value-type="float">
            <text:p>2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206" calcext:value-type="float">
            <text:p>2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24" office:value-type="float" office:value="203" calcext:value-type="float">
            <text:p>20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76" calcext:value-type="float">
            <text:p>17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18" calcext:value-type="float">
            <text:p>1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75" calcext:value-type="float">
            <text:p>7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5茄萣" style:display-name="PageStyle_110.5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6-02T08:58:37</meta:creation-date>
    <dc:creator>user</dc:creator>
    <dc:date>2021-06-02T17:14:01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