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ta1" style:family="table" style:master-page-name="PageStyle_5f_110.6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6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0年06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88" calcext:value-type="float">
            <text:p>29888</text:p>
          </table:table-cell>
          <table:table-cell table:style-name="ce18" office:value-type="float" office:value="988" calcext:value-type="float">
            <text:p>98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39" calcext:value-type="float">
            <text:p>93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918" calcext:value-type="float">
            <text:p>91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1360" calcext:value-type="float">
            <text:p>136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float" office:value="1859" calcext:value-type="float">
            <text:p>185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943" calcext:value-type="float">
            <text:p>194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2039" calcext:value-type="float">
            <text:p>2039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float" office:value="2229" calcext:value-type="float">
            <text:p>222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635" calcext:value-type="float">
            <text:p>2635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75" calcext:value-type="float">
            <text:p>575</text:p>
          </table:table-cell>
          <table:table-cell table:style-name="ce23" office:value-type="float" office:value="2503" calcext:value-type="float">
            <text:p>2503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2555" calcext:value-type="float">
            <text:p>2555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float" office:value="2363" calcext:value-type="float">
            <text:p>236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2042" calcext:value-type="float">
            <text:p>204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13" calcext:value-type="float">
            <text:p>413</text:p>
          </table:table-cell>
          <table:table-cell table:style-name="ce23" office:value-type="float" office:value="1889" calcext:value-type="float">
            <text:p>1889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office:value-type="float" office:value="1436" calcext:value-type="float">
            <text:p>143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973" calcext:value-type="float">
            <text:p>97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20" calcext:value-type="float">
            <text:p>72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91" calcext:value-type="float">
            <text:p>15291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64" calcext:value-type="float">
            <text:p>46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703" calcext:value-type="float">
            <text:p>70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916" calcext:value-type="float">
            <text:p>91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016" calcext:value-type="float">
            <text:p>101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093" calcext:value-type="float">
            <text:p>109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1171" calcext:value-type="float">
            <text:p>117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2" calcext:value-type="float">
            <text:p>252</text:p>
          </table:table-cell>
          <table:table-cell table:style-name="ce18" office:value-type="float" office:value="1358" calcext:value-type="float">
            <text:p>135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8" calcext:value-type="float">
            <text:p>288</text:p>
          </table:table-cell>
          <table:table-cell table:style-name="ce23" office:value-type="float" office:value="1325" calcext:value-type="float">
            <text:p>132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416" calcext:value-type="float">
            <text:p>141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267" calcext:value-type="float">
            <text:p>126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float" office:value="1036" calcext:value-type="float">
            <text:p>103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10" calcext:value-type="float">
            <text:p>91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665" calcext:value-type="float">
            <text:p>66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22" calcext:value-type="float">
            <text:p>32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7" calcext:value-type="float">
            <text:p>14597</text:p>
          </table:table-cell>
          <table:table-cell table:style-name="ce18" office:value-type="float" office:value="488" calcext:value-type="float">
            <text:p>4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657" calcext:value-type="float">
            <text:p>65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943" calcext:value-type="float">
            <text:p>94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27" calcext:value-type="float">
            <text:p>92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946" calcext:value-type="float">
            <text:p>9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058" calcext:value-type="float">
            <text:p>105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277" calcext:value-type="float">
            <text:p>127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178" calcext:value-type="float">
            <text:p>117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139" calcext:value-type="float">
            <text:p>113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096" calcext:value-type="float">
            <text:p>109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979" calcext:value-type="float">
            <text:p>97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71" calcext:value-type="float">
            <text:p>77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560" calcext:value-type="float">
            <text:p>56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3" calcext:value-type="float">
            <text:p>97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0" calcext:value-type="float">
            <text:p>195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4" calcext:value-type="float">
            <text:p>95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4" calcext:value-type="float">
            <text:p>4484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356" calcext:value-type="float">
            <text:p>3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1" calcext:value-type="float">
            <text:p>225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3" calcext:value-type="float">
            <text:p>223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3" calcext:value-type="float">
            <text:p>209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4" calcext:value-type="float">
            <text:p>103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6" calcext:value-type="float">
            <text:p>121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62" calcext:value-type="float">
            <text:p>336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80" calcext:value-type="float">
            <text:p>28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20" calcext:value-type="float">
            <text:p>172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2" calcext:value-type="float">
            <text:p>164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8" calcext:value-type="float">
            <text:p>100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5" calcext:value-type="float">
            <text:p>234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1" calcext:value-type="float">
            <text:p>118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4" calcext:value-type="float">
            <text:p>116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4" calcext:value-type="float">
            <text:p>12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2" calcext:value-type="float">
            <text:p>108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6" calcext:value-type="float">
            <text:p>127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13" calcext:value-type="float">
            <text:p>5413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64" calcext:value-type="float">
            <text:p>36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57" calcext:value-type="float">
            <text:p>3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426" calcext:value-type="float">
            <text:p>426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8" office:value-type="float" office:value="509" calcext:value-type="float">
            <text:p>50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office:value-type="float" office:value="460" calcext:value-type="float">
            <text:p>46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63" calcext:value-type="float">
            <text:p>46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414" calcext:value-type="float">
            <text:p>41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34" calcext:value-type="float">
            <text:p>334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0" calcext:value-type="float">
            <text:p>276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47" calcext:value-type="float">
            <text:p>2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53" calcext:value-type="float">
            <text:p>2653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4" calcext:value-type="float">
            <text:p>9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79" calcext:value-type="float">
            <text:p>1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247" calcext:value-type="float">
            <text:p>2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6" calcext:value-type="float">
            <text:p>66</text:p>
          </table:table-cell>
          <table:table-cell table:style-name="ce24" office:value-type="float" office:value="213" calcext:value-type="float">
            <text:p>2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09" calcext:value-type="float">
            <text:p>2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77" calcext:value-type="float">
            <text:p>17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6茄萣" style:display-name="PageStyle_110.6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7-01T17:03:24</meta:creation-date>
    <dc:creator>user</dc:creator>
    <dc:date>2021-07-02T08:15:4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