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7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9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9年12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960" calcext:value-type="float">
            <text:p>29960</text:p>
          </table:table-cell>
          <table:table-cell table:style-name="ce18" office:value-type="float" office:value="978" calcext:value-type="float">
            <text:p>97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957" calcext:value-type="float">
            <text:p>95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1420" calcext:value-type="float">
            <text:p>142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float" office:value="1858" calcext:value-type="float">
            <text:p>185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float" office:value="1956" calcext:value-type="float">
            <text:p>1956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2048" calcext:value-type="float">
            <text:p>204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1" calcext:value-type="float">
            <text:p>381</text:p>
          </table:table-cell>
          <table:table-cell table:style-name="ce23" office:value-type="float" office:value="2290" calcext:value-type="float">
            <text:p>229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float" office:value="2614" calcext:value-type="float">
            <text:p>261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43" calcext:value-type="float">
            <text:p>543</text:p>
          </table:table-cell>
          <table:table-cell table:style-name="ce23" office:value-type="float" office:value="2514" calcext:value-type="float">
            <text:p>2514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2568" calcext:value-type="float">
            <text:p>2568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float" office:value="2330" calcext:value-type="float">
            <text:p>2330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28" calcext:value-type="float">
            <text:p>428</text:p>
          </table:table-cell>
          <table:table-cell table:style-name="ce18" office:value-type="float" office:value="2049" calcext:value-type="float">
            <text:p>2049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float" office:value="1952" calcext:value-type="float">
            <text:p>195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1331" calcext:value-type="float">
            <text:p>133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979" calcext:value-type="float">
            <text:p>979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691" calcext:value-type="float">
            <text:p>69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349" calcext:value-type="float">
            <text:p>15349</text:p>
          </table:table-cell>
          <table:table-cell table:style-name="ce18" office:value-type="float" office:value="494" calcext:value-type="float">
            <text:p>49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504" calcext:value-type="float">
            <text:p>50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478" calcext:value-type="float">
            <text:p>4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731" calcext:value-type="float">
            <text:p>7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915" calcext:value-type="float">
            <text:p>91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035" calcext:value-type="float">
            <text:p>103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196" calcext:value-type="float">
            <text:p>119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8" calcext:value-type="float">
            <text:p>268</text:p>
          </table:table-cell>
          <table:table-cell table:style-name="ce18" office:value-type="float" office:value="1363" calcext:value-type="float">
            <text:p>1363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2" table:style-name="ce14" office:value-type="float" office:value="270" calcext:value-type="float">
            <text:p>27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float" office:value="1327" calcext:value-type="float">
            <text:p>132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7" calcext:value-type="float">
            <text:p>277</text:p>
          </table:table-cell>
          <table:table-cell table:style-name="ce18" office:value-type="float" office:value="1443" calcext:value-type="float">
            <text:p>144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float" office:value="1225" calcext:value-type="float">
            <text:p>122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41" calcext:value-type="float">
            <text:p>94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628" calcext:value-type="float">
            <text:p>62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404" calcext:value-type="float">
            <text:p>40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11" calcext:value-type="float">
            <text:p>14611</text:p>
          </table:table-cell>
          <table:table-cell table:style-name="ce18" office:value-type="float" office:value="484" calcext:value-type="float">
            <text:p>4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689" calcext:value-type="float">
            <text:p>68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943" calcext:value-type="float">
            <text:p>94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21" calcext:value-type="float">
            <text:p>92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949" calcext:value-type="float">
            <text:p>94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094" calcext:value-type="float">
            <text:p>109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float" office:value="1251" calcext:value-type="float">
            <text:p>12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1187" calcext:value-type="float">
            <text:p>118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125" calcext:value-type="float">
            <text:p>112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105" calcext:value-type="float">
            <text:p>110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1011" calcext:value-type="float">
            <text:p>101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1011" calcext:value-type="float">
            <text:p>101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703" calcext:value-type="float">
            <text:p>70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575" calcext:value-type="float">
            <text:p>57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6" calcext:value-type="float">
            <text:p>106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3" calcext:value-type="float">
            <text:p>194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9" calcext:value-type="float">
            <text:p>99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4" calcext:value-type="float">
            <text:p>4494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312" calcext:value-type="float">
            <text:p>312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25" calcext:value-type="float">
            <text:p>3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8" office:value-type="float" office:value="406" calcext:value-type="float">
            <text:p>40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82" calcext:value-type="float">
            <text:p>3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61" calcext:value-type="float">
            <text:p>3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14" calcext:value-type="float">
            <text:p>314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7" calcext:value-type="float">
            <text:p>225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7" calcext:value-type="float">
            <text:p>223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83" calcext:value-type="float">
            <text:p>2083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7" calcext:value-type="float">
            <text:p>105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6" calcext:value-type="float">
            <text:p>102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94" calcext:value-type="float">
            <text:p>3394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41" calcext:value-type="float">
            <text:p>174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53" calcext:value-type="float">
            <text:p>165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2" calcext:value-type="float">
            <text:p>119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5" calcext:value-type="float">
            <text:p>65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3" calcext:value-type="float">
            <text:p>125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2" calcext:value-type="float">
            <text:p>63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66" calcext:value-type="float">
            <text:p>236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8" calcext:value-type="float">
            <text:p>118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8" calcext:value-type="float">
            <text:p>117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6" calcext:value-type="float">
            <text:p>124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8" calcext:value-type="float">
            <text:p>108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7" calcext:value-type="float">
            <text:p>56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3" calcext:value-type="float">
            <text:p>128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332" calcext:value-type="float">
            <text:p>533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61" calcext:value-type="float">
            <text:p>3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427" calcext:value-type="float">
            <text:p>42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448" calcext:value-type="float">
            <text:p>448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404" calcext:value-type="float">
            <text:p>40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78" calcext:value-type="float">
            <text:p>37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34" calcext:value-type="float">
            <text:p>33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34" calcext:value-type="float">
            <text:p>273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598" calcext:value-type="float">
            <text:p>2598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83" calcext:value-type="float">
            <text:p>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0" calcext:value-type="float">
            <text:p>1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3"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205" calcext:value-type="float">
            <text:p>20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07" calcext:value-type="float">
            <text:p>20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206" calcext:value-type="float">
            <text:p>20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2" calcext:value-type="float">
            <text:p>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1-04T11:12:31</meta:creation-date>
    <dc:creator>user</dc:creator>
    <dc:date>2021-01-05T11:23:33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