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9茄萣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9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09年09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89" calcext:value-type="float">
            <text:p>29989</text:p>
          </table:table-cell>
          <table:table-cell table:style-name="ce17" office:value-type="float" office:value="974" calcext:value-type="float">
            <text:p>97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7" calcext:value-type="float">
            <text:p>147</text:p>
          </table:table-cell>
          <table:table-cell table:style-name="ce22" office:value-type="float" office:value="925" calcext:value-type="float">
            <text:p>9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3" calcext:value-type="float">
            <text:p>163</text:p>
          </table:table-cell>
          <table:table-cell table:style-name="ce17" office:value-type="float" office:value="954" calcext:value-type="float">
            <text:p>9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473" calcext:value-type="float">
            <text:p>147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82" calcext:value-type="float">
            <text:p>382</text:p>
          </table:table-cell>
          <table:table-cell table:style-name="ce17" office:value-type="float" office:value="1846" calcext:value-type="float">
            <text:p>184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9" calcext:value-type="float">
            <text:p>359</text:p>
          </table:table-cell>
          <table:table-cell table:style-name="ce22" office:value-type="float" office:value="1949" calcext:value-type="float">
            <text:p>194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2" calcext:value-type="float">
            <text:p>372</text:p>
          </table:table-cell>
          <table:table-cell table:style-name="ce17" office:value-type="float" office:value="2067" calcext:value-type="float">
            <text:p>206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8" calcext:value-type="float">
            <text:p>388</text:p>
          </table:table-cell>
          <table:table-cell table:style-name="ce22" office:value-type="float" office:value="2347" calcext:value-type="float">
            <text:p>234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2612" calcext:value-type="float">
            <text:p>261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28" calcext:value-type="float">
            <text:p>528</text:p>
          </table:table-cell>
          <table:table-cell table:style-name="ce22" office:value-type="float" office:value="2521" calcext:value-type="float">
            <text:p>252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2553" calcext:value-type="float">
            <text:p>255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322" calcext:value-type="float">
            <text:p>232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34" calcext:value-type="float">
            <text:p>434</text:p>
          </table:table-cell>
          <table:table-cell table:style-name="ce17" office:value-type="float" office:value="2077" calcext:value-type="float">
            <text:p>207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36" calcext:value-type="float">
            <text:p>436</text:p>
          </table:table-cell>
          <table:table-cell table:style-name="ce22" office:value-type="float" office:value="1911" calcext:value-type="float">
            <text:p>191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float" office:value="1307" calcext:value-type="float">
            <text:p>130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5" calcext:value-type="float">
            <text:p>205</text:p>
          </table:table-cell>
          <table:table-cell table:style-name="ce22" office:value-type="float" office:value="987" calcext:value-type="float">
            <text:p>987</text:p>
          </table:table-cell>
          <table:table-cell table:number-columns-repeated="2" table:style-name="ce13" office:value-type="float" office:value="199" calcext:value-type="float">
            <text:p>1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7" calcext:value-type="float">
            <text:p>187</text:p>
          </table:table-cell>
          <table:table-cell table:style-name="ce17" office:value-type="float" office:value="680" calcext:value-type="float">
            <text:p>6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363" calcext:value-type="float">
            <text:p>36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374" calcext:value-type="float">
            <text:p>15374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493" calcext:value-type="float">
            <text:p>4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84" calcext:value-type="float">
            <text:p>4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745" calcext:value-type="float">
            <text:p>7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0" calcext:value-type="float">
            <text:p>190</text:p>
          </table:table-cell>
          <table:table-cell table:style-name="ce17" office:value-type="float" office:value="917" calcext:value-type="float">
            <text:p>9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1035" calcext:value-type="float">
            <text:p>10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106" calcext:value-type="float">
            <text:p>110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7" calcext:value-type="float">
            <text:p>197</text:p>
          </table:table-cell>
          <table:table-cell table:style-name="ce22" office:value-type="float" office:value="1222" calcext:value-type="float">
            <text:p>12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2" calcext:value-type="float">
            <text:p>262</text:p>
          </table:table-cell>
          <table:table-cell table:style-name="ce17" office:value-type="float" office:value="1370" calcext:value-type="float">
            <text:p>137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5" calcext:value-type="float">
            <text:p>285</text:p>
          </table:table-cell>
          <table:table-cell table:style-name="ce22" office:value-type="float" office:value="1337" calcext:value-type="float">
            <text:p>13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7" calcext:value-type="float">
            <text:p>287</text:p>
          </table:table-cell>
          <table:table-cell table:style-name="ce17" office:value-type="float" office:value="1427" calcext:value-type="float">
            <text:p>142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7" calcext:value-type="float">
            <text:p>267</text:p>
          </table:table-cell>
          <table:table-cell table:style-name="ce22" office:value-type="float" office:value="1231" calcext:value-type="float">
            <text:p>123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052" calcext:value-type="float">
            <text:p>105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22" office:value-type="float" office:value="915" calcext:value-type="float">
            <text:p>91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619" calcext:value-type="float">
            <text:p>61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413" calcext:value-type="float">
            <text:p>4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15" calcext:value-type="float">
            <text:p>14615</text:p>
          </table:table-cell>
          <table:table-cell table:style-name="ce17" office:value-type="float" office:value="491" calcext:value-type="float">
            <text:p>4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float" office:value="728" calcext:value-type="float">
            <text:p>72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929" calcext:value-type="float">
            <text:p>929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4" calcext:value-type="float">
            <text:p>174</text:p>
          </table:table-cell>
          <table:table-cell table:style-name="ce22" office:value-type="float" office:value="914" calcext:value-type="float">
            <text:p>91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1" calcext:value-type="float">
            <text:p>191</text:p>
          </table:table-cell>
          <table:table-cell table:style-name="ce22" office:value-type="float" office:value="1125" calcext:value-type="float">
            <text:p>112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float" office:value="1242" calcext:value-type="float">
            <text:p>124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184" calcext:value-type="float">
            <text:p>118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float" office:value="1126" calcext:value-type="float">
            <text:p>11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091" calcext:value-type="float">
            <text:p>109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025" calcext:value-type="float">
            <text:p>102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996" calcext:value-type="float">
            <text:p>99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office:value-type="float" office:value="688" calcext:value-type="float">
            <text:p>6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float" office:value="574" calcext:value-type="float">
            <text:p>57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368" calcext:value-type="float">
            <text:p>36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1" calcext:value-type="float">
            <text:p>107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94" calcext:value-type="float">
            <text:p>99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79" calcext:value-type="float">
            <text:p>47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2" calcext:value-type="float">
            <text:p>194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5" calcext:value-type="float">
            <text:p>99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7" calcext:value-type="float">
            <text:p>94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0" calcext:value-type="float">
            <text:p>446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315" calcext:value-type="float">
            <text:p>3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379" calcext:value-type="float">
            <text:p>379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87" calcext:value-type="float">
            <text:p>3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76" calcext:value-type="float">
            <text:p>3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13" calcext:value-type="float">
            <text:p>3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6" calcext:value-type="float">
            <text:p>224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4" calcext:value-type="float">
            <text:p>22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5" calcext:value-type="float">
            <text:p>208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3" calcext:value-type="float">
            <text:p>105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2" calcext:value-type="float">
            <text:p>103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2" calcext:value-type="float">
            <text:p>122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0" calcext:value-type="float">
            <text:p>66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4" calcext:value-type="float">
            <text:p>340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57" calcext:value-type="float">
            <text:p>2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95" calcext:value-type="float">
            <text:p>29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95" calcext:value-type="float">
            <text:p>2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58" calcext:value-type="float">
            <text:p>2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41" calcext:value-type="float">
            <text:p>2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1" calcext:value-type="float">
            <text:p>175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53" calcext:value-type="float">
            <text:p>165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99" calcext:value-type="float">
            <text:p>119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0" calcext:value-type="float">
            <text:p>125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23" calcext:value-type="float">
            <text:p>6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72" calcext:value-type="float">
            <text:p>237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2" calcext:value-type="float">
            <text:p>119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0" calcext:value-type="float">
            <text:p>118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9" calcext:value-type="float">
            <text:p>124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03" calcext:value-type="float">
            <text:p>60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0" calcext:value-type="float">
            <text:p>128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341" calcext:value-type="float">
            <text:p>5341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89" calcext:value-type="float">
            <text:p>2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47" calcext:value-type="float">
            <text:p>3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54" calcext:value-type="float">
            <text:p>3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488" calcext:value-type="float">
            <text:p>4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22" office:value-type="float" office:value="459" calcext:value-type="float">
            <text:p>4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56" calcext:value-type="float">
            <text:p>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409" calcext:value-type="float">
            <text:p>4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76" calcext:value-type="float">
            <text:p>3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53" calcext:value-type="float">
            <text:p>275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22" calcext:value-type="float">
            <text:p>2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63" calcext:value-type="float">
            <text:p>26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47" calcext:value-type="float">
            <text:p>2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88" calcext:value-type="float">
            <text:p>2588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9茄萣" style:display-name="PageStyle_109.9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10-05T06:26:17</meta:creation-date>
    <dc:date>2020-10-05T07:09:39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