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2.4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9.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3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office:value-type="string" calcext:value-type="string">
            <text:p>高雄市茄萣區各村里　現住人口數按性別及年齡分</text:p>
          </table:table-cell>
          <table:table-cell table:number-columns-repeated="1010"/>
        </table:table-row>
        <table:table-row table:style-name="ro1">
          <table:table-cell table:number-columns-repeated="15"/>
          <table:table-cell office:value-type="string" calcext:value-type="string">
            <text:p>中華民國109年03月底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052" calcext:value-type="float">
            <text:p>30052</text:p>
          </table:table-cell>
          <table:table-cell table:style-name="ce17" office:value-type="float" office:value="961" calcext:value-type="float">
            <text:p>96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3" calcext:value-type="float">
            <text:p>153</text:p>
          </table:table-cell>
          <table:table-cell table:style-name="ce22" office:value-type="float" office:value="924" calcext:value-type="float">
            <text:p>92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5" calcext:value-type="float">
            <text:p>165</text:p>
          </table:table-cell>
          <table:table-cell table:style-name="ce17" office:value-type="float" office:value="997" calcext:value-type="float">
            <text:p>99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6" calcext:value-type="float">
            <text:p>216</text:p>
          </table:table-cell>
          <table:table-cell table:style-name="ce22" office:value-type="float" office:value="1524" calcext:value-type="float">
            <text:p>152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86" calcext:value-type="float">
            <text:p>386</text:p>
          </table:table-cell>
          <table:table-cell table:style-name="ce17" office:value-type="float" office:value="1859" calcext:value-type="float">
            <text:p>185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84" calcext:value-type="float">
            <text:p>384</text:p>
          </table:table-cell>
          <table:table-cell table:style-name="ce22" office:value-type="float" office:value="1974" calcext:value-type="float">
            <text:p>1974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05" calcext:value-type="float">
            <text:p>405</text:p>
          </table:table-cell>
          <table:table-cell table:style-name="ce17" office:value-type="float" office:value="2055" calcext:value-type="float">
            <text:p>2055</text:p>
          </table:table-cell>
          <table:table-cell table:number-columns-repeated="2" table:style-name="ce13" office:value-type="float" office:value="433" calcext:value-type="float">
            <text:p>43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10" calcext:value-type="float">
            <text:p>410</text:p>
          </table:table-cell>
          <table:table-cell table:style-name="ce22" office:value-type="float" office:value="2436" calcext:value-type="float">
            <text:p>2436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27" calcext:value-type="float">
            <text:p>527</text:p>
          </table:table-cell>
          <table:table-cell table:style-name="ce17" office:value-type="float" office:value="2629" calcext:value-type="float">
            <text:p>2629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17" calcext:value-type="float">
            <text:p>517</text:p>
          </table:table-cell>
          <table:table-cell table:style-name="ce22" office:value-type="float" office:value="2519" calcext:value-type="float">
            <text:p>2519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87" calcext:value-type="float">
            <text:p>487</text:p>
          </table:table-cell>
          <table:table-cell table:number-columns-repeated="2" table:style-name="ce13" office:value-type="float" office:value="499" calcext:value-type="float">
            <text:p>499</text:p>
          </table:table-cell>
          <table:table-cell table:style-name="ce13" office:value-type="float" office:value="522" calcext:value-type="float">
            <text:p>522</text:p>
          </table:table-cell>
          <table:table-cell table:style-name="ce17" office:value-type="float" office:value="2498" calcext:value-type="float">
            <text:p>249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54" calcext:value-type="float">
            <text:p>454</text:p>
          </table:table-cell>
          <table:table-cell table:style-name="ce22" office:value-type="float" office:value="2329" calcext:value-type="float">
            <text:p>2329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45" calcext:value-type="float">
            <text:p>445</text:p>
          </table:table-cell>
          <table:table-cell table:style-name="ce17" office:value-type="float" office:value="2088" calcext:value-type="float">
            <text:p>2088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50" calcext:value-type="float">
            <text:p>450</text:p>
          </table:table-cell>
          <table:table-cell table:style-name="ce22" office:value-type="float" office:value="1848" calcext:value-type="float">
            <text:p>1848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50" calcext:value-type="float">
            <text:p>350</text:p>
          </table:table-cell>
          <table:table-cell table:style-name="ce17" office:value-type="float" office:value="1273" calcext:value-type="float">
            <text:p>1273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3" calcext:value-type="float">
            <text:p>193</text:p>
          </table:table-cell>
          <table:table-cell table:style-name="ce22" office:value-type="float" office:value="1014" calcext:value-type="float">
            <text:p>101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3" calcext:value-type="float">
            <text:p>203</text:p>
          </table:table-cell>
          <table:table-cell table:style-name="ce17" office:value-type="float" office:value="668" calcext:value-type="float">
            <text:p>66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8" calcext:value-type="float">
            <text:p>118</text:p>
          </table:table-cell>
          <table:table-cell table:style-name="ce22" office:value-type="float" office:value="347" calcext:value-type="float">
            <text:p>34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406" calcext:value-type="float">
            <text:p>15406</text:p>
          </table:table-cell>
          <table:table-cell table:style-name="ce17" office:value-type="float" office:value="468" calcext:value-type="float">
            <text:p>46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22" office:value-type="float" office:value="483" calcext:value-type="float">
            <text:p>48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8" calcext:value-type="float">
            <text:p>78</text:p>
          </table:table-cell>
          <table:table-cell table:style-name="ce17" office:value-type="float" office:value="512" calcext:value-type="float">
            <text:p>51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3" calcext:value-type="float">
            <text:p>113</text:p>
          </table:table-cell>
          <table:table-cell table:style-name="ce22" office:value-type="float" office:value="775" calcext:value-type="float">
            <text:p>77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8" calcext:value-type="float">
            <text:p>188</text:p>
          </table:table-cell>
          <table:table-cell table:style-name="ce17" office:value-type="float" office:value="941" calcext:value-type="float">
            <text:p>94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3" calcext:value-type="float">
            <text:p>203</text:p>
          </table:table-cell>
          <table:table-cell table:style-name="ce22" office:value-type="float" office:value="1036" calcext:value-type="float">
            <text:p>103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5" calcext:value-type="float">
            <text:p>215</text:p>
          </table:table-cell>
          <table:table-cell table:style-name="ce17" office:value-type="float" office:value="1097" calcext:value-type="float">
            <text:p>109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8" calcext:value-type="float">
            <text:p>208</text:p>
          </table:table-cell>
          <table:table-cell table:style-name="ce22" office:value-type="float" office:value="1259" calcext:value-type="float">
            <text:p>125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7" calcext:value-type="float">
            <text:p>267</text:p>
          </table:table-cell>
          <table:table-cell table:style-name="ce17" office:value-type="float" office:value="1403" calcext:value-type="float">
            <text:p>140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94" calcext:value-type="float">
            <text:p>294</text:p>
          </table:table-cell>
          <table:table-cell table:style-name="ce22" office:value-type="float" office:value="1328" calcext:value-type="float">
            <text:p>132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90" calcext:value-type="float">
            <text:p>290</text:p>
          </table:table-cell>
          <table:table-cell table:style-name="ce17" office:value-type="float" office:value="1401" calcext:value-type="float">
            <text:p>1401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54" calcext:value-type="float">
            <text:p>254</text:p>
          </table:table-cell>
          <table:table-cell table:style-name="ce22" office:value-type="float" office:value="1225" calcext:value-type="float">
            <text:p>122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3" calcext:value-type="float">
            <text:p>233</text:p>
          </table:table-cell>
          <table:table-cell table:style-name="ce17" office:value-type="float" office:value="1058" calcext:value-type="float">
            <text:p>1058</text:p>
          </table:table-cell>
          <table:table-cell table:number-columns-repeated="2" table:style-name="ce13" office:value-type="float" office:value="221" calcext:value-type="float">
            <text:p>22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8" calcext:value-type="float">
            <text:p>218</text:p>
          </table:table-cell>
          <table:table-cell table:style-name="ce22" office:value-type="float" office:value="884" calcext:value-type="float">
            <text:p>88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6" calcext:value-type="float">
            <text:p>166</text:p>
          </table:table-cell>
          <table:table-cell table:style-name="ce17" office:value-type="float" office:value="595" calcext:value-type="float">
            <text:p>59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0" calcext:value-type="float">
            <text:p>80</text:p>
          </table:table-cell>
          <table:table-cell table:style-name="ce22" office:value-type="float" office:value="438" calcext:value-type="float">
            <text:p>43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6" calcext:value-type="float">
            <text:p>96</text:p>
          </table:table-cell>
          <table:table-cell table:style-name="ce17" office:value-type="float" office:value="312" calcext:value-type="float">
            <text:p>31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46" calcext:value-type="float">
            <text:p>14646</text:p>
          </table:table-cell>
          <table:table-cell table:style-name="ce17" office:value-type="float" office:value="493" calcext:value-type="float">
            <text:p>49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float" office:value="441" calcext:value-type="float">
            <text:p>44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485" calcext:value-type="float">
            <text:p>48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3" calcext:value-type="float">
            <text:p>103</text:p>
          </table:table-cell>
          <table:table-cell table:style-name="ce22" office:value-type="float" office:value="749" calcext:value-type="float">
            <text:p>74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98" calcext:value-type="float">
            <text:p>198</text:p>
          </table:table-cell>
          <table:table-cell table:style-name="ce17" office:value-type="float" office:value="918" calcext:value-type="float">
            <text:p>91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181" calcext:value-type="float">
            <text:p>181</text:p>
          </table:table-cell>
          <table:table-cell table:style-name="ce22" office:value-type="float" office:value="938" calcext:value-type="float">
            <text:p>93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0" calcext:value-type="float">
            <text:p>190</text:p>
          </table:table-cell>
          <table:table-cell table:style-name="ce17" office:value-type="float" office:value="958" calcext:value-type="float">
            <text:p>95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2" calcext:value-type="float">
            <text:p>202</text:p>
          </table:table-cell>
          <table:table-cell table:style-name="ce22" office:value-type="float" office:value="1177" calcext:value-type="float">
            <text:p>117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60" calcext:value-type="float">
            <text:p>260</text:p>
          </table:table-cell>
          <table:table-cell table:style-name="ce17" office:value-type="float" office:value="1226" calcext:value-type="float">
            <text:p>122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23" calcext:value-type="float">
            <text:p>223</text:p>
          </table:table-cell>
          <table:table-cell table:style-name="ce22" office:value-type="float" office:value="1191" calcext:value-type="float">
            <text:p>119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2" calcext:value-type="float">
            <text:p>232</text:p>
          </table:table-cell>
          <table:table-cell table:style-name="ce17" office:value-type="float" office:value="1097" calcext:value-type="float">
            <text:p>109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0" calcext:value-type="float">
            <text:p>200</text:p>
          </table:table-cell>
          <table:table-cell table:style-name="ce22" office:value-type="float" office:value="1104" calcext:value-type="float">
            <text:p>110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2" calcext:value-type="float">
            <text:p>212</text:p>
          </table:table-cell>
          <table:table-cell table:style-name="ce17" office:value-type="float" office:value="1030" calcext:value-type="float">
            <text:p>103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32" calcext:value-type="float">
            <text:p>232</text:p>
          </table:table-cell>
          <table:table-cell table:style-name="ce22" office:value-type="float" office:value="964" calcext:value-type="float">
            <text:p>96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4" calcext:value-type="float">
            <text:p>184</text:p>
          </table:table-cell>
          <table:table-cell table:style-name="ce17" office:value-type="float" office:value="678" calcext:value-type="float">
            <text:p>67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3" calcext:value-type="float">
            <text:p>113</text:p>
          </table:table-cell>
          <table:table-cell table:style-name="ce22" office:value-type="float" office:value="576" calcext:value-type="float">
            <text:p>57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7" calcext:value-type="float">
            <text:p>107</text:p>
          </table:table-cell>
          <table:table-cell table:style-name="ce17" office:value-type="float" office:value="356" calcext:value-type="float">
            <text:p>35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76" calcext:value-type="float">
            <text:p>107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56" calcext:value-type="float">
            <text:p>55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0" calcext:value-type="float">
            <text:p>520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06" calcext:value-type="float">
            <text:p>100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26" calcext:value-type="float">
            <text:p>52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0" calcext:value-type="float">
            <text:p>48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31" calcext:value-type="float">
            <text:p>1931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82" calcext:value-type="float">
            <text:p>982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9" calcext:value-type="float">
            <text:p>94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96" calcext:value-type="float">
            <text:p>4496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78" calcext:value-type="float">
            <text:p>17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270" calcext:value-type="float">
            <text:p>27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85" calcext:value-type="float">
            <text:p>28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308" calcext:value-type="float">
            <text:p>30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342" calcext:value-type="float">
            <text:p>342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387" calcext:value-type="float">
            <text:p>387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7" office:value-type="float" office:value="382" calcext:value-type="float">
            <text:p>3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float" office:value="384" calcext:value-type="float">
            <text:p>38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364" calcext:value-type="float">
            <text:p>36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309" calcext:value-type="float">
            <text:p>30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296" calcext:value-type="float">
            <text:p>29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22" office:value-type="float" office:value="267" calcext:value-type="float">
            <text:p>2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9" calcext:value-type="float">
            <text:p>10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54" calcext:value-type="float">
            <text:p>2254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209" calcext:value-type="float">
            <text:p>20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42" calcext:value-type="float">
            <text:p>2242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78" calcext:value-type="float">
            <text:p>17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94" calcext:value-type="float">
            <text:p>19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89" calcext:value-type="float">
            <text:p>18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94" calcext:value-type="float">
            <text:p>209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99" calcext:value-type="float">
            <text:p>1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205" calcext:value-type="float">
            <text:p>20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60" calcext:value-type="float">
            <text:p>1060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34" calcext:value-type="float">
            <text:p>103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28" calcext:value-type="float">
            <text:p>122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3" calcext:value-type="float">
            <text:p>66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65" calcext:value-type="float">
            <text:p>56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93" calcext:value-type="float">
            <text:p>3393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234" calcext:value-type="float">
            <text:p>2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252" calcext:value-type="float">
            <text:p>2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300" calcext:value-type="float">
            <text:p>30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311" calcext:value-type="float">
            <text:p>311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float" office:value="291" calcext:value-type="float">
            <text:p>29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49" calcext:value-type="float">
            <text:p>2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40" calcext:value-type="float">
            <text:p>2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244" calcext:value-type="float">
            <text:p>2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58" calcext:value-type="float">
            <text:p>175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7" calcext:value-type="float">
            <text:p>1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35" calcext:value-type="float">
            <text:p>1635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4" calcext:value-type="float">
            <text:p>103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5" calcext:value-type="float">
            <text:p>54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9" calcext:value-type="float">
            <text:p>489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06" calcext:value-type="float">
            <text:p>120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57" calcext:value-type="float">
            <text:p>65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49" calcext:value-type="float">
            <text:p>549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59" calcext:value-type="float">
            <text:p>125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35" calcext:value-type="float">
            <text:p>63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24" calcext:value-type="float">
            <text:p>62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92" calcext:value-type="float">
            <text:p>2392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82" calcext:value-type="float">
            <text:p>18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18" calcext:value-type="float">
            <text:p>21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81" calcext:value-type="float">
            <text:p>18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202" calcext:value-type="float">
            <text:p>120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1" calcext:value-type="float">
            <text:p>9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90" calcext:value-type="float">
            <text:p>119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54" calcext:value-type="float">
            <text:p>125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06" calcext:value-type="float">
            <text:p>606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48" calcext:value-type="float">
            <text:p>64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96" calcext:value-type="float">
            <text:p>109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9" calcext:value-type="float">
            <text:p>569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7" calcext:value-type="float">
            <text:p>527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87" calcext:value-type="float">
            <text:p>128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55" calcext:value-type="float">
            <text:p>65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32" calcext:value-type="float">
            <text:p>632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300" calcext:value-type="float">
            <text:p>5300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302" calcext:value-type="float">
            <text:p>30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366" calcext:value-type="float">
            <text:p>3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22" office:value-type="float" office:value="345" calcext:value-type="float">
            <text:p>34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355" calcext:value-type="float">
            <text:p>35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9" calcext:value-type="float">
            <text:p>79</text:p>
          </table:table-cell>
          <table:table-cell table:style-name="ce22" office:value-type="float" office:value="455" calcext:value-type="float">
            <text:p>455</text:p>
          </table:table-cell>
          <table:table-cell table:number-columns-repeated="2" table:style-name="ce13" office:value-type="float" office:value="84" calcext:value-type="float">
            <text:p>8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7" calcext:value-type="float">
            <text:p>107</text:p>
          </table:table-cell>
          <table:table-cell table:style-name="ce17" office:value-type="float" office:value="476" calcext:value-type="float">
            <text:p>4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447" calcext:value-type="float">
            <text:p>44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8" calcext:value-type="float">
            <text:p>88</text:p>
          </table:table-cell>
          <table:table-cell table:style-name="ce17" office:value-type="float" office:value="453" calcext:value-type="float">
            <text:p>45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22" office:value-type="float" office:value="406" calcext:value-type="float">
            <text:p>40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82" calcext:value-type="float">
            <text:p>38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2" calcext:value-type="float">
            <text:p>82</text:p>
          </table:table-cell>
          <table:table-cell table:style-name="ce22" office:value-type="float" office:value="308" calcext:value-type="float">
            <text:p>30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38" calcext:value-type="float">
            <text:p>2738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33" calcext:value-type="float">
            <text:p>2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64" calcext:value-type="float">
            <text:p>2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241" calcext:value-type="float">
            <text:p>2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42" calcext:value-type="float">
            <text:p>24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09" calcext:value-type="float">
            <text:p>20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62" calcext:value-type="float">
            <text:p>2562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22" calcext:value-type="float">
            <text:p>22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12" calcext:value-type="float">
            <text:p>2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97" calcext:value-type="float">
            <text:p>197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3" style:display-name="PageStyle_109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20-04-02T02:15:04</meta:creation-date>
    <dc:date>2020-04-02T06:19:51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