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01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31" calcext:value-type="float">
            <text:p>30031</text:p>
          </table:table-cell>
          <table:table-cell table:style-name="ce17" office:value-type="float" office:value="936" calcext:value-type="float">
            <text:p>9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float" office:value="917" calcext:value-type="float">
            <text:p>91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1002" calcext:value-type="float">
            <text:p>100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561" calcext:value-type="float">
            <text:p>156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float" office:value="1850" calcext:value-type="float">
            <text:p>185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0" calcext:value-type="float">
            <text:p>380</text:p>
          </table:table-cell>
          <table:table-cell table:style-name="ce22" office:value-type="float" office:value="1973" calcext:value-type="float">
            <text:p>197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" calcext:value-type="float">
            <text:p>396</text:p>
          </table:table-cell>
          <table:table-cell table:style-name="ce17" office:value-type="float" office:value="2054" calcext:value-type="float">
            <text:p>205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07" calcext:value-type="float">
            <text:p>407</text:p>
          </table:table-cell>
          <table:table-cell table:style-name="ce22" office:value-type="float" office:value="2473" calcext:value-type="float">
            <text:p>247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2599" calcext:value-type="float">
            <text:p>259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09" calcext:value-type="float">
            <text:p>509</text:p>
          </table:table-cell>
          <table:table-cell table:style-name="ce22" office:value-type="float" office:value="2544" calcext:value-type="float">
            <text:p>2544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2" table:style-name="ce13" office:value-type="float" office:value="489" calcext:value-type="float">
            <text:p>48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33" calcext:value-type="float">
            <text:p>533</text:p>
          </table:table-cell>
          <table:table-cell table:style-name="ce17" office:value-type="float" office:value="2489" calcext:value-type="float">
            <text:p>248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4" calcext:value-type="float">
            <text:p>464</text:p>
          </table:table-cell>
          <table:table-cell table:style-name="ce22" office:value-type="float" office:value="2336" calcext:value-type="float">
            <text:p>233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57" calcext:value-type="float">
            <text:p>457</text:p>
          </table:table-cell>
          <table:table-cell table:style-name="ce17" office:value-type="float" office:value="2071" calcext:value-type="float">
            <text:p>207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45" calcext:value-type="float">
            <text:p>445</text:p>
          </table:table-cell>
          <table:table-cell table:style-name="ce22" office:value-type="float" office:value="1874" calcext:value-type="float">
            <text:p>187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56" calcext:value-type="float">
            <text:p>35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1013" calcext:value-type="float">
            <text:p>10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04" calcext:value-type="float">
            <text:p>1540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75" calcext:value-type="float">
            <text:p>4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519" calcext:value-type="float">
            <text:p>5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22" office:value-type="float" office:value="794" calcext:value-type="float">
            <text:p>79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935" calcext:value-type="float">
            <text:p>93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1047" calcext:value-type="float">
            <text:p>1047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280" calcext:value-type="float">
            <text:p>128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2" calcext:value-type="float">
            <text:p>282</text:p>
          </table:table-cell>
          <table:table-cell table:style-name="ce17" office:value-type="float" office:value="1376" calcext:value-type="float">
            <text:p>137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7" calcext:value-type="float">
            <text:p>287</text:p>
          </table:table-cell>
          <table:table-cell table:style-name="ce22" office:value-type="float" office:value="1357" calcext:value-type="float">
            <text:p>135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3" calcext:value-type="float">
            <text:p>303</text:p>
          </table:table-cell>
          <table:table-cell table:style-name="ce17" office:value-type="float" office:value="1381" calcext:value-type="float">
            <text:p>138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1238" calcext:value-type="float">
            <text:p>123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0" calcext:value-type="float">
            <text:p>230</text:p>
          </table:table-cell>
          <table:table-cell table:style-name="ce22" office:value-type="float" office:value="899" calcext:value-type="float">
            <text:p>899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570" calcext:value-type="float">
            <text:p>57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38" calcext:value-type="float">
            <text:p>43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27" calcext:value-type="float">
            <text:p>14627</text:p>
          </table:table-cell>
          <table:table-cell table:style-name="ce17" office:value-type="float" office:value="482" calcext:value-type="float">
            <text:p>4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42" calcext:value-type="float">
            <text:p>4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767" calcext:value-type="float">
            <text:p>76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915" calcext:value-type="float">
            <text:p>9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22" office:value-type="float" office:value="926" calcext:value-type="float">
            <text:p>9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959" calcext:value-type="float">
            <text:p>95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2" calcext:value-type="float">
            <text:p>192</text:p>
          </table:table-cell>
          <table:table-cell table:style-name="ce22" office:value-type="float" office:value="1193" calcext:value-type="float">
            <text:p>119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223" calcext:value-type="float">
            <text:p>122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187" calcext:value-type="float">
            <text:p>118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08" calcext:value-type="float">
            <text:p>110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98" calcext:value-type="float">
            <text:p>10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24" calcext:value-type="float">
            <text:p>102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975" calcext:value-type="float">
            <text:p>9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653" calcext:value-type="float">
            <text:p>65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575" calcext:value-type="float">
            <text:p>57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355" calcext:value-type="float">
            <text:p>3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9" calcext:value-type="float">
            <text:p>107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06" calcext:value-type="float">
            <text:p>100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79" calcext:value-type="float">
            <text:p>47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2" calcext:value-type="float">
            <text:p>193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3"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0" calcext:value-type="float">
            <text:p>95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84" calcext:value-type="float">
            <text:p>4484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86" calcext:value-type="float">
            <text:p>3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80" calcext:value-type="float">
            <text:p>3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85" calcext:value-type="float">
            <text:p>3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3" calcext:value-type="float">
            <text:p>224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7" calcext:value-type="float">
            <text:p>16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41" calcext:value-type="float">
            <text:p>224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0" calcext:value-type="float">
            <text:p>209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7" calcext:value-type="float">
            <text:p>105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3" calcext:value-type="float">
            <text:p>123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76" calcext:value-type="float">
            <text:p>337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41" calcext:value-type="float">
            <text:p>2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9" calcext:value-type="float">
            <text:p>175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17" calcext:value-type="float">
            <text:p>16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7" calcext:value-type="float">
            <text:p>103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9" calcext:value-type="float">
            <text:p>120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7" calcext:value-type="float">
            <text:p>126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29" calcext:value-type="float">
            <text:p>62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82" calcext:value-type="float">
            <text:p>238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7" calcext:value-type="float">
            <text:p>119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5" calcext:value-type="float">
            <text:p>118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4" calcext:value-type="float">
            <text:p>126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4" calcext:value-type="float">
            <text:p>65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1" calcext:value-type="float">
            <text:p>110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1" calcext:value-type="float">
            <text:p>128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54" calcext:value-type="float">
            <text:p>65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90" calcext:value-type="float">
            <text:p>5290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22" office:value-type="float" office:value="311" calcext:value-type="float">
            <text:p>3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49" calcext:value-type="float">
            <text:p>3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59" calcext:value-type="float">
            <text:p>4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04" calcext:value-type="float">
            <text:p>4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0" calcext:value-type="float">
            <text:p>274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67" calcext:value-type="float">
            <text:p>26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50" calcext:value-type="float">
            <text:p>255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" style:display-name="PageStyle_109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2-03T06:50:04</meta:creation-date>
    <dc:date>2020-02-03T07:05:2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