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ta1" style:family="table" style:master-page-name="PageStyle_5f_109.7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.7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6"/>
          <table:table-cell office:value-type="string" calcext:value-type="string">
            <text:p>高雄市茄萣區各村里　現住人口數按性別及年齡分</text:p>
          </table:table-cell>
          <table:table-cell table:number-columns-repeated="1007"/>
        </table:table-row>
        <table:table-row table:style-name="ro1">
          <table:table-cell table:number-columns-repeated="18"/>
          <table:table-cell office:value-type="string" calcext:value-type="string">
            <text:p>中華民國109年07月底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25" office:value-type="string" calcext:value-type="string">
            <text:p>17歲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26" office:value-type="string" calcext:value-type="string">
            <text:p>23歲</text:p>
          </table:table-cell>
          <table:table-cell table:style-name="ce26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35歲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40歲</text:p>
          </table:table-cell>
          <table:table-cell table:style-name="ce26" office:value-type="string" calcext:value-type="string">
            <text:p>41歲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25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65歲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70歲</text:p>
          </table:table-cell>
          <table:table-cell table:style-name="ce26" office:value-type="string" calcext:value-type="string">
            <text:p>71歲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25" office:value-type="string" calcext:value-type="string">
            <text:p>77歲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26" office:value-type="string" calcext:value-type="string">
            <text:p>83歲</text:p>
          </table:table-cell>
          <table:table-cell table:style-name="ce26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95歲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043" calcext:value-type="float">
            <text:p>30043</text:p>
          </table:table-cell>
          <table:table-cell table:style-name="ce17" office:value-type="float" office:value="984" calcext:value-type="float">
            <text:p>98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48" calcext:value-type="float">
            <text:p>148</text:p>
          </table:table-cell>
          <table:table-cell table:style-name="ce22" office:value-type="float" office:value="914" calcext:value-type="float">
            <text:p>91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63" calcext:value-type="float">
            <text:p>163</text:p>
          </table:table-cell>
          <table:table-cell table:style-name="ce17" office:value-type="float" office:value="961" calcext:value-type="float">
            <text:p>961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210" calcext:value-type="float">
            <text:p>210</text:p>
          </table:table-cell>
          <table:table-cell table:style-name="ce22" office:value-type="float" office:value="1498" calcext:value-type="float">
            <text:p>1498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381" calcext:value-type="float">
            <text:p>381</text:p>
          </table:table-cell>
          <table:table-cell table:style-name="ce17" office:value-type="float" office:value="1863" calcext:value-type="float">
            <text:p>1863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79" calcext:value-type="float">
            <text:p>379</text:p>
          </table:table-cell>
          <table:table-cell table:style-name="ce22" office:value-type="float" office:value="1955" calcext:value-type="float">
            <text:p>1955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368" calcext:value-type="float">
            <text:p>368</text:p>
          </table:table-cell>
          <table:table-cell table:style-name="ce17" office:value-type="float" office:value="2065" calcext:value-type="float">
            <text:p>2065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89" calcext:value-type="float">
            <text:p>389</text:p>
          </table:table-cell>
          <table:table-cell table:style-name="ce22" office:value-type="float" office:value="2398" calcext:value-type="float">
            <text:p>2398</text:p>
          </table:table-cell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534" calcext:value-type="float">
            <text:p>534</text:p>
          </table:table-cell>
          <table:table-cell table:style-name="ce17" office:value-type="float" office:value="2599" calcext:value-type="float">
            <text:p>2599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491" calcext:value-type="float">
            <text:p>491</text:p>
          </table:table-cell>
          <table:table-cell table:style-name="ce22" office:value-type="float" office:value="2555" calcext:value-type="float">
            <text:p>2555</text:p>
          </table:table-cell>
          <table:table-cell table:number-columns-repeated="2" table:style-name="ce13" office:value-type="float" office:value="515" calcext:value-type="float">
            <text:p>515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535" calcext:value-type="float">
            <text:p>535</text:p>
          </table:table-cell>
          <table:table-cell table:style-name="ce17" office:value-type="float" office:value="2516" calcext:value-type="float">
            <text:p>2516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471" calcext:value-type="float">
            <text:p>471</text:p>
          </table:table-cell>
          <table:table-cell table:style-name="ce22" office:value-type="float" office:value="2329" calcext:value-type="float">
            <text:p>2329</text:p>
          </table:table-cell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427" calcext:value-type="float">
            <text:p>427</text:p>
          </table:table-cell>
          <table:table-cell table:style-name="ce17" office:value-type="float" office:value="2071" calcext:value-type="float">
            <text:p>2071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417" calcext:value-type="float">
            <text:p>417</text:p>
          </table:table-cell>
          <table:table-cell table:style-name="ce22" office:value-type="float" office:value="1908" calcext:value-type="float">
            <text:p>1908</text:p>
          </table:table-cell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404" calcext:value-type="float">
            <text:p>404</text:p>
          </table:table-cell>
          <table:table-cell table:style-name="ce17" office:value-type="float" office:value="1276" calcext:value-type="float">
            <text:p>1276</text:p>
          </table:table-cell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3" calcext:value-type="float">
            <text:p>203</text:p>
          </table:table-cell>
          <table:table-cell table:style-name="ce22" office:value-type="float" office:value="1003" calcext:value-type="float">
            <text:p>100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189" calcext:value-type="float">
            <text:p>189</text:p>
          </table:table-cell>
          <table:table-cell table:style-name="ce17" office:value-type="float" office:value="684" calcext:value-type="float">
            <text:p>684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17" calcext:value-type="float">
            <text:p>117</text:p>
          </table:table-cell>
          <table:table-cell table:style-name="ce22" office:value-type="float" office:value="345" calcext:value-type="float">
            <text:p>34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400" calcext:value-type="float">
            <text:p>15400</text:p>
          </table:table-cell>
          <table:table-cell table:style-name="ce17" office:value-type="float" office:value="483" calcext:value-type="float">
            <text:p>483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1" calcext:value-type="float">
            <text:p>81</text:p>
          </table:table-cell>
          <table:table-cell table:style-name="ce22" office:value-type="float" office:value="486" calcext:value-type="float">
            <text:p>48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83" calcext:value-type="float">
            <text:p>83</text:p>
          </table:table-cell>
          <table:table-cell table:style-name="ce17" office:value-type="float" office:value="484" calcext:value-type="float">
            <text:p>48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7" calcext:value-type="float">
            <text:p>107</text:p>
          </table:table-cell>
          <table:table-cell table:style-name="ce22" office:value-type="float" office:value="760" calcext:value-type="float">
            <text:p>76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81" calcext:value-type="float">
            <text:p>181</text:p>
          </table:table-cell>
          <table:table-cell table:style-name="ce17" office:value-type="float" office:value="935" calcext:value-type="float">
            <text:p>935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0" calcext:value-type="float">
            <text:p>200</text:p>
          </table:table-cell>
          <table:table-cell table:style-name="ce22" office:value-type="float" office:value="1027" calcext:value-type="float">
            <text:p>1027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204" calcext:value-type="float">
            <text:p>204</text:p>
          </table:table-cell>
          <table:table-cell table:style-name="ce17" office:value-type="float" office:value="1108" calcext:value-type="float">
            <text:p>1108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04" calcext:value-type="float">
            <text:p>204</text:p>
          </table:table-cell>
          <table:table-cell table:style-name="ce22" office:value-type="float" office:value="1243" calcext:value-type="float">
            <text:p>1243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263" calcext:value-type="float">
            <text:p>263</text:p>
          </table:table-cell>
          <table:table-cell table:style-name="ce17" office:value-type="float" office:value="1375" calcext:value-type="float">
            <text:p>1375</text:p>
          </table:table-cell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276" calcext:value-type="float">
            <text:p>276</text:p>
          </table:table-cell>
          <table:table-cell table:style-name="ce22" office:value-type="float" office:value="1351" calcext:value-type="float">
            <text:p>1351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91" calcext:value-type="float">
            <text:p>291</text:p>
          </table:table-cell>
          <table:table-cell table:style-name="ce17" office:value-type="float" office:value="1409" calcext:value-type="float">
            <text:p>1409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265" calcext:value-type="float">
            <text:p>265</text:p>
          </table:table-cell>
          <table:table-cell table:style-name="ce22" office:value-type="float" office:value="1230" calcext:value-type="float">
            <text:p>1230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12" calcext:value-type="float">
            <text:p>212</text:p>
          </table:table-cell>
          <table:table-cell table:style-name="ce17" office:value-type="float" office:value="1054" calcext:value-type="float">
            <text:p>1054</text:p>
          </table:table-cell>
          <table:table-cell table:style-name="ce13" office:value-type="float" office:value="233" calcext:value-type="float">
            <text:p>233</text:p>
          </table:table-cell>
          <table:table-cell table:number-columns-repeated="2" table:style-name="ce13" office:value-type="float" office:value="212" calcext:value-type="float">
            <text:p>212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204" calcext:value-type="float">
            <text:p>204</text:p>
          </table:table-cell>
          <table:table-cell table:style-name="ce22" office:value-type="float" office:value="912" calcext:value-type="float">
            <text:p>91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89" calcext:value-type="float">
            <text:p>189</text:p>
          </table:table-cell>
          <table:table-cell table:style-name="ce17" office:value-type="float" office:value="601" calcext:value-type="float">
            <text:p>60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5" calcext:value-type="float">
            <text:p>95</text:p>
          </table:table-cell>
          <table:table-cell table:style-name="ce22" office:value-type="float" office:value="426" calcext:value-type="float">
            <text:p>42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6" calcext:value-type="float">
            <text:p>86</text:p>
          </table:table-cell>
          <table:table-cell table:style-name="ce17" office:value-type="float" office:value="320" calcext:value-type="float">
            <text:p>32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1" calcext:value-type="float">
            <text:p>61</text:p>
          </table:table-cell>
          <table:table-cell table:style-name="ce22" office:value-type="float" office:value="154" calcext:value-type="float">
            <text:p>154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643" calcext:value-type="float">
            <text:p>14643</text:p>
          </table:table-cell>
          <table:table-cell table:style-name="ce17" office:value-type="float" office:value="501" calcext:value-type="float">
            <text:p>501</text:p>
          </table:table-cell>
          <table:table-cell table:number-columns-repeated="2" table:style-name="ce13" office:value-type="float" office:value="113" calcext:value-type="float">
            <text:p>113</text:p>
          </table:table-cell>
          <table:table-cell table:number-columns-repeated="2" table:style-name="ce13" office:value-type="float" office:value="104" calcext:value-type="float">
            <text:p>104</text:p>
          </table:table-cell>
          <table:table-cell table:style-name="ce13" office:value-type="float" office:value="67" calcext:value-type="float">
            <text:p>67</text:p>
          </table:table-cell>
          <table:table-cell table:style-name="ce22" office:value-type="float" office:value="428" calcext:value-type="float">
            <text:p>42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0" calcext:value-type="float">
            <text:p>80</text:p>
          </table:table-cell>
          <table:table-cell table:style-name="ce17" office:value-type="float" office:value="477" calcext:value-type="float">
            <text:p>47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3" calcext:value-type="float">
            <text:p>103</text:p>
          </table:table-cell>
          <table:table-cell table:style-name="ce22" office:value-type="float" office:value="738" calcext:value-type="float">
            <text:p>73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00" calcext:value-type="float">
            <text:p>200</text:p>
          </table:table-cell>
          <table:table-cell table:style-name="ce17" office:value-type="float" office:value="928" calcext:value-type="float">
            <text:p>928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79" calcext:value-type="float">
            <text:p>179</text:p>
          </table:table-cell>
          <table:table-cell table:style-name="ce22" office:value-type="float" office:value="928" calcext:value-type="float">
            <text:p>928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64" calcext:value-type="float">
            <text:p>164</text:p>
          </table:table-cell>
          <table:table-cell table:style-name="ce17" office:value-type="float" office:value="957" calcext:value-type="float">
            <text:p>957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85" calcext:value-type="float">
            <text:p>185</text:p>
          </table:table-cell>
          <table:table-cell table:style-name="ce22" office:value-type="float" office:value="1155" calcext:value-type="float">
            <text:p>115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271" calcext:value-type="float">
            <text:p>271</text:p>
          </table:table-cell>
          <table:table-cell table:style-name="ce17" office:value-type="float" office:value="1224" calcext:value-type="float">
            <text:p>1224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215" calcext:value-type="float">
            <text:p>215</text:p>
          </table:table-cell>
          <table:table-cell table:style-name="ce22" office:value-type="float" office:value="1204" calcext:value-type="float">
            <text:p>1204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44" calcext:value-type="float">
            <text:p>244</text:p>
          </table:table-cell>
          <table:table-cell table:style-name="ce17" office:value-type="float" office:value="1107" calcext:value-type="float">
            <text:p>1107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06" calcext:value-type="float">
            <text:p>206</text:p>
          </table:table-cell>
          <table:table-cell table:style-name="ce22" office:value-type="float" office:value="1099" calcext:value-type="float">
            <text:p>1099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15" calcext:value-type="float">
            <text:p>215</text:p>
          </table:table-cell>
          <table:table-cell table:style-name="ce17" office:value-type="float" office:value="1017" calcext:value-type="float">
            <text:p>1017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213" calcext:value-type="float">
            <text:p>213</text:p>
          </table:table-cell>
          <table:table-cell table:style-name="ce22" office:value-type="float" office:value="996" calcext:value-type="float">
            <text:p>996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215" calcext:value-type="float">
            <text:p>215</text:p>
          </table:table-cell>
          <table:table-cell table:style-name="ce17" office:value-type="float" office:value="675" calcext:value-type="float">
            <text:p>675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24" calcext:value-type="float">
            <text:p>124</text:p>
          </table:table-cell>
          <table:table-cell table:number-columns-repeated="2" table:style-name="ce13" office:value-type="float" office:value="108" calcext:value-type="float">
            <text:p>108</text:p>
          </table:table-cell>
          <table:table-cell table:style-name="ce22" office:value-type="float" office:value="577" calcext:value-type="float">
            <text:p>57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3" calcext:value-type="float">
            <text:p>103</text:p>
          </table:table-cell>
          <table:table-cell table:style-name="ce17" office:value-type="float" office:value="364" calcext:value-type="float">
            <text:p>36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6" calcext:value-type="float">
            <text:p>56</text:p>
          </table:table-cell>
          <table:table-cell table:style-name="ce22" office:value-type="float" office:value="191" calcext:value-type="float">
            <text:p>19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74" calcext:value-type="float">
            <text:p>1074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53" calcext:value-type="float">
            <text:p>553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21" calcext:value-type="float">
            <text:p>521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999" calcext:value-type="float">
            <text:p>999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16" calcext:value-type="float">
            <text:p>516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83" calcext:value-type="float">
            <text:p>483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37" calcext:value-type="float">
            <text:p>1937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17" calcext:value-type="float">
            <text:p>1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48" calcext:value-type="float">
            <text:p>14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30" calcext:value-type="float">
            <text:p>1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60" calcext:value-type="float">
            <text:p>16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22" office:value-type="float" office:value="174" calcext:value-type="float">
            <text:p>17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71" calcext:value-type="float">
            <text:p>17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67" calcext:value-type="float">
            <text:p>16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36" calcext:value-type="float">
            <text:p>1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40" calcext:value-type="float">
            <text:p>1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990" calcext:value-type="float">
            <text:p>990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29" calcext:value-type="float">
            <text:p>2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47" calcext:value-type="float">
            <text:p>947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475" calcext:value-type="float">
            <text:p>4475</text:p>
          </table:table-cell>
          <table:table-cell table:style-name="ce17" office:value-type="float" office:value="180" calcext:value-type="float">
            <text:p>18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72" calcext:value-type="float">
            <text:p>17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76" calcext:value-type="float">
            <text:p>17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273" calcext:value-type="float">
            <text:p>27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4" calcext:value-type="float">
            <text:p>54</text:p>
          </table:table-cell>
          <table:table-cell table:style-name="ce17" office:value-type="float" office:value="274" calcext:value-type="float">
            <text:p>27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3" calcext:value-type="float">
            <text:p>53</text:p>
          </table:table-cell>
          <table:table-cell table:style-name="ce22" office:value-type="float" office:value="316" calcext:value-type="float">
            <text:p>31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float" office:value="330" calcext:value-type="float">
            <text:p>33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0" calcext:value-type="float">
            <text:p>60</text:p>
          </table:table-cell>
          <table:table-cell table:style-name="ce22" office:value-type="float" office:value="383" calcext:value-type="float">
            <text:p>38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9" calcext:value-type="float">
            <text:p>89</text:p>
          </table:table-cell>
          <table:table-cell table:style-name="ce17" office:value-type="float" office:value="383" calcext:value-type="float">
            <text:p>38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5" calcext:value-type="float">
            <text:p>65</text:p>
          </table:table-cell>
          <table:table-cell table:style-name="ce22" office:value-type="float" office:value="382" calcext:value-type="float">
            <text:p>38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2" calcext:value-type="float">
            <text:p>72</text:p>
          </table:table-cell>
          <table:table-cell table:style-name="ce17" office:value-type="float" office:value="360" calcext:value-type="float">
            <text:p>36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5" calcext:value-type="float">
            <text:p>65</text:p>
          </table:table-cell>
          <table:table-cell table:style-name="ce22" office:value-type="float" office:value="314" calcext:value-type="float">
            <text:p>31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4" calcext:value-type="float">
            <text:p>64</text:p>
          </table:table-cell>
          <table:table-cell table:style-name="ce17" office:value-type="float" office:value="292" calcext:value-type="float">
            <text:p>29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2" calcext:value-type="float">
            <text:p>62</text:p>
          </table:table-cell>
          <table:table-cell table:style-name="ce22" office:value-type="float" office:value="273" calcext:value-type="float">
            <text:p>27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3" calcext:value-type="float">
            <text:p>63</text:p>
          </table:table-cell>
          <table:table-cell table:style-name="ce17" office:value-type="float" office:value="165" calcext:value-type="float">
            <text:p>16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51" calcext:value-type="float">
            <text:p>2251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39" calcext:value-type="float">
            <text:p>1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30" calcext:value-type="float">
            <text:p>1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70" calcext:value-type="float">
            <text:p>17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7" office:value-type="float" office:value="184" calcext:value-type="float">
            <text:p>18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207" calcext:value-type="float">
            <text:p>207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7" office:value-type="float" office:value="188" calcext:value-type="float">
            <text:p>18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96" calcext:value-type="float">
            <text:p>19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87" calcext:value-type="float">
            <text:p>18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162" calcext:value-type="float">
            <text:p>16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43" calcext:value-type="float">
            <text:p>143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28" calcext:value-type="float">
            <text:p>12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224" calcext:value-type="float">
            <text:p>2224</text:p>
          </table:table-cell>
          <table:table-cell table:style-name="ce17" office:value-type="float" office:value="94" calcext:value-type="float">
            <text:p>94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34" calcext:value-type="float">
            <text:p>134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44" calcext:value-type="float">
            <text:p>14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46" calcext:value-type="float">
            <text:p>14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146" calcext:value-type="float">
            <text:p>14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76" calcext:value-type="float">
            <text:p>17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95" calcext:value-type="float">
            <text:p>19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86" calcext:value-type="float">
            <text:p>18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73" calcext:value-type="float">
            <text:p>17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52" calcext:value-type="float">
            <text:p>15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49" calcext:value-type="float">
            <text:p>14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45" calcext:value-type="float">
            <text:p>1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83" calcext:value-type="float">
            <text:p>2083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23" calcext:value-type="float">
            <text:p>1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44" calcext:value-type="float">
            <text:p>1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60" calcext:value-type="float">
            <text:p>16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97" calcext:value-type="float">
            <text:p>19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7" office:value-type="float" office:value="203" calcext:value-type="float">
            <text:p>20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49" calcext:value-type="float">
            <text:p>14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58" calcext:value-type="float">
            <text:p>15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60" calcext:value-type="float">
            <text:p>16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7" office:value-type="float" office:value="146" calcext:value-type="float">
            <text:p>14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53" calcext:value-type="float">
            <text:p>1053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11" calcext:value-type="float">
            <text:p>111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030" calcext:value-type="float">
            <text:p>1030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28" calcext:value-type="float">
            <text:p>1228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22" calcext:value-type="float">
            <text:p>1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09" calcext:value-type="float">
            <text:p>10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7" calcext:value-type="float">
            <text:p>5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65" calcext:value-type="float">
            <text:p>665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6" calcext:value-type="float">
            <text:p>6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63" calcext:value-type="float">
            <text:p>563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416" calcext:value-type="float">
            <text:p>3416</text:p>
          </table:table-cell>
          <table:table-cell table:style-name="ce17" office:value-type="float" office:value="122" calcext:value-type="float">
            <text:p>1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8" calcext:value-type="float">
            <text:p>10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59" calcext:value-type="float">
            <text:p>15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183" calcext:value-type="float">
            <text:p>18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221" calcext:value-type="float">
            <text:p>22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float" office:value="255" calcext:value-type="float">
            <text:p>25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304" calcext:value-type="float">
            <text:p>30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5" calcext:value-type="float">
            <text:p>65</text:p>
          </table:table-cell>
          <table:table-cell table:style-name="ce17" office:value-type="float" office:value="300" calcext:value-type="float">
            <text:p>30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7" calcext:value-type="float">
            <text:p>57</text:p>
          </table:table-cell>
          <table:table-cell table:style-name="ce22" office:value-type="float" office:value="302" calcext:value-type="float">
            <text:p>30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3" calcext:value-type="float">
            <text:p>53</text:p>
          </table:table-cell>
          <table:table-cell table:style-name="ce17" office:value-type="float" office:value="257" calcext:value-type="float">
            <text:p>25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22" office:value-type="float" office:value="246" calcext:value-type="float">
            <text:p>24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7" office:value-type="float" office:value="243" calcext:value-type="float">
            <text:p>2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0" calcext:value-type="float">
            <text:p>50</text:p>
          </table:table-cell>
          <table:table-cell table:style-name="ce22" office:value-type="float" office:value="206" calcext:value-type="float">
            <text:p>20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55" calcext:value-type="float">
            <text:p>155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31" calcext:value-type="float">
            <text:p>1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62" calcext:value-type="float">
            <text:p>1762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31" calcext:value-type="float">
            <text:p>1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40" calcext:value-type="float">
            <text:p>1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60" calcext:value-type="float">
            <text:p>16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60" calcext:value-type="float">
            <text:p>160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64" calcext:value-type="float">
            <text:p>164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53" calcext:value-type="float">
            <text:p>15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16" calcext:value-type="float">
            <text:p>116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21" calcext:value-type="float">
            <text:p>1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654" calcext:value-type="float">
            <text:p>1654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44" calcext:value-type="float">
            <text:p>14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40" calcext:value-type="float">
            <text:p>1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38" calcext:value-type="float">
            <text:p>13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30" calcext:value-type="float">
            <text:p>1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22" calcext:value-type="float">
            <text:p>1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95" calcext:value-type="float">
            <text:p>9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20" calcext:value-type="float">
            <text:p>1020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22" office:value-type="float" office:value="79" calcext:value-type="float">
            <text:p>7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38" calcext:value-type="float">
            <text:p>538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82" calcext:value-type="float">
            <text:p>48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06" calcext:value-type="float">
            <text:p>1206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0" calcext:value-type="float">
            <text:p>8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9" calcext:value-type="float">
            <text:p>9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7" calcext:value-type="float">
            <text:p>107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63" calcext:value-type="float">
            <text:p>663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43" calcext:value-type="float">
            <text:p>543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48" calcext:value-type="float">
            <text:p>1248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9" calcext:value-type="float">
            <text:p>7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5" calcext:value-type="float">
            <text:p>8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3" table:style-name="ce13" office:value-type="float" office:value="21" calcext:value-type="float">
            <text:p>21</text:p>
          </table:table-cell>
          <table:table-cell table:style-name="ce22" office:value-type="float" office:value="121" calcext:value-type="float">
            <text:p>1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26" calcext:value-type="float">
            <text:p>626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22" calcext:value-type="float">
            <text:p>622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80" calcext:value-type="float">
            <text:p>2380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4" table:style-name="ce13" office:value-type="float" office:value="12" calcext:value-type="float">
            <text:p>12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79" calcext:value-type="float">
            <text:p>17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64" calcext:value-type="float">
            <text:p>16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70" calcext:value-type="float">
            <text:p>17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82" calcext:value-type="float">
            <text:p>18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215" calcext:value-type="float">
            <text:p>21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89" calcext:value-type="float">
            <text:p>189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90" calcext:value-type="float">
            <text:p>19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81" calcext:value-type="float">
            <text:p>18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54" calcext:value-type="float">
            <text:p>15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47" calcext:value-type="float">
            <text:p>14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7" calcext:value-type="float">
            <text:p>8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97" calcext:value-type="float">
            <text:p>1197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111" calcext:value-type="float">
            <text:p>1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100" calcext:value-type="float">
            <text:p>100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83" calcext:value-type="float">
            <text:p>1183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1" calcext:value-type="float">
            <text:p>91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86" calcext:value-type="float">
            <text:p>8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0" calcext:value-type="float">
            <text:p>9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46" calcext:value-type="float">
            <text:p>1246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64" calcext:value-type="float">
            <text:p>6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2" calcext:value-type="float">
            <text:p>9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23" calcext:value-type="float">
            <text:p>1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09" calcext:value-type="float">
            <text:p>109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01" calcext:value-type="float">
            <text:p>601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45" calcext:value-type="float">
            <text:p>645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95" calcext:value-type="float">
            <text:p>1095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71" calcext:value-type="float">
            <text:p>571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24" calcext:value-type="float">
            <text:p>524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83" calcext:value-type="float">
            <text:p>1283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86" calcext:value-type="float">
            <text:p>8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13" calcext:value-type="float">
            <text:p>1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22" office:value-type="float" office:value="116" calcext:value-type="float">
            <text:p>1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52" calcext:value-type="float">
            <text:p>652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31" calcext:value-type="float">
            <text:p>631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353" calcext:value-type="float">
            <text:p>5353</text:p>
          </table:table-cell>
          <table:table-cell table:style-name="ce17" office:value-type="float" office:value="189" calcext:value-type="float">
            <text:p>18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65" calcext:value-type="float">
            <text:p>16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91" calcext:value-type="float">
            <text:p>19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22" office:value-type="float" office:value="296" calcext:value-type="float">
            <text:p>29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4" calcext:value-type="float">
            <text:p>74</text:p>
          </table:table-cell>
          <table:table-cell table:style-name="ce17" office:value-type="float" office:value="377" calcext:value-type="float">
            <text:p>37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4" calcext:value-type="float">
            <text:p>84</text:p>
          </table:table-cell>
          <table:table-cell table:style-name="ce22" office:value-type="float" office:value="337" calcext:value-type="float">
            <text:p>33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1" calcext:value-type="float">
            <text:p>51</text:p>
          </table:table-cell>
          <table:table-cell table:style-name="ce17" office:value-type="float" office:value="365" calcext:value-type="float">
            <text:p>36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7" calcext:value-type="float">
            <text:p>77</text:p>
          </table:table-cell>
          <table:table-cell table:style-name="ce22" office:value-type="float" office:value="446" calcext:value-type="float">
            <text:p>44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9" calcext:value-type="float">
            <text:p>99</text:p>
          </table:table-cell>
          <table:table-cell table:style-name="ce17" office:value-type="float" office:value="484" calcext:value-type="float">
            <text:p>48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91" calcext:value-type="float">
            <text:p>91</text:p>
          </table:table-cell>
          <table:table-cell table:style-name="ce22" office:value-type="float" office:value="456" calcext:value-type="float">
            <text:p>45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5" calcext:value-type="float">
            <text:p>95</text:p>
          </table:table-cell>
          <table:table-cell table:style-name="ce17" office:value-type="float" office:value="461" calcext:value-type="float">
            <text:p>46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1" calcext:value-type="float">
            <text:p>91</text:p>
          </table:table-cell>
          <table:table-cell table:style-name="ce22" office:value-type="float" office:value="406" calcext:value-type="float">
            <text:p>40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5" calcext:value-type="float">
            <text:p>75</text:p>
          </table:table-cell>
          <table:table-cell table:style-name="ce17" office:value-type="float" office:value="376" calcext:value-type="float">
            <text:p>37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0" calcext:value-type="float">
            <text:p>70</text:p>
          </table:table-cell>
          <table:table-cell table:style-name="ce22" office:value-type="float" office:value="335" calcext:value-type="float">
            <text:p>33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5" calcext:value-type="float">
            <text:p>65</text:p>
          </table:table-cell>
          <table:table-cell table:style-name="ce17" office:value-type="float" office:value="187" calcext:value-type="float">
            <text:p>18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22" office:value-type="float" office:value="136" calcext:value-type="float">
            <text:p>1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62" calcext:value-type="float">
            <text:p>2762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58" calcext:value-type="float">
            <text:p>15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97" calcext:value-type="float">
            <text:p>19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173" calcext:value-type="float">
            <text:p>173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200" calcext:value-type="float">
            <text:p>20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232" calcext:value-type="float">
            <text:p>23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5" calcext:value-type="float">
            <text:p>55</text:p>
          </table:table-cell>
          <table:table-cell table:style-name="ce17" office:value-type="float" office:value="263" calcext:value-type="float">
            <text:p>26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6" calcext:value-type="float">
            <text:p>56</text:p>
          </table:table-cell>
          <table:table-cell table:style-name="ce22" office:value-type="float" office:value="246" calcext:value-type="float">
            <text:p>24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float" office:value="246" calcext:value-type="float">
            <text:p>24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211" calcext:value-type="float">
            <text:p>21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195" calcext:value-type="float">
            <text:p>19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63" calcext:value-type="float">
            <text:p>16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91" calcext:value-type="float">
            <text:p>2591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38" calcext:value-type="float">
            <text:p>13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180" calcext:value-type="float">
            <text:p>18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64" calcext:value-type="float">
            <text:p>16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65" calcext:value-type="float">
            <text:p>165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214" calcext:value-type="float">
            <text:p>21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4" calcext:value-type="float">
            <text:p>44</text:p>
          </table:table-cell>
          <table:table-cell table:style-name="ce18" office:value-type="float" office:value="221" calcext:value-type="float">
            <text:p>22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5" calcext:value-type="float">
            <text:p>35</text:p>
          </table:table-cell>
          <table:table-cell table:style-name="ce23" office:value-type="float" office:value="210" calcext:value-type="float">
            <text:p>21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7" calcext:value-type="float">
            <text:p>37</text:p>
          </table:table-cell>
          <table:table-cell table:style-name="ce18" office:value-type="float" office:value="215" calcext:value-type="float">
            <text:p>21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195" calcext:value-type="float">
            <text:p>19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181" calcext:value-type="float">
            <text:p>18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72" calcext:value-type="float">
            <text:p>17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4" calcext:value-type="float">
            <text:p>7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.7" style:display-name="PageStyle_109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dc:creator>user</dc:creator>
    <meta:creation-date>2020-08-01T10:35:54</meta:creation-date>
    <dc:date>2020-08-01T10:44:57</dc:date>
    <meta:generator>LibreOffice/5.1.2.2$Windows_x86 LibreOffice_project/d3bf12ecb743fc0d20e0be0c58ca359301eb705f</meta:generator>
    <meta:document-statistic meta:table-count="1" meta:cell-count="606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